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7" style:family="table-column">
      <style:table-column-properties style:column-width="0.8291in"/>
    </style:style>
    <style:style style:name="TableColumn8" style:family="table-column">
      <style:table-column-properties style:column-width="0.8291in"/>
    </style:style>
    <style:style style:name="TableColumn9" style:family="table-column">
      <style:table-column-properties style:column-width="0.3611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3777in"/>
    </style:style>
    <style:style style:name="TableColumn14" style:family="table-column">
      <style:table-column-properties style:column-width="0.9972in"/>
    </style:style>
    <style:style style:name="Table6" style:family="table">
      <style:table-properties style:width="4.8944in" fo:margin-left="0.5194in" table:align="left"/>
    </style:style>
    <style:style style:name="TableRow15" style:family="table-row">
      <style:table-row-properties style:min-row-height="0.3652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2" style:family="table-row">
      <style:table-row-properties style:min-row-height="0.3708in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3659in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3611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3666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819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3583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3736in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3694in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3652in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3611in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min-row-height="0.3673in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3631in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min-row-height="0.3687in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style:min-row-height="0.3645in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Row270" style:family="table-row">
      <style:table-row-properties style:min-row-height="0.3798in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Row287" style:family="table-row">
      <style:table-row-properties style:min-row-height="0.3659in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min-row-height="0.3618in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 style:min-row-height="0.3673in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Row338" style:family="table-row">
      <style:table-row-properties style:min-row-height="0.3729in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Row355" style:family="table-row">
      <style:table-row-properties style:min-row-height="0.359in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Row372" style:family="table-row">
      <style:table-row-properties style:min-row-height="0.3645in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Row389" style:family="table-row">
      <style:table-row-properties style:min-row-height="0.3791in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TableRow406" style:family="table-row">
      <style:table-row-properties style:min-row-height="0.3555in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 text:c="15"/><text:span text:style-name="T2"><text:s/></text:span><text:span text:style-name="T3"><text:s text:c="23"/></text:span><text:span text:style-name="T4"><text:s/></text:span><text:span text:style-name="T5">小學 國中 高中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/>班 <text:s/>級</text:p>
          </table:table-cell>
          <table:table-cell table:style-name="TableCell18">
            <text:p text:style-name="P19">全班人數</text:p>
          </table:table-cell>
          <table:table-cell table:style-name="TableCell20">
            <text:p text:style-name="P21"><text:s/>男</text:p>
          </table:table-cell>
          <table:table-cell table:style-name="TableCell22">
            <text:p text:style-name="P23"><text:s/>女</text:p>
          </table:table-cell>
          <table:table-cell table:style-name="TableCell24">
            <text:p text:style-name="P25">請假人數</text:p>
          </table:table-cell>
          <table:table-cell table:style-name="TableCell26">
            <text:p text:style-name="P27"><text:s/>男</text:p>
          </table:table-cell>
          <table:table-cell table:style-name="TableCell28">
            <text:p text:style-name="P29"><text:s/>女</text:p>
          </table:table-cell>
          <table:table-cell table:style-name="TableCell30">
            <text:p text:style-name="P31"><text:s/>實際人數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內文"><text:span text:style-name="T408"><text:s/></text:span><text:span text:style-name="T409">合 <text:s/>計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 國小 國中 高中</dc:title>
    <meta:initial-creator>USER</meta:initial-creator>
    <dc:creator>Aish</dc:creator>
    <meta:creation-date>2020-01-01T07:42:00Z</meta:creation-date>
    <dc:date>2020-01-01T07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