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font-name="標楷體" style:font-name-asian="標楷體" fo:font-size="18pt" style:font-size-asian="18pt"/>
    </style:style>
    <style:style style:name="P5" style:parent-style-name="內文" style:family="paragraph">
      <style:text-properties style:font-name="標楷體" style:font-name-asian="標楷體" fo:font-size="18pt" style:font-size-asian="18pt"/>
    </style:style>
    <style:style style:name="TableColumn7" style:family="table-column">
      <style:table-column-properties style:column-width="1.6444in"/>
    </style:style>
    <style:style style:name="TableColumn8" style:family="table-column">
      <style:table-column-properties style:column-width="4.1625in"/>
    </style:style>
    <style:style style:name="Table6" style:family="table">
      <style:table-properties style:width="5.8069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text-properties style:font-name="標楷體" style:font-name-asian="標楷體" fo:font-size="18pt" style:font-size-asian="18pt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8pt" style:font-size-asian="18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8pt" style:font-size-asian="1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8pt" style:font-size-asian="18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8pt" style:font-size-asian="1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8pt" style:font-size-asian="18pt"/>
    </style:style>
    <style:style style:name="P29" style:parent-style-name="內文" style:family="paragraph">
      <style:text-properties style:font-name="標楷體" style:font-name-asian="標楷體" fo:font-size="18pt" style:font-size-asian="18pt"/>
    </style:style>
    <style:style style:name="P30" style:parent-style-name="內文" style:family="paragraph">
      <style:text-properties style:font-name="標楷體" style:font-name-asian="標楷體" fo:font-size="18pt" style:font-size-asian="18pt"/>
    </style:style>
    <style:style style:name="P31" style:parent-style-name="內文" style:family="paragraph">
      <style:text-properties style:font-name="標楷體" style:font-name-asian="標楷體" fo:font-size="18pt" style:font-size-asian="18pt"/>
    </style:style>
    <style:style style:name="P32" style:parent-style-name="內文" style:family="paragraph">
      <style:text-properties style:font-name="標楷體" style:font-name-asian="標楷體" fo:font-size="18pt" style:font-size-asian="18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style:font-name="標楷體" style:font-name-asian="標楷體" fo:font-size="18pt" style:font-size-asian="18pt"/>
    </style:style>
    <style:style style:name="P36" style:parent-style-name="內文" style:family="paragraph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年度臺北市學生心臟病檢查初檢人數證明單</text:p>
      <text:p text:style-name="內文"><text:span text:style-name="T2">單位：</text:span><text:span text:style-name="T3"><text:s text:c="10"/>區 <text:s text:c="25"/>學校</text:span></text:p>
      <text:p text:style-name="P4">檢查日期： <text:s text:c="3"/>年 <text:s text:c="3"/>月 <text:s text:c="3"/>日<text:s/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年 <text:s text:c="7"/>級</text:p>
          </table:table-cell>
          <table:table-cell table:style-name="TableCell12">
            <text:p text:style-name="P13">受 <text:s text:c="8"/>檢 <text:s text:c="6"/>人 <text:s text:c="7"/>數</text:p>
          </table:table-cell>
        </table:table-row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總 <text:s text:c="7"/>計</text:p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>承辦人員： <text:s text:c="8"/>（核章） 校長： <text:s text:c="9"/>（核章）</text:p>
      <text:p text:style-name="P31"/>
      <text:p text:style-name="P32"/>
      <text:p text:style-name="P33">備註：1.本表1式2份，由承辦廠商及受檢學校各收執1份。</text:p>
      <text:p text:style-name="內文"><text:span text:style-name="T34"><text:s text:c="6"/>2.本表請核實詳填，並請勿塗改。</text:span></text:p>
      <text:p text:style-name="P35"/>
      <text:p text:style-name="P36"/>
      <text:p text:style-name="內文"><text:span text:style-name="T37">中華民國 <text:s text:c="11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0631in" fo:margin-bottom="1in" fo:margin-right="1.063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5年度臺北市學生心臟病檢查複檢人數證明單</dc:title>
    <meta:initial-creator>USER</meta:initial-creator>
    <dc:creator>Aish</dc:creator>
    <meta:creation-date>2020-01-01T07:44:00Z</meta:creation-date>
    <dc:date>2020-01-01T07:44:00Z</dc:date>
    <meta:print-date>2006-09-01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