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Times New Roman" style:font-name-asian="標楷體" fo:font-size="22pt" style:font-size-asian="22pt" style:font-size-complex="22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4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1" style:parent-style-name="內文" style:family="paragraph">
      <style:paragraph-properties fo:text-align="center" fo:line-height="0.3472in"/>
      <style:text-properties style:font-name="Times New Roman" style:font-name-asian="標楷體" fo:font-weight="bold" style:font-weight-asian="bold" fo:font-size="16pt" style:font-size-asian="16pt" style:font-size-complex="16pt" fo:background-color="#FFFFFF"/>
    </style:style>
    <style:style style:name="P12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150%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150%" fo:margin-left="0.3937in" fo:text-indent="-0.3937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" style:parent-style-name="清單段落" style:family="paragraph">
      <style:paragraph-properties fo:text-align="justify" fo:line-height="150%" fo:margin-left="0.5013in">
        <style:tab-stops/>
      </style:paragraph-properties>
      <style:text-properties style:font-name="Times New Roman" style:font-name-asian="標楷體" style:font-size-complex="12pt"/>
    </style:style>
    <style:style style:name="P28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超連結" style:family="text">
      <style:text-properties style:font-name="Times New Roman" style:font-name-asian="標楷體" style:font-size-complex="12pt"/>
    </style:style>
    <style:style style:name="P32" style:parent-style-name="清單段落" style:family="paragraph">
      <style:paragraph-properties fo:text-align="justify" fo:line-height="150%" fo:margin-left="0.501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超連結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family="paragraph">
      <style:paragraph-properties fo:text-align="justify" fo:line-height="150%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family="paragraph">
      <style:paragraph-properties fo:text-align="justify" fo:line-height="150%" fo:margin-left="0.3937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公<text:s text:c="6"/>告</text:p>
      <text:p text:style-name="P2">為因應及防範嚴重特殊傳染性肺炎（武漢肺炎）疫情，</text:p>
      <text:p text:style-name="P3"/>
      <text:p text:style-name="P4">自即日起至109年3月1日止，本校教室、演講廳及會議室等</text:p>
      <text:p text:style-name="P5"/>
      <text:p text:style-name="P6">室內空間，暫停開放供外界人士使用，倘學校有疫情而停</text:p>
      <text:p text:style-name="P7"/>
      <text:p text:style-name="P8">班、停課者，室內外場地則全面暫停開放。</text:p>
      <text:p text:style-name="P9">依據：臺北市政府教育局109年1月31日北市教體字第1093010002號函辦理</text:p>
      <text:p text:style-name="P10">---------------------------------------------------------------------------------------------------------</text:p>
      <text:p text:style-name="P11">嚴重特殊傳染性肺炎（武漢肺炎）防疫宣導資訊</text:p>
      <text:p text:style-name="P12"/>
      <text:p text:style-name="P13"><text:span text:style-name="T14"><text:s text:c="4"/></text:span><text:span text:style-name="T15">為因應嚴重特殊傳染性肺炎（武漢肺炎）等防疫事宜，</text:span><text:span text:style-name="T16">本局所屬學校依其他法令委託營運管理之運動場館</text:span><text:span text:style-name="T17">（</text:span><text:span text:style-name="T18">地</text:span><text:span text:style-name="T19">）</text:span><text:span text:style-name="T20">，請配合執行下列因應措施：</text:span></text:p>
      <text:list text:style-name="LFO1" text:continue-numbering="true">
        <text:list-item>
          <text:p text:style-name="P21"><text:span text:style-name="T22">各運動場館</text:span><text:span text:style-name="T23">（</text:span><text:span text:style-name="T24">地</text:span><text:span text:style-name="T25">）</text:span><text:span text:style-name="T26">出入口張貼防疫宣導與告示，並播放防疫影片。</text:span></text:p>
        </text:list-item>
      </text:list>
      <text:p text:style-name="P27">【影片連結：</text:p>
      <text:p text:style-name="P28"><text:span text:style-name="T29">1.</text:span><text:span text:style-name="T30">新型冠狀病毒防疫篇：</text:span><text:a xlink:href="https://www.youtube.com/watch?v=gtq4reC3nVk" office:target-frame-name="_top" xlink:show="replace"><text:span text:style-name="T31">https://www.youtube.com/watch?v=gtq4reC3nVk</text:span></text:a></text:p>
      <text:p text:style-name="P32"><text:span text:style-name="T33">2.<text:s/></text:span><text:span text:style-name="T34">新型冠狀病毒防疫部長篇：</text:span><text:a xlink:href="https://www.youtube.com/watch?v=XsZnkL5cb1k" office:target-frame-name="_top" xlink:show="replace"><text:span text:style-name="T35">https://www.youtube.com/watch?v=XsZnkL5cb1k</text:span></text:a><text:span text:style-name="T36">】</text:span></text:p>
      <text:list text:style-name="LFO1" text:continue-numbering="true">
        <text:list-item>
          <text:p text:style-name="P37">宣導民眾量測體溫，如有體溫超過37.5度，請勸導民眾返家休息，暫停其進館運動。</text:p>
        </text:list-item>
        <text:list-item>
          <text:p text:style-name="P38">於場館入口處提供酒精（75%）消毒。</text:p>
        </text:list-item>
        <text:list-item>
          <text:p text:style-name="P39">請於第一線服務的工作人員配戴口罩、勤洗手，做好自身防護。</text:p>
        </text:list-item>
        <text:list-item>
          <text:p text:style-name="P40">倘發現有民眾出現發燒、咳嗽、呼吸急促等症狀，請民眾配戴口罩就醫或返家休息、做好自主管理。</text:p>
        </text:list-item>
        <text:list-item>
          <text:p text:style-name="P41">倘本市有確認案例，應配合臺北市政府相關因應措施關閉部分公共區域，並於入口處確實執行體溫量測及消毒作業。</text:p>
        </text:list-item>
        <text:list-item>
          <text:p text:style-name="P42">疾管署防疫專線：1922。</text:p>
        </text:list-item>
      </text:list>
      <text:p text:style-name="P43"><text:span text:style-name="T44">臺北市政府衛生局防疫專線：</text:span><text:span text:style-name="T45">(02) 2375-3782</text:span><text:span text:style-name="T4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PHE11</meta:initial-creator>
    <dc:creator>User</dc:creator>
    <meta:creation-date>2020-02-03T00:47:00Z</meta:creation-date>
    <dc:date>2020-02-03T00:47:00Z</dc:date>
    <meta:print-date>2020-02-03T00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7" meta:character-count="851" meta:row-count="6" meta:non-whitespace-character-count="725"/>
  </office:meta>
</office:document-meta>
</file>