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1.6694in" style:use-optimal-column-width="false"/>
    </style:style>
    <style:style style:name="TableColumn7" style:family="table-column">
      <style:table-column-properties style:column-width="2.3701in" style:use-optimal-column-width="false"/>
    </style:style>
    <style:style style:name="Table2" style:family="table">
      <style:table-properties style:width="6.7006in" style:rel-width="99%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1" style:family="table-row">
      <style:table-row-properties style:min-row-height="0.5541in"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9年度<text:s text:c="2"/>臺北市常見蛇類與生態地位研習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3月31日</text:p>
          </table:table-cell>
          <table:table-cell table:style-name="TableCell27" table:number-rows-spanned="2">
            <text:p text:style-name="P28">二</text:p>
          </table:table-cell>
          <table:table-cell table:style-name="TableCell29">
            <text:p text:style-name="P30"><text:span text:style-name="T31">14</text:span><text:span text:style-name="T32">：</text:span><text:span text:style-name="T33">00~15</text:span><text:span text:style-name="T34">：</text:span><text:span text:style-name="T35">10</text:span></text:p>
          </table:table-cell>
          <table:table-cell table:style-name="TableCell36">
            <text:p text:style-name="P37"><text:span text:style-name="T38">蛇類特徵、分類和習性</text:span></text:p>
          </table:table-cell>
          <table:table-cell table:style-name="TableCell39">
            <text:p text:style-name="P40">陳賜隆/臺北市立動物園/輔導員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15</text:span><text:span text:style-name="T47">：</text:span><text:span text:style-name="T48">20~16</text:span><text:span text:style-name="T49">：</text:span><text:span text:style-name="T50">50</text:span></text:p>
          </table:table-cell>
          <table:table-cell table:style-name="TableCell51">
            <text:p text:style-name="P52"><text:span text:style-name="T53">臺北市常見蛇類與生態地位</text:span></text:p>
          </table:table-cell>
          <table:table-cell table:style-name="TableCell54">
            <text:p text:style-name="P55">陳賜隆/臺北市立動物園/輔導員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0-02-18T08:44:00Z</meta:creation-date>
    <dc:date>2020-02-18T08:44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