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4604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00" style:parent-style-name="內文" style:family="paragraph">
      <style:paragraph-properties fo:text-align="justify" fo:margin-top="0.05in" fo:line-height="0.180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8" style:parent-style-name="內文" style:family="paragraph">
      <style:paragraph-properties fo:text-align="justify" fo:margin-top="0.05in" fo:line-height="0.1805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6" style:parent-style-name="內文" style:family="paragraph">
      <style:paragraph-properties fo:text-align="justify" fo:margin-top="0.05in" fo:line-height="0.1805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1" style:parent-style-name="內文" style:family="paragraph">
      <style:paragraph-properties fo:text-align="justify" fo:margin-top="0.05in" fo:line-height="0.1805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6" style:parent-style-name="內文" style:family="paragraph">
      <style:paragraph-properties fo:text-align="justify" fo:margin-top="0.05in" fo:line-height="0.1805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4" style:parent-style-name="內文" style:family="paragraph">
      <style:paragraph-properties fo:text-align="justify" fo:margin-top="0.05in" fo:line-height="0.1805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line-height="250%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line-height="250%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250%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3076in" style:use-optimal-row-height="false"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5" style:family="table-row">
      <style:table-row-properties style:row-height="0.3347in" style:use-optimal-row-height="false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0694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0694in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5" style:parent-style-name="預設段落字型" style:family="text">
      <style:text-properties style:font-name="標楷體" style:font-name-asian="標楷體" style:font-name-complex="SimSun" fo:color="#000000"/>
    </style:style>
    <style:style style:name="TableRow286" style:family="table-row">
      <style:table-row-properties style:row-height="0.3347in" style:use-optimal-row-height="false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7" style:family="table-row">
      <style:table-row-properties style:row-height="0.3347in" style:use-optimal-row-height="false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5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4" style:family="table-row">
      <style:table-row-properties style:row-height="0.3347in" style:use-optimal-row-height="false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5847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5" style:family="table-row">
      <style:table-row-properties style:row-height="1.5881in" style:use-optimal-row-height="false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widows="2" fo:orphans="2" style:line-height-at-least="0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5" style:parent-style-name="內文" style:family="paragraph">
      <style:paragraph-properties style:line-height-at-least="0in" fo:margin-left="0.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08" style:parent-style-name="內文" style:family="paragraph">
      <style:paragraph-properties style:snap-to-layout-grid="false" fo:text-align="center" fo:margin-bottom="0.125in" style:line-height-at-least="0in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text-properties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6" style:family="table-row">
      <style:table-row-properties style:min-row-height="5.127in" fo:keep-together="always"/>
    </style:style>
    <style:style style:name="TableCell50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1944in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center" fo:line-height="0.1944in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0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灼燙傷</text:span></text:p>
            <text:p text:style-name="P200"><text:span text:style-name="T201">□ 2.</text:span><text:span text:style-name="T202">顱顏畸型</text:span><text:span text:style-name="T203">(</text:span><text:span text:style-name="T204">含小耳症、唇顎裂</text:span><text:span text:style-name="T205">)</text:span><text:span text:style-name="T206"></text:span><text:span text:style-name="T207"><text:s/></text:span></text:p>
            <text:p text:style-name="P208"><text:span text:style-name="T209">□<text:s/></text:span><text:span text:style-name="T210">3.</text:span><text:span text:style-name="T211">腫瘤病變</text:span><text:span text:style-name="T212">(</text:span><text:span text:style-name="T213">含血管瘤、神經纖維瘤</text:span><text:span text:style-name="T214">)</text:span><text:span text:style-name="T215"></text:span></text:p>
            <text:p text:style-name="P216"><text:span text:style-name="T217">□</text:span><text:span text:style-name="T218"><text:s/></text:span><text:span text:style-name="T219">4.</text:span><text:span text:style-name="T220">口腔癌</text:span></text:p>
            <text:p text:style-name="P221"><text:span text:style-name="T222">□</text:span><text:span text:style-name="T223"><text:s/></text:span><text:span text:style-name="T224">5.</text:span><text:span text:style-name="T225">嚴重外傷</text:span></text:p>
            <text:p text:style-name="P226"><text:span text:style-name="T227">□<text:s/></text:span><text:span text:style-name="T228">6.</text:span><text:span text:style-name="T229">皮膚病變</text:span><text:span text:style-name="T230">(</text:span><text:span text:style-name="T231">含魚鱗癬症、</text:span><text:span text:style-name="T232">胎記、太田母斑</text:span><text:span text:style-name="T233">)</text:span></text:p>
            <text:p text:style-name="P234"><text:span text:style-name="T235">□</text:span><text:span text:style-name="T236"><text:s/></text:span><text:span text:style-name="T237">7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</text:span><text:span text:style-name="T250">推薦單位：</text:span><text:span text:style-name="T251"><text:s text:c="18"/></text:span></text:p>
            <text:p text:style-name="P252"><text:span text:style-name="T253"><text:s/></text:span><text:span text:style-name="T254">推薦人職稱：</text:span><text:span text:style-name="T255"><text:s text:c="16"/></text:span></text:p>
            <text:p text:style-name="P256"><text:span text:style-name="T257"><text:s/></text:span><text:span text:style-name="T258">推薦人姓名：</text:span><text:span text:style-name="T259"><text:s text:c="16"/></text:span></text:p>
            <text:p text:style-name="P260"><text:span text:style-name="T261"><text:s/></text:span><text:span text:style-name="T262">推薦人電話：</text:span><text:span text:style-name="T263"><text:s text:c="16"/></text:span></text:p>
          </table:table-cell>
          <table:covered-table-cell/>
        </table:table-row>
        <table:table-row table:style-name="TableRow264">
          <table:table-cell table:style-name="TableCell265" table:number-rows-spanned="9">
            <text:p text:style-name="P266">審<text:s/>核<text:s/>欄</text:p>
          </table:table-cell>
          <table:table-cell table:style-name="TableCell267" table:number-columns-spanned="2">
            <text:p text:style-name="P268">檢附</text:p>
          </table:table-cell>
          <table:covered-table-cell/>
          <table:table-cell table:style-name="TableCell269" table:number-columns-spanned="7">
            <text:p text:style-name="P270"><text:span text:style-name="T271"><text:s text:c="18"/></text:span><text:span text:style-name="T272">(</text:span><text:span text:style-name="T273">本欄粗框內為審核欄，申請者免填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><text:span text:style-name="T281">一、「陽光獎」徵選申請書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閱件</text:span><text:span text:style-name="T285">日期：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內文"><text:span text:style-name="T291">二、受推薦人之自傳</text:span></text:p>
          </table:table-cell>
          <table:covered-table-cell/>
          <table:covered-table-cell/>
          <table:covered-table-cell/>
          <table:table-cell table:style-name="TableCell292" table:number-columns-spanned="3" table:number-rows-spanned="2">
            <text:p text:style-name="P293"><text:span text:style-name="T294"><text:s/></text:span><text:span text:style-name="T295"></text:span><text:span text:style-name="T296">資料齊全</text:span></text:p>
            <text:p text:style-name="內文"><text:span text:style-name="T297"><text:s/></text:span><text:span text:style-name="T298"></text:span><text:span text:style-name="T299">資料未齊備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內文"><text:span text:style-name="T305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內文"><text:span text:style-name="T312">四、近三個月內戶籍謄本</text:span></text:p>
          </table:table-cell>
          <table:covered-table-cell/>
          <table:covered-table-cell/>
          <table:covered-table-cell/>
          <table:table-cell table:style-name="TableCell313" table:number-columns-spanned="3" table:number-rows-spanned="4">
            <text:p text:style-name="內文"><text:span text:style-name="T314">通知補件方式：</text:span><text:span text:style-name="T315">□</text:span><text:span text:style-name="T316">電話</text:span><text:span text:style-name="T317"><text:s/></text:span><text:span text:style-name="T318"></text:span><text:span text:style-name="T319">□</text:span><text:span text:style-name="T320">簡訊</text:span><text:span text:style-name="T321"><text:s/></text:span><text:span text:style-name="T322"></text:span><text:span text:style-name="T323">□</text:span><text:span text:style-name="T324">e-mail</text:span></text:p>
            <text:p text:style-name="P325"/>
            <text:p text:style-name="內文"><text:span text:style-name="T326">通知日期：</text:span><text:span text:style-name="T327"><text:tab/><text:s/></text:span><text:span text:style-name="T328">年</text:span><text:span text:style-name="T329"><text:tab/><text:s text:c="3"/></text:span><text:span text:style-name="T330">月</text:span><text:span text:style-name="T331"><text:s/></text:span><text:span text:style-name="T332"><text:tab/><text:s/></text:span><text:span text:style-name="T333">日</text:span>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list text:style-name="LFO1" text:continue-numbering="true">
              <text:list-item>
                <text:p text:style-name="P367"><text:span text:style-name="T368">申請期間：</text:span><text:span text:style-name="T369">110/09/01</text:span><text:span text:style-name="T370">~</text:span><text:span text:style-name="T371">110</text:span><text:span text:style-name="T372">/</text:span><text:span text:style-name="T373">09/30</text:span><text:span text:style-name="T374">，以郵戳為憑，</text:span><text:span text:style-name="T375">逾期恕不受理</text:span><text:span text:style-name="T376">。</text:span></text:p>
              </text:list-item>
              <text:list-item>
                <text:p text:style-name="P377"><text:span text:style-name="T378">檢附資料時，請依上列資料順序排列。各項證件請不要用訂書機裝訂，無關資料免送。申請文件建議以</text:span><text:span text:style-name="T379">掛號</text:span><text:span text:style-name="T380">方式寄送，以免遺失造成困擾。</text:span></text:p>
              </text:list-item>
              <text:list-item>
                <text:p text:style-name="P381">請參閱本會「陽光獎」獎學金徵選簡章後再填寫申請書，相關資訊歡迎上陽光網頁查詢，</text:p>
              </text:list-item>
            </text:list>
            <text:p text:style-name="P382">網址:www.sunshine.org.tw</text:p>
            <text:list text:style-name="LFO1" text:continue-numbering="true">
              <text:list-item>
                <text:p text:style-name="P383"><text:span text:style-name="T384">備妥文件請寄：</text:span><text:span text:style-name="T385">10487</text:span><text:span text:style-name="T386">台北市中山區南京東路三段</text:span><text:span text:style-name="T387">91</text:span><text:span text:style-name="T388">號</text:span><text:span text:style-name="T389">3</text:span><text:span text:style-name="T390">樓，電話：</text:span><text:span text:style-name="T391">(02)2507-8006</text:span><text:span text:style-name="T392">分機</text:span><text:span text:style-name="T393">122</text:span><text:span text:style-name="T394">，</text:span></text:p>
              </text:list-item>
            </text:list>
            <text:p text:style-name="P395"><text:span text:style-name="T396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><text:span text:style-name="T398">編號：</text:span><text:span text:style-name="T399"><text:tab/></text:span><text:span text:style-name="T400">申請日期：中華民國</text:span><text:span text:style-name="T401"><text:s/></text:span><text:span text:style-name="T402">110</text:span><text:span text:style-name="T403">年</text:span><text:span text:style-name="T404"><text:tab/><text:s text:c="2"/></text:span><text:span text:style-name="T405">月</text:span><text:span text:style-name="T406"><text:tab/></text:span><text:span text:style-name="T407">日</text:span></text:p>
      <text:soft-page-break/>
      <text:p text:style-name="P408"><text:span text:style-name="T40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0">110版<text:s/>附件二</text:p></draw:text-box><svg:title/><svg:desc/></draw:frame></text:span><text:span text:style-name="T411">「陽光獎」獎學金</text:span><text:span text:style-name="T412"><text:s/></text:span><text:span text:style-name="T413">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獎」</text:span><text:span text:style-name="T477">110</text:span><text:span text:style-name="T478">年度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另附</text:span><text:span text:style-name="T496">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10版<text:s/>附件三</text:p></draw:text-box><svg:title/><svg:desc/></draw:frame></text:span><text:span text:style-name="T503">「陽光獎」獎學金</text:span><text:span text:style-name="T504"><text:s/></text:span><text:span text:style-name="T505">推薦函</text:span></text:p>
          </table:table-cell>
          <table:covered-table-cell/>
        </table:table-row>
        <table:table-row table:style-name="TableRow506">
          <table:table-cell table:style-name="TableCell507">
            <text:p text:style-name="P508">推</text:p>
            <text:p text:style-name="P509">薦</text:p>
            <text:p text:style-name="P510">人</text:p>
            <text:p text:style-name="P511">說</text:p>
            <text:p text:style-name="P512">明</text:p>
            <text:p text:style-name="P513">推</text:p>
            <text:p text:style-name="P514">薦</text:p>
            <text:p text:style-name="P515">事</text:p>
            <text:p text:style-name="P516">由</text:p>
          </table:table-cell>
          <table:table-cell table:style-name="TableCell517">
            <text:p text:style-name="P518"><text:span text:style-name="T519">※</text:span><text:span text:style-name="T520">說明</text:span><text:span text:style-name="T521">：請具體說明推薦事由，</text:span><text:span text:style-name="T522">勿以學業成績（智育）為主要考量</text:span><text:span text:style-name="T523">。</text:span>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<text:s text:c="56"/></text:p>
            <text:p text:style-name="P539">　　　　　　　　　　　　　　　　　　　　　　　　　　　　※推薦人簽章：＿＿＿＿＿＿＿＿＿</text:p>
            <text:p text:style-name="P540"><text:s text:c="56"/>※與被推薦人關係：＿＿＿＿＿＿＿＿＿</text:p>
            <text:p text:style-name="P541"><text:s text:c="20"/></text:p>
          </table:table-cell>
        </table:table-row>
      </table:table>
      <text:p text:style-name="P542"><text:span text:style-name="T543">除簽名外，請以電腦繕打</text:span><text:span text:style-name="T544">或另附稿紙書寫</text:span><text:span text:style-name="T545">繳交；表格不足可自行延伸</text:span></text:p>
      <text:p text:style-name="P546"/>
      <text:p text:style-name="P5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1-09-01T08:56:00Z</meta:creation-date>
    <dc:date>2021-09-01T08:56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4" meta:row-count="12" meta:non-whitespace-character-count="1461"/>
  </office:meta>
</office:document-meta>
</file>