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3" svg:font-family="華康少女文字W3" style:font-family-generic="decorative" style:font-pitch="fixed" svg:panose-1="4 15 3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1.3666in" text:min-label-width="0.1916in" text:list-level-position-and-space-mode="label-alignment">
          <style:list-level-label-alignment text:label-followed-by="listtab" fo:margin-left="1.5583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4in" text:min-label-width="0.1333in" text:list-level-position-and-space-mode="label-alignment">
          <style:list-level-label-alignment text:label-followed-by="listtab" fo:margin-left="0.5333in" fo:text-indent="-0.1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少女文字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 style:language-asian="zh" style:country-asian="HK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 style:language-asian="zh" style:country-asian="HK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P20" style:parent-style-name="清單段落" style:family="paragraph">
      <style:paragraph-properties style:snap-to-layout-grid="false" fo:margin-top="0.0375in" fo:line-height="0.2152in" fo:margin-left="0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line-height="0.2152in" fo:margin-left="0in" fo:text-indent="0.3333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line-height="0.2152in" fo:margin-left="0in">
        <style:tab-stops/>
      </style:paragraph-properties>
      <style:text-properties style:font-name-asian="標楷體"/>
    </style:style>
    <style:style style:name="P23" style:parent-style-name="清單段落" style:family="paragraph">
      <style:paragraph-properties style:snap-to-layout-grid="false" fo:line-height="0.2152in" fo:margin-left="0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line-height="0.2152in" fo:margin-left="0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fo:line-height="0.2152in"/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line-height="0.2152in"/>
      <style:text-properties style:font-name-asian="標楷體" style:font-size-complex="12pt"/>
    </style:style>
    <style:style style:name="P27" style:parent-style-name="內文" style:family="paragraph">
      <style:paragraph-properties style:snap-to-layout-grid="false" fo:line-height="0.2152in" fo:margin-left="1.0118in" fo:text-indent="-1.0118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line-height="0.2152in"/>
      <style:text-properties style:font-name-asian="標楷體" style:font-size-complex="12pt"/>
    </style:style>
    <style:style style:name="P29" style:parent-style-name="內文" style:family="paragraph">
      <style:paragraph-properties style:snap-to-layout-grid="false" fo:line-height="0.2152in" fo:margin-left="0.2951in" fo:text-indent="-0.2951in">
        <style:tab-stops/>
      </style:paragraph-properties>
      <style:text-properties style:font-name-asian="標楷體" style:font-size-complex="12pt"/>
    </style:style>
    <style:style style:name="P30" style:parent-style-name="內文" style:family="paragraph">
      <style:paragraph-properties style:snap-to-layout-grid="false" fo:line-height="0.2152in"/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line-height="0.2152in" fo:margin-left="0.393in">
        <style:tab-stops/>
      </style:paragraph-properties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style:snap-to-layout-grid="false" fo:line-height="0.2152in" fo:margin-left="0.393in">
        <style:tab-stops/>
      </style:paragraph-properties>
      <style:text-properties style:font-name-asian="標楷體" style:font-size-complex="12pt"/>
    </style:style>
    <style:style style:name="P49" style:parent-style-name="內文" style:family="paragraph">
      <style:paragraph-properties style:snap-to-layout-grid="false" fo:line-height="0.2152in" fo:margin-left="0.6881in" fo:text-indent="0.0847in">
        <style:tab-stops/>
      </style:paragraph-properties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line-height="0.2152in" fo:margin-left="0.6881in" fo:text-indent="0.0847in">
        <style:tab-stops/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style:snap-to-layout-grid="false" fo:line-height="0.2152in" fo:margin-left="0.6881in" fo:text-indent="-0.2951in">
        <style:tab-stops/>
      </style:paragraph-properties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line-height="0.2152in" fo:margin-left="0.393in">
        <style:tab-stops/>
      </style:paragraph-properties>
      <style:text-properties style:font-name-asian="標楷體" style:font-size-complex="12pt"/>
    </style:style>
    <style:style style:name="P59" style:parent-style-name="內文" style:family="paragraph">
      <style:paragraph-properties style:snap-to-layout-grid="false" fo:line-height="0.2152in" fo:margin-left="0.6881in" fo:text-indent="0.0847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style:snap-to-layout-grid="false" fo:line-height="0.2152in" fo:margin-left="0.6881in" fo:text-indent="0.0847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line-height="0.2152in" fo:margin-left="0.9833in">
        <style:tab-stops/>
      </style:paragraph-properties>
      <style:text-properties style:font-name-asian="微軟正黑體" fo:font-style="italic" style:font-style-asian="italic" fo:font-size="11.5pt" style:font-size-asian="11.5pt" style:font-size-complex="11.5pt"/>
    </style:style>
    <style:style style:name="P62" style:parent-style-name="內文" style:family="paragraph">
      <style:paragraph-properties style:snap-to-layout-grid="false" fo:line-height="0.2152in" fo:margin-left="0.9833in">
        <style:tab-stops/>
      </style:paragraph-properties>
      <style:text-properties style:font-name-asian="微軟正黑體" fo:font-style="italic" style:font-style-asian="italic" fo:font-size="11.5pt" style:font-size-asian="11.5pt" style:font-size-complex="11.5pt"/>
    </style:style>
    <style:style style:name="P63" style:parent-style-name="內文" style:family="paragraph">
      <style:paragraph-properties style:snap-to-layout-grid="false" fo:line-height="0.2152in" fo:margin-left="0.6881in" fo:text-indent="-0.2951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style:snap-to-layout-grid="false" fo:line-height="0.2152in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line-height="0.2152in" fo:margin-left="0.6881in" fo:text-indent="-0.2951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line-height="0.2152in" fo:margin-left="0.6881in" fo:text-indent="-0.2951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line-height="0.2152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line-height="0.2152in"/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text-align="center" fo:margin-top="0.0875in" fo:margin-bottom="0.0375in" fo:line-height="0.2083in"/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本文縮排2" style:family="paragraph">
      <style:paragraph-properties style:snap-to-layout-grid="false" fo:text-align="center" fo:line-height="0.2222in" fo:text-indent="0in"/>
      <style:text-properties style:font-name="Times New Roman"/>
    </style:style>
    <style:style style:name="TableColumn85" style:family="table-column">
      <style:table-column-properties style:column-width="1.4111in"/>
    </style:style>
    <style:style style:name="TableColumn86" style:family="table-column">
      <style:table-column-properties style:column-width="0.2027in"/>
    </style:style>
    <style:style style:name="TableColumn87" style:family="table-column">
      <style:table-column-properties style:column-width="1.3784in"/>
    </style:style>
    <style:style style:name="TableColumn88" style:family="table-column">
      <style:table-column-properties style:column-width="1.152in"/>
    </style:style>
    <style:style style:name="TableColumn89" style:family="table-column">
      <style:table-column-properties style:column-width="0.0284in"/>
    </style:style>
    <style:style style:name="TableColumn90" style:family="table-column">
      <style:table-column-properties style:column-width="0.5888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1.2055in"/>
    </style:style>
    <style:style style:name="Table84" style:family="table">
      <style:table-properties style:width="7.1486in" style:rel-width="97.82%" fo:margin-left="0in" table:align="center"/>
    </style:style>
    <style:style style:name="TableRow93" style:family="table-row">
      <style:table-row-properties style:min-row-height="0.3152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15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3152in" fo:keep-together="always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indent="0.75in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130" style:family="table-row">
      <style:table-row-properties style:min-row-height="0.3152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 fo:text-indent="0.1666in"/>
      <style:text-properties style:font-name-asian="標楷體" style:font-size-complex="12pt"/>
    </style:style>
    <style:style style:name="TableRow139" style:family="table-row">
      <style:table-row-properties style:min-row-height="0.5381in" fo:keep-together="always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style:font-size-complex="12pt"/>
    </style:style>
    <style:style style:name="P144" style:parent-style-name="內文" style:family="paragraph">
      <style:paragraph-properties fo:text-align="justify" fo:margin-top="0.0375in"/>
      <style:text-properties style:font-name-asian="標楷體" style:font-size-complex="12pt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P147" style:parent-style-name="內文" style:family="paragraph">
      <style:paragraph-properties fo:text-align="justify" fo:margin-top="0.0375in"/>
      <style:text-properties style:font-name-asian="標楷體" style:font-size-complex="12pt"/>
    </style:style>
    <style:style style:name="TableRow148" style:family="table-row">
      <style:table-row-properties style:min-row-height="0.8923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083in" fo:margin-left="0.1916in" fo:text-indent="-0.1916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55" style:parent-style-name="內文" style:family="paragraph">
      <style:paragraph-properties style:snap-to-layout-grid="false" fo:margin-top="0.0625in" style:line-height-at-least="0in"/>
    </style:style>
    <style:style style:name="T156" style:parent-style-name="預設段落字型" style:family="text">
      <style:text-properties style:font-name="新細明體" style:font-name-complex="新細明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line-height="0.2083in" fo:margin-left="0.393in">
        <style:tab-stops/>
      </style:paragraph-properties>
      <style:text-properties style:font-name-asian="微軟正黑體" fo:font-style="italic" style:font-style-asian="italic" fo:font-size="11.5pt" style:font-size-asian="11.5pt" style:font-size-complex="11.5pt"/>
    </style:style>
    <style:style style:name="P175" style:parent-style-name="內文" style:family="paragraph">
      <style:paragraph-properties style:snap-to-layout-grid="false" fo:line-height="0.2083in" fo:margin-left="0.393in">
        <style:tab-stops/>
      </style:paragraph-properties>
    </style:style>
    <style:style style:name="T176" style:parent-style-name="預設段落字型" style:family="text">
      <style:text-properties style:font-name-asian="微軟正黑體" fo:font-style="italic" style:font-style-asian="italic" fo:font-size="11.5pt" style:font-size-asian="11.5pt" style:font-size-complex="11.5pt"/>
    </style:style>
    <style:style style:name="T177" style:parent-style-name="預設段落字型" style:family="text">
      <style:text-properties style:font-name-asian="微軟正黑體" fo:font-style="italic" style:font-style-asian="italic" fo:font-size="11.5pt" style:font-size-asian="11.5pt" style:font-size-complex="11.5pt"/>
    </style:style>
    <style:style style:name="T178" style:parent-style-name="預設段落字型" style:family="text">
      <style:text-properties style:font-name-asian="微軟正黑體" fo:font-style="italic" style:font-style-asian="italic" fo:font-size="11.5pt" style:font-size-asian="11.5pt" style:font-size-complex="11.5pt"/>
    </style:style>
    <style:style style:name="T179" style:parent-style-name="預設段落字型" style:family="text">
      <style:text-properties style:font-name-asian="微軟正黑體" fo:font-style="italic" style:font-style-asian="italic" fo:font-size="11.5pt" style:font-size-asian="11.5pt" style:font-size-complex="11.5pt"/>
    </style:style>
    <style:style style:name="T180" style:parent-style-name="預設段落字型" style:family="text">
      <style:text-properties style:font-name-asian="微軟正黑體" fo:font-style="italic" style:font-style-asian="italic" fo:font-size="11.5pt" style:font-size-asian="11.5pt" style:font-size-complex="11.5pt"/>
    </style:style>
    <style:style style:name="T181" style:parent-style-name="預設段落字型" style:family="text">
      <style:text-properties style:font-name-asian="微軟正黑體" fo:font-style="italic" style:font-style-asian="italic" fo:font-size="11.5pt" style:font-size-asian="11.5pt" style:font-size-complex="11.5pt"/>
    </style:style>
    <style:style style:name="T182" style:parent-style-name="預設段落字型" style:family="text">
      <style:text-properties style:font-name-asian="微軟正黑體" fo:font-style="italic" style:font-style-asian="italic" fo:font-size="11.5pt" style:font-size-asian="11.5pt" style:font-size-complex="11.5pt"/>
    </style:style>
    <style:style style:name="T183" style:parent-style-name="超連結" style:family="text">
      <style:text-properties style:font-name-asian="微軟正黑體" fo:font-style="italic" style:font-style-asian="italic" fo:font-size="11.5pt" style:font-size-asian="11.5pt" style:font-size-complex="11.5pt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北投</text:span><text:span text:style-name="T5">國</text:span><text:span text:style-name="T6">民</text:span><text:span text:style-name="T7">中</text:span><text:span text:style-name="T8">學</text:span><text:span text:style-name="T9">10</text:span><text:span text:style-name="T10">9</text:span><text:span text:style-name="T11">學年度</text:span><text:span text:style-name="T12">暑</text:span><text:span text:style-name="T13">假</text:span><text:span text:style-name="T14">新生</text:span><text:span text:style-name="T15">智能</text:span><text:span text:style-name="T16">積木</text:span><text:span text:style-name="T17">創客營</text:span><text:span text:style-name="T18">實施計</text:span><text:span text:style-name="T19">畫</text:span></text:p>
      <text:p text:style-name="P20">一、活動目的：<text:s/></text:p>
      <text:p text:style-name="P21">1.發展學生解決問題及創造思考的能力。<text:s text:c="4"/>2.建立學生團體互動及人際溝通的能力。</text:p>
      <text:p text:style-name="P22">二、活動時間：109年8月3~4日（一~二）上午08:00-12:00。</text:p>
      <text:p text:style-name="P23">三、活動地點：臺北市北投國中2A電腦教室(臺北市北投區溫泉路62號)。</text:p>
      <text:p text:style-name="P24">四、參加對象：本校七年級新生。</text:p>
      <text:p text:style-name="P25">五、師資：臺北市立北投國民中學數理資優班教師邱森德老師。</text:p>
      <text:p text:style-name="P26">六、主辦單位：臺北市立北投國民中學。</text:p>
      <text:p text:style-name="P27">七、聯絡人：特教組長孫義芬組長。聯絡電話：（02）28912091<text:s/>#503。</text:p>
      <text:p text:style-name="P28">八、活動費用：每人400元<text:s/>(含材料費、雜支等)，低、中低收入戶250元(需提供証明文件)。</text:p>
      <text:p text:style-name="P29">九、活動內容：藉由智能積木的組裝，結合STEAM要素，引導學生系統性的思辨問題、探究各種可能的解答和更有創意地解決問題。</text:p>
      <text:p text:style-name="P30">十、報名方式：</text:p>
      <text:p text:style-name="P31"><text:span text:style-name="T32">(</text:span><text:span text:style-name="T33">一</text:span><text:span text:style-name="T34">)</text:span><text:span text:style-name="T35">請於</text:span><text:span text:style-name="T36">10</text:span><text:span text:style-name="T37">9</text:span><text:span text:style-name="T38">年</text:span><text:span text:style-name="T39">7</text:span><text:span text:style-name="T40">月</text:span><text:span text:style-name="T41">22</text:span><text:span text:style-name="T42">日（</text:span><text:span text:style-name="T43">三</text:span><text:span text:style-name="T44">）</text:span><text:span text:style-name="T45">放學</text:span><text:span text:style-name="T46">前</text:span><text:span text:style-name="T47">完成報名。</text:span></text:p>
      <text:p text:style-name="P48">(二)報名表傳送方式：</text:p>
      <text:p text:style-name="P49">1.親送或傳真至臺北市北投國中輔導室，傳真號碼<text:s/>(Fax)：2896-7438。</text:p>
      <text:p text:style-name="P50"><text:span text:style-name="T51">2</text:span><text:span text:style-name="T52">.</text:span><text:a xlink:href="mailto:e-mail至電子信箱t360@ptjh.tp.edu.tw" office:target-frame-name="_top" xlink:show="replace"><text:span text:style-name="T53">e-mail</text:span><text:span text:style-name="T54">至電子信箱</text:span><text:span text:style-name="T55">t360@ptjh.tp.edu.tw</text:span></text:a><text:span text:style-name="T56">。</text:span></text:p>
      <text:p text:style-name="P57">(三)錄取方式：依報名先後順序錄取，人數至多20<text:s/>名，報名截止後將另行致電或電子郵件通知營隊錄取與匯款事宜。</text:p>
      <text:p text:style-name="P58">(四)錄取後繳費：<text:s/></text:p>
      <text:p text:style-name="P59">1.繳交活動費用400元低、中低收入戶250元(須提供証明文件)。</text:p>
      <text:p text:style-name="P60">2.可到本校總務處出納組繳費或銀行臨櫃匯款(本帳號無法ATM匯款)，匯款帳號資料如下：</text:p>
      <text:p text:style-name="P61">銀行：台北富邦銀行公庫處（0122102）<text:s/>　<text:s text:c="2"/>帳號：1605311190000-6</text:p>
      <text:p text:style-name="P62">帳號名稱：臺北市立北投國民中學特種基金保管款</text:p>
      <text:p text:style-name="P63">(五)如遇自然災害（如：地震、颱風等)或不可抗力之因素，致活動日期或地點更動，將於北市北投國中網頁上公告。</text:p>
      <text:p text:style-name="P64">十一、注意事項：</text:p>
      <text:p text:style-name="P65">(一)請攜帶水壺、個人備用藥品。</text:p>
      <text:p text:style-name="P66">(二)請勿攜帶貴重物品並遵守團隊紀律，注意自身安全。</text:p>
      <text:p text:style-name="P67">十二、參加學員獎勵方式：全程參與活動學生頒發研習證書。</text:p>
      <text:p text:style-name="P68">十三、經費預算：本計畫經<text:s text:c="2"/>校長核准後實施，修正亦同。</text:p>
      <text:p text:style-name="P69">－－－－－－－－－－－－－（請沿虛線撕下繳回北投國中輔導室）－－－－－－－－－－－－</text:p>
      <text:p text:style-name="P70"><text:span text:style-name="T71">臺北市立</text:span><text:span text:style-name="T72">北投</text:span><text:span text:style-name="T73">國民中學</text:span><text:span text:style-name="T74">10</text:span><text:span text:style-name="T75">9</text:span><text:span text:style-name="T76">學年度</text:span><text:span text:style-name="T77">暑</text:span><text:span text:style-name="T78">假</text:span><text:span text:style-name="T79">智能</text:span><text:span text:style-name="T80">積木</text:span><text:span text:style-name="T81">創客營</text:span><text:span text:style-name="T82">報名表</text:span></text:p>
      <text:p text:style-name="P83">活動時間：109年8月3~4日（一~二）上午08:00-12:00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畢業國小</text:p>
          </table:table-cell>
          <table:covered-table-cell/>
          <table:table-cell table:style-name="TableCell96">
            <text:p text:style-name="P97">國小班級</text:p>
          </table:table-cell>
          <table:table-cell table:style-name="TableCell98" table:number-columns-spanned="2">
            <text:p text:style-name="P99">新生報到卡號</text:p>
          </table:table-cell>
          <table:covered-table-cell/>
          <table:table-cell table:style-name="TableCell100" table:number-columns-spanned="2">
            <text:p text:style-name="P101">姓　　名</text:p>
          </table:table-cell>
          <table:covered-table-cell/>
          <table:table-cell table:style-name="TableCell102">
            <text:p text:style-name="P103"><text:span text:style-name="T104">性</text:span><text:span text:style-name="T105"><text:s text:c="2"/></text:span><text:span text:style-name="T106">別</text:span>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□女</text:span><text:span text:style-name="T119"><text:s/></text:span><text:span text:style-name="T120"><text:s/>□男</text:span></text:p>
          </table:table-cell>
        </table:table-row>
        <table:table-row table:style-name="TableRow121">
          <table:table-cell table:style-name="TableCell122" table:number-columns-spanned="2">
            <text:p text:style-name="P123">身份證字號(保險用)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生日<text:s/></text:p>
          </table:table-cell>
          <table:table-cell table:style-name="TableCell128" table:number-columns-spanned="2">
            <text:p text:style-name="P129"><text:s/>民國<text:s/>　<text:s/>年<text:s text:c="2"/>　<text:s/>月<text:s/>　<text:s text:c="3"/>日</text:p>
          </table:table-cell>
          <table:covered-table-cell/>
        </table:table-row>
        <table:table-row table:style-name="TableRow130">
          <table:table-cell table:style-name="TableCell131">
            <text:p text:style-name="P132">緊急聯絡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>關係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聯絡電話</text:p>
          </table:table-cell>
          <table:table-cell table:style-name="TableCell142" table:number-columns-spanned="3">
            <text:p text:style-name="P143">（O）：</text:p>
            <text:p text:style-name="P144">（H）：</text:p>
          </table:table-cell>
          <table:covered-table-cell/>
          <table:covered-table-cell/>
          <table:table-cell table:style-name="TableCell145" table:number-columns-spanned="4">
            <text:p text:style-name="P146">手機(家長)：</text:p>
            <text:p text:style-name="P147">(學生)：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備<text:s/>註</text:p>
          </table:table-cell>
          <table:table-cell table:style-name="TableCell151" table:number-columns-spanned="7">
            <text:p text:style-name="P152">1.請於109年7月22日(三)前填表單或繳交報名表或傳真至臺北市北投國中輔導室，傳真電話(Fax)：2896-7438，人數至多20名，如額滿則提前截止。</text:p>
            <text:p text:style-name="P153">2.款銀行：台北富邦銀行公庫處（0122102）<text:s text:c="2"/>帳號：1605311190000-6</text:p>
            <text:p text:style-name="P154"><text:s text:c="2"/>帳號名稱：臺北市立北投國民中學特種基金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pan text:style-name="T156">※</text:span><text:span text:style-name="T157"><text:s/></text:span><text:span text:style-name="T158">報名表請於</text:span><text:span text:style-name="T159">109</text:span><text:span text:style-name="T160">年</text:span><text:span text:style-name="T161">7</text:span><text:span text:style-name="T162">月</text:span><text:span text:style-name="T163">2</text:span><text:span text:style-name="T164">2</text:span><text:span text:style-name="T165">日</text:span><text:span text:style-name="T166">(</text:span><text:span text:style-name="T167">三</text:span><text:span text:style-name="T168">)</text:span><text:span text:style-name="T169">前，以親送、傳真或</text:span><text:span text:style-name="T170">e-mail</text:span><text:span text:style-name="T171">傳送至北投國中</text:span><text:span text:style-name="T172"><text:s/></text:span><text:span text:style-name="T173">輔導室</text:span></text:p>
      <text:p text:style-name="P174">學校地址：112臺北市北投區溫泉路62號輔導室收</text:p>
      <text:p text:style-name="P175"><text:span text:style-name="T176">傳真電話：（</text:span><text:span text:style-name="T177">02</text:span><text:span text:style-name="T178">）</text:span><text:span text:style-name="T179">2896-7438 <text:s/></text:span><text:span text:style-name="T180"><text:s text:c="8"/></text:span><text:span text:style-name="T181">e-mail</text:span><text:span text:style-name="T182">信箱：</text:span><text:a xlink:href="mailto:t360@ptjh.tp.edu.tw" office:target-frame-name="_top" xlink:show="replace"><text:span text:style-name="T183">t360@ptjh.tp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W5" svg:font-family="華康隸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3" svg:font-family="華康少女文字W3" style:font-family-generic="decorative" style:font-pitch="fixed" svg:panose-1="4 15 3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3333in"/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style:font-size-complex="12pt" fo:language="en" fo:country="US" style:language-asian="zh" style:country-asian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華康隸書體W5" style:font-name-asian="華康隸書體W5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少女文字W3" style:font-name-asian="華康少女文字W3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7LVL1" style:family="text">
      <style:text-properties fo:color="#FF0000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bullet text:level="1" text:style-name="WW_CharLFO2LVL1" text:bullet-char="☆">
        <style:list-level-properties text:space-before="1.3666in" text:min-label-width="0.1916in" text:list-level-position-and-space-mode="label-alignment">
          <style:list-level-label-alignment text:label-followed-by="listtab" fo:margin-left="1.5583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4in" text:min-label-width="0.1333in" text:list-level-position-and-space-mode="label-alignment">
          <style:list-level-label-alignment text:label-followed-by="listtab" fo:margin-left="0.5333in" fo:text-indent="-0.1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隸書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少女文字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忠孝國中資優班「團隊探索成長營」實施辦法</dc:title>
    <dc:subject/>
    <meta:initial-creator>台北市87年度國中行政電腦</meta:initial-creator>
    <dc:creator>user</dc:creator>
    <meta:creation-date>2020-07-06T05:52:00Z</meta:creation-date>
    <dc:date>2020-07-06T05:52:00Z</dc:date>
    <meta:print-date>2020-05-12T01:3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8" meta:character-count="1465" meta:row-count="10" meta:non-whitespace-character-count="1249"/>
  </office:meta>
</office:document-meta>
</file>