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line-height-at-leas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line-height-at-least="0.3055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055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305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055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text-indent="0.1944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style:line-height-at-least="0.3055in" fo:text-indent="0.1944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05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055in" fo:margin-left="0.7854in" fo:text-indent="-0.785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055in">
        <style:tab-stops>
          <style:tab-stop style:type="left" style:position="1.2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3055in" fo:margin-left="0.7881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305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305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3055in" fo:margin-left="0.7881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7881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3055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3472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3472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3472in" fo:margin-left="0.4583in" fo:text-indent="-0.456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超連結" style:family="text">
      <style:text-properties style:font-name="Helvetica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.3472in" fo:margin-left="0.5736in" fo:text-indent="-0.57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3472in" fo:margin-left="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style:line-height-at-least="0.3472in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3472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style:line-height-at-least="0.3472in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style:line-height-at-least="0.3472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.3472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olumn311" style:family="table-column">
      <style:table-column-properties style:column-width="1.0631in"/>
    </style:style>
    <style:style style:name="TableColumn312" style:family="table-column">
      <style:table-column-properties style:column-width="2.0076in"/>
    </style:style>
    <style:style style:name="TableColumn313" style:family="table-column">
      <style:table-column-properties style:column-width="2.0076in"/>
    </style:style>
    <style:style style:name="TableColumn314" style:family="table-column">
      <style:table-column-properties style:column-width="2.0076in"/>
    </style:style>
    <style:style style:name="Table310" style:family="table">
      <style:table-properties style:width="7.0861in" fo:margin-left="0in" table:align="left"/>
    </style:style>
    <style:style style:name="TableRow315" style:family="table-row">
      <style:table-row-properties style:min-row-height="0.484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8" style:family="table-row">
      <style:table-row-properties style:min-row-height="0.217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style:font-weight-complex="bold" style:font-size-complex="12pt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weight-complex="bold" style:font-size-complex="12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font-weight-complex="bold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weight-complex="bold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style:font-weight-complex="bold" style:font-size-complex="12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style:font-weight-complex="bold" style:font-size-complex="12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font-weight-complex="bold" style:font-size-complex="12pt"/>
    </style:style>
    <style:style style:name="TableRow444" style:family="table-row">
      <style:table-row-properties style:min-row-height="0.242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-asian="標楷體" style:font-weight-complex="bold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weight-complex="bold" fo:color="#000000" style:font-size-complex="12pt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weight-complex="bold" fo:color="#000000" style:font-size-complex="12pt"/>
    </style:style>
    <style:style style:name="T498" style:parent-style-name="預設段落字型" style:family="text">
      <style:text-properties style:font-name-asian="標楷體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style:font-weight-complex="bold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style:font-weight-complex="bold" style:font-size-complex="12pt"/>
    </style:style>
    <style:style style:name="T523" style:parent-style-name="預設段落字型" style:family="text">
      <style:text-properties style:font-name-asian="標楷體" style:font-weight-complex="bold" fo:color="#000000" style:font-size-complex="12pt"/>
    </style:style>
    <style:style style:name="T524" style:parent-style-name="預設段落字型" style:family="text">
      <style:text-properties style:font-name-asian="標楷體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style:font-weight-complex="bold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ableRow532" style:family="table-row">
      <style:table-row-properties style:min-row-height="0.155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42" style:family="table-row">
      <style:table-row-properties style:min-row-height="0.131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48" style:parent-style-name="清單段落" style:list-style-name="LFO3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5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5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58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5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6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6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6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6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65" style:parent-style-name="內文" style:family="paragraph">
      <style:paragraph-properties style:snap-to-layout-grid="false" fo:text-align="center" fo:line-height="0.3611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77" style:family="table-column">
      <style:table-column-properties style:column-width="1.0541in"/>
    </style:style>
    <style:style style:name="TableColumn578" style:family="table-column">
      <style:table-column-properties style:column-width="2.2631in"/>
    </style:style>
    <style:style style:name="TableColumn579" style:family="table-column">
      <style:table-column-properties style:column-width="0.6875in"/>
    </style:style>
    <style:style style:name="TableColumn580" style:family="table-column">
      <style:table-column-properties style:column-width="0.5909in"/>
    </style:style>
    <style:style style:name="TableColumn581" style:family="table-column">
      <style:table-column-properties style:column-width="0.6888in"/>
    </style:style>
    <style:style style:name="TableColumn582" style:family="table-column">
      <style:table-column-properties style:column-width="1.3506in"/>
    </style:style>
    <style:style style:name="Table576" style:family="table">
      <style:table-properties style:width="6.6354in" fo:margin-left="0in" table:align="center"/>
    </style:style>
    <style:style style:name="TableRow583" style:family="table-row">
      <style:table-row-properties style:min-row-height="0.6298in" fo:keep-together="always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6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07" style:family="table-row">
      <style:table-row-properties style:min-row-height="0.6298in" fo:keep-together="always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6298in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30" style:family="table-row">
      <style:table-row-properties style:min-row-height="0.6298in" fo:keep-together="always"/>
    </style:style>
    <style:style style:name="TableCell6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9" style:family="table-row">
      <style:table-row-properties style:min-row-height="0.6298in" fo:keep-together="always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  <style:text-properties style:font-name-asian="標楷體" style:font-size-complex="12pt"/>
    </style:style>
    <style:style style:name="P644" style:parent-style-name="內文" style:family="paragraph">
      <style:paragraph-properties style:snap-to-layout-grid="false" fo:text-align="justify" fo:margin-left="0.175in" fo:text-indent="-0.175in">
        <style:tab-stops>
          <style:tab-stop style:type="left" style:position="1.1027in"/>
        </style:tab-stops>
      </style:paragraph-properties>
      <style:text-properties style:font-name-asian="標楷體" style:font-size-complex="12pt"/>
    </style:style>
    <style:style style:name="P645" style:parent-style-name="內文" style:family="paragraph">
      <style:paragraph-properties style:snap-to-layout-grid="false" style:line-height-at-least="0.1666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ableRow659" style:family="table-row">
      <style:table-row-properties style:min-row-height="0.6298in" fo:keep-together="always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style:line-height-at-least="0.1666in"/>
    </style:style>
    <style:style style:name="T663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3055in"/>
      <style:text-properties style:font-name="Book Antiqua" style:font-name-asian="標楷體" fo:font-size="14pt" style:font-size-asian="14pt" style:font-size-complex="14pt"/>
    </style:style>
    <style:style style:name="TableRow666" style:family="table-row">
      <style:table-row-properties style:min-row-height="0.6298in" fo:keep-together="always"/>
    </style:style>
    <style:style style:name="TableCell6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1666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1666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2.3409in" fo:keep-together="always"/>
    </style:style>
    <style:style style:name="TableCell6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8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9" style:parent-style-name="內文" style:family="paragraph">
      <style:paragraph-properties style:snap-to-layout-grid="false" style:line-height-at-least="0.1666in" fo:text-indent="2.343in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1" style:family="table-row">
      <style:table-row-properties style:min-row-height="0.475in" fo:keep-together="always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97" style:family="table-row">
      <style:table-row-properties style:min-row-height="0.1465in" fo:keep-together="always"/>
    </style:style>
    <style:style style:name="TableCell69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Book Antiqua" style:font-name-asian="標楷體"/>
    </style:style>
    <style:style style:name="T704" style:parent-style-name="預設段落字型" style:family="text">
      <style:text-properties style:font-name="Book Antiqua" style:font-name-asian="標楷體"/>
    </style:style>
    <style:style style:name="T705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臺北市立螢橋國中</text:span><text:span text:style-name="T3">110</text:span><text:span text:style-name="T4">年度</text:span><text:span text:style-name="T5">暑假</text:span><text:span text:style-name="T6">區域性資賦優異教育方案</text:span></text:p>
      <text:p text:style-name="P7">「數學素養與實作資優研習營」實施計畫</text:p>
      <text:p text:style-name="P8">一、依據：</text:p>
      <text:p text:style-name="P9"><text:span text:style-name="T10"><text:s/></text:span><text:span text:style-name="T11"><text:s/></text:span><text:span text:style-name="T12">（一）臺北市區域性資賦優異教育方案。</text:span></text:p>
      <text:p text:style-name="P13"><text:span text:style-name="T14"><text:s text:c="2"/></text:span><text:span text:style-name="T15">（二）</text:span><text:span text:style-name="T16">臺北市政府教育局1</text:span><text:span text:style-name="T17">1</text:span><text:span text:style-name="T18">0年</text:span><text:span text:style-name="T19">6</text:span><text:span text:style-name="T20">月</text:span><text:span text:style-name="T21">7</text:span><text:span text:style-name="T22">日</text:span><text:span text:style-name="T23">北市教特字第</text:span><text:span text:style-name="T24">103051912號</text:span><text:span text:style-name="T25">函。</text:span></text:p>
      <text:p text:style-name="P26">二、目的：</text:p>
      <text:p text:style-name="P27"><text:span text:style-name="T28"><text:s text:c="2"/></text:span><text:span text:style-name="T29">（一）</text:span><text:span text:style-name="T30">培養學生主動發現問題、探究問題與解決問題的能力</text:span><text:span text:style-name="T31">。</text:span></text:p>
      <text:p text:style-name="P32"><text:span text:style-name="T33"><text:s text:c="2"/></text:span><text:span text:style-name="T34">（二）</text:span><text:span text:style-name="T35">培養學生在真實情境中應用數學知識的能力</text:span><text:span text:style-name="T36">。</text:span></text:p>
      <text:p text:style-name="P37"><text:span text:style-name="T38"><text:s text:c="2"/></text:span><text:span text:style-name="T39">（三）</text:span><text:span text:style-name="T40">鼓勵學生欣賞數學的形式之美</text:span><text:span text:style-name="T41">。</text:span></text:p>
      <text:p text:style-name="P42"><text:span text:style-name="T43"><text:s text:c="2"/></text:span><text:span text:style-name="T44">（四）</text:span><text:span text:style-name="T45">啟發學生對數學的學習動機與興趣</text:span><text:span text:style-name="T46">。</text:span></text:p>
      <text:p text:style-name="P47"><text:span text:style-name="T48">三、</text:span><text:span text:style-name="T49">辦理單位：</text:span></text:p>
      <text:p text:style-name="P50"><text:span text:style-name="T51">（一）</text:span><text:span text:style-name="T52">主辦單位：臺北市政府教育局</text:span></text:p>
      <text:p text:style-name="P53"><text:span text:style-name="T54">（</text:span><text:span text:style-name="T55">二</text:span><text:span text:style-name="T56">）</text:span><text:span text:style-name="T57">承辦單位：臺北市立</text:span><text:span text:style-name="T58">螢橋</text:span><text:span text:style-name="T59">國民中學</text:span></text:p>
      <text:p text:style-name="P60"><text:span text:style-name="T61">四、活動日期：</text:span><text:span text:style-name="T62">110</text:span><text:span text:style-name="T63">年</text:span><text:span text:style-name="T64">7</text:span><text:span text:style-name="T65">月</text:span><text:span text:style-name="T66">8</text:span><text:span text:style-name="T67">日</text:span><text:span text:style-name="T68">(</text:span><text:span text:style-name="T69">四</text:span><text:span text:style-name="T70">)<text:s/></text:span><text:span text:style-name="T71">至</text:span><text:span text:style-name="T72"><text:s/></text:span><text:span text:style-name="T73">7</text:span><text:span text:style-name="T74">月</text:span><text:span text:style-name="T75">10</text:span><text:span text:style-name="T76">日</text:span><text:span text:style-name="T77">(</text:span><text:span text:style-name="T78">六</text:span><text:span text:style-name="T79">)</text:span><text:span text:style-name="T80">三天</text:span></text:p>
      <text:p text:style-name="P81"><text:span text:style-name="T82">五、活動地點：</text:span><text:span text:style-name="T83">線上營隊，確定錄取後提供上課連結</text:span><text:span text:style-name="T84">，請務必全程參加。</text:span></text:p>
      <text:p text:style-name="P85">六、辦理對象及甄選標準：</text:p>
      <text:p text:style-name="P86"><text:s text:c="2"/>（一）報名標準：</text:p>
      <text:p text:style-name="P87"><text:s text:c="8"/>1.目前就讀數理資優資源班或數理資優方案之國中學生。</text:p>
      <text:p text:style-name="P88"><text:span text:style-name="T89"><text:s text:c="8"/></text:span><text:span text:style-name="T90">2</text:span><text:span text:style-name="T91">.</text:span><text:span text:style-name="T92">對</text:span><text:span text:style-name="T93">數學</text:span><text:span text:style-name="T94">領域有濃厚興趣，經</text:span><text:span text:style-name="T95">師長</text:span><text:span text:style-name="T96">推薦</text:span><text:span text:style-name="T97">富優異表現或潛能學生</text:span><text:span text:style-name="T98">(</text:span><text:span text:style-name="T99">附佐證資料</text:span><text:span text:style-name="T100">)</text:span><text:span text:style-name="T101">。</text:span></text:p>
      <text:p text:style-name="P102"><text:span text:style-name="T103"><text:s text:c="2"/></text:span><text:span text:style-name="T104">（二）</text:span><text:span text:style-name="T105">錄取標準：共錄取</text:span><text:span text:style-name="T106">30</text:span><text:span text:style-name="T107">人</text:span></text:p>
      <text:p text:style-name="P108"><text:span text:style-name="T109"><text:s text:c="8"/></text:span><text:span text:style-name="T110">1.</text:span><text:span text:style-name="T111"><text:s/>本校數理資優</text:span><text:span text:style-name="T112">資源</text:span><text:span text:style-name="T113">班學生優先錄取（</text:span><text:span text:style-name="T114">最多1</text:span><text:span text:style-name="T115">0</text:span><text:span text:style-name="T116">名</text:span><text:span text:style-name="T117">）。</text:span></text:p>
      <text:p text:style-name="P118"><text:span text:style-name="T119"><text:s text:c="4"/></text:span><text:span text:style-name="T120">2.</text:span><text:span text:style-name="T121"><text:s/></text:span><text:span text:style-name="T122">曾報名本校1</text:span><text:span text:style-name="T123">10</text:span><text:span text:style-name="T124">學年度承辦之「寒</text:span><text:span text:style-name="T125">假數學</text:span><text:span text:style-name="T126">實作營」，列備取而未成功參加者。</text:span><text:span text:style-name="T127">(由螢橋個別通知學生家長，報名仍由各校協助報名)</text:span></text:p>
      <text:p text:style-name="P128"><text:span text:style-name="T129"><text:s text:c="4"/></text:span><text:span text:style-name="T130"><text:s text:c="4"/></text:span><text:span text:style-name="T131">3.</text:span><text:span text:style-name="T132"><text:s/>其他符合報名標準者。</text:span></text:p>
      <text:p text:style-name="P133"><text:span text:style-name="T134"><text:s text:c="2"/></text:span><text:span text:style-name="T135">（</text:span><text:span text:style-name="T136">三</text:span><text:span text:style-name="T137">）</text:span><text:span text:style-name="T138">其他</text:span></text:p>
      <text:p text:style-name="P139"><text:span text:style-name="T140"><text:s text:c="4"/></text:span><text:span text:style-name="T141">1.</text:span><text:span text:style-name="T142">本營隊與本校1</text:span><text:span text:style-name="T143">10</text:span><text:span text:style-name="T144">學年度承辦之「寒</text:span><text:span text:style-name="T145">假數學</text:span><text:span text:style-name="T146">實作營」課程高度相同，不建議學生重複參加。</text:span></text:p>
      <text:p text:style-name="P147"><text:span text:style-name="T148"><text:s text:c="4"/></text:span><text:span text:style-name="T149">2.</text:span><text:span text:style-name="T150">請各國中依上列</text:span><text:span text:style-name="T151">報名標準</text:span><text:span text:style-name="T152">順序推薦正取</text:span><text:span text:style-name="T153">1</text:span><text:span text:style-name="T154">名、備取</text:span><text:span text:style-name="T155">1</text:span><text:span text:style-name="T156">名學生參與，再依據各校報名先後順序</text:span><text:span text:style-name="T157">錄取</text:span><text:span text:style-name="T158">至額滿為止</text:span><text:span text:style-name="T159">。</text:span></text:p>
      <text:p text:style-name="P160"><text:s text:c="4"/>3.為維護課程品質，本營隊招生人數上限為<text:s/>30<text:s/>人。</text:p>
      <text:p text:style-name="P161"/>
      <text:soft-page-break/>
      <text:p text:style-name="P162">七、報名方式</text:p>
      <text:p text:style-name="P163"><text:s text:c="3"/>(一)報名日期：</text:p>
      <text:p text:style-name="P164"><text:span text:style-name="T165"><text:s text:c="8"/>1.</text:span><text:span text:style-name="T166">各校校內報名日期即日起至1</text:span><text:span text:style-name="T167">1</text:span><text:span text:style-name="T168">0</text:span><text:span text:style-name="T169">年</text:span><text:span text:style-name="T170">6</text:span><text:span text:style-name="T171">月2</text:span><text:span text:style-name="T172">3</text:span><text:span text:style-name="T173">日(</text:span><text:span text:style-name="T174">三</text:span><text:span text:style-name="T175">)止；</text:span></text:p>
      <text:p text:style-name="P176"><text:span text:style-name="T177"><text:s text:c="8"/>2.</text:span><text:span text:style-name="T178">螢橋國中收件日期即日起至1</text:span><text:span text:style-name="T179">1</text:span><text:span text:style-name="T180">0</text:span><text:span text:style-name="T181">年</text:span><text:span text:style-name="T182">6</text:span><text:span text:style-name="T183">月</text:span><text:span text:style-name="T184">2</text:span><text:span text:style-name="T185">5</text:span><text:span text:style-name="T186">日(</text:span><text:span text:style-name="T187">五</text:span><text:span text:style-name="T188">)止。</text:span></text:p>
      <text:p text:style-name="P189"><text:span text:style-name="T190"><text:s text:c="3"/>(</text:span><text:span text:style-name="T191">二</text:span><text:span text:style-name="T192">)</text:span><text:span text:style-name="T193">報名方式：</text:span><text:span text:style-name="T194">請</text:span><text:span text:style-name="T195">各校</text:span><text:span text:style-name="T196">將學</text:span><text:span text:style-name="T197">生個人報名表及佐證資料之</text:span><text:span text:style-name="T198">word</text:span><text:span text:style-name="T199">檔</text:span><text:span text:style-name="T200">或</text:span><text:span text:style-name="T201">核章掃描檔，以</text:span><text:span text:style-name="T202">e</text:span><text:span text:style-name="T203">mail</text:span><text:span text:style-name="T204">回傳至螢橋國中特教組</text:span><text:span text:style-name="T205">長收(</text:span><text:a xlink:href="mailto:ycjhyang@gs.tp.edu.tw" office:target-frame-name="_top" xlink:show="replace"><text:span text:style-name="T206">ycjhyang@gs.tp.edu.tw</text:span></text:a><text:span text:style-name="T207">)</text:span><text:span text:style-name="T208">。</text:span></text:p>
      <text:p text:style-name="P209"><text:span text:style-name="T210"><text:s text:c="2"/></text:span><text:span text:style-name="T211">（</text:span><text:span text:style-name="T212">三</text:span><text:span text:style-name="T213">）</text:span><text:span text:style-name="T214">錄取名</text:span><text:span text:style-name="T215">單於</text:span><text:span text:style-name="T216">110</text:span><text:span text:style-name="T217">年</text:span><text:span text:style-name="T218">6</text:span><text:span text:style-name="T219">月</text:span><text:span text:style-name="T220">30</text:span><text:span text:style-name="T221">日(</text:span><text:span text:style-name="T222">三</text:span><text:span text:style-name="T223">)1</text:span><text:span text:style-name="T224">7</text:span><text:span text:style-name="T225">:00<text:s/></text:span><text:span text:style-name="T226">前公告於本校網站首頁，並另行聯繫各校</text:span><text:span text:style-name="T227">。經錄取者請於</text:span><text:span text:style-name="T228">110</text:span><text:span text:style-name="T229">年</text:span><text:span text:style-name="T230">7</text:span><text:span text:style-name="T231">月</text:span><text:span text:style-name="T232">5</text:span><text:span text:style-name="T233">日</text:span><text:span text:style-name="T234">(</text:span><text:span text:style-name="T235">一</text:span><text:span text:style-name="T236">)</text:span><text:span text:style-name="T237">前</text:span><text:span text:style-name="T238">將</text:span><text:span text:style-name="T239">報名費</text:span><text:span text:style-name="T240">匯入指定帳戶</text:span><text:span text:style-name="T241">（</text:span><text:span text:style-name="T242">繳款帳號</text:span><text:span text:style-name="T243">及方式</text:span><text:span text:style-name="T244">將於電子郵件中通知</text:span><text:span text:style-name="T245">）</text:span><text:span text:style-name="T246">，</text:span><text:span text:style-name="T247">否則視同棄權，會</text:span><text:span text:style-name="T248">由候補</text:span><text:span text:style-name="T249">名單遞補。</text:span></text:p>
      <text:p text:style-name="P250">八、收費及獎勵</text:p>
      <text:p text:style-name="P251"><text:span text:style-name="T252">每位學生收費</text:span><text:span text:style-name="T253">70</text:span><text:span text:style-name="T254">0</text:span><text:span text:style-name="T255">元整，其餘經費由臺北市教育局</text:span><text:span text:style-name="T256">專款</text:span><text:span text:style-name="T257">補助。完整參與研習活動者，頒發學習證明</text:span><text:span text:style-name="T258">（</text:span><text:span text:style-name="T259">參加證書</text:span><text:span text:style-name="T260">）</text:span><text:span text:style-name="T261">，課程發表表現優異者予</text:span><text:span text:style-name="T262">以</text:span><text:span text:style-name="T263">獎</text:span><text:span text:style-name="T264">勵</text:span><text:span text:style-name="T265">。</text:span></text:p>
      <text:p text:style-name="P266">九、其他事項：</text:p>
      <text:p text:style-name="P267"><text:span text:style-name="T268">（一）</text:span><text:span text:style-name="T269">本活動一經錄取及繳費則無法退費，請見諒。</text:span></text:p>
      <text:p text:style-name="P270">（二）如遇自然災害（如：地震、颱風等）或不可抗力之因素，致活動日期更動，將於本校網頁公告。</text:p>
      <text:p text:style-name="P271"><text:span text:style-name="T272">（</text:span><text:span text:style-name="T273">三</text:span><text:span text:style-name="T274">）</text:span><text:span text:style-name="T275">活動聯絡窗口：</text:span><text:span text:style-name="T276">螢橋</text:span><text:span text:style-name="T277">國中特教組長</text:span><text:span text:style-name="T278">楊麗美</text:span><text:span text:style-name="T279">，</text:span><text:span text:style-name="T280">2368-8667</text:span><text:span text:style-name="T281">分機</text:span><text:span text:style-name="T282">630</text:span></text:p>
      <text:p text:style-name="P283"><text:span text:style-name="T284">十、</text:span><text:span text:style-name="T285">本計畫</text:span><text:span text:style-name="T286">陳校長並</text:span><text:span text:style-name="T287">經臺北市政府教育局核備後實施，修正時亦同。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螢橋國中</text:span><text:span text:style-name="T305">110</text:span><text:span text:style-name="T306">年度「</text:span><text:span text:style-name="T307">數學素養與實作</text:span><text:span text:style-name="T308">資優研習營」師資及</text:span><text:span text:style-name="T309">活動課程表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 text:c="4"/>日期</text:p>
            <text:p text:style-name="P318"><text:s/>時間</text:p>
          </table:table-cell>
          <table:table-cell table:style-name="TableCell319">
            <text:p text:style-name="P320">7月8日（星期四）</text:p>
            <text:p text:style-name="P321">地點：線上教室</text:p>
          </table:table-cell>
          <table:table-cell table:style-name="TableCell322">
            <text:p text:style-name="P323">7月9日（星期五）</text:p>
            <text:p text:style-name="P324">地點：線上教室</text:p>
          </table:table-cell>
          <table:table-cell table:style-name="TableCell325">
            <text:p text:style-name="P326">7月10日（星期六）</text:p>
            <text:p text:style-name="P327">地點：線上教室</text:p>
          </table:table-cell>
        </table:table-row>
        <table:table-row table:style-name="TableRow328">
          <table:table-cell table:style-name="TableCell329">
            <text:p text:style-name="P330">08:40-09:00</text:p>
          </table:table-cell>
          <table:table-cell table:style-name="TableCell331">
            <text:p text:style-name="P332"><text:span text:style-name="T333">報到</text:span><text:span text:style-name="T334">／</text:span><text:span text:style-name="T335">開幕式</text:span></text:p>
            <text:p text:style-name="P336"><text:span text:style-name="T337">螢橋國中</text:span><text:span text:style-name="T338"><text:s/></text:span><text:span text:style-name="T339">歐陽秀幸校長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<text:span text:style-name="T344">報到</text:span></text:p>
          </table:table-cell>
        </table:table-row>
        <table:table-row table:style-name="TableRow345">
          <table:table-cell table:style-name="TableCell346">
            <text:p text:style-name="P347">09:00~10:00</text:p>
            <text:p text:style-name="P348">第一節課</text:p>
          </table:table-cell>
          <table:table-cell table:style-name="TableCell349">
            <text:p text:style-name="P350"><text:span text:style-name="T351">【</text:span><text:span text:style-name="T352">畢氏定理在數學史的一頁滄桑</text:span><text:span text:style-name="T353">】</text:span></text:p>
            <text:p text:style-name="P354">畢氏定理與畢氏學派</text:p>
            <text:p text:style-name="P355">楊清源<text:s/>老師</text:p>
            <text:p text:style-name="P356"><text:span text:style-name="T357">協同教師：陳品丞老師</text:span></text:p>
          </table:table-cell>
          <table:table-cell table:style-name="TableCell358">
            <text:p text:style-name="P359"><text:span text:style-name="T360">【</text:span><text:span text:style-name="T361">密碼學與同餘關係</text:span><text:span text:style-name="T362">】</text:span></text:p>
            <text:p text:style-name="P363">密碼學簡介／模運算</text:p>
            <text:p text:style-name="P364">劉家宇<text:s/>老師</text:p>
            <text:p text:style-name="P365">協同教師：陳品丞老師</text:p>
          </table:table-cell>
          <table:table-cell table:style-name="TableCell366">
            <text:p text:style-name="P367"><text:span text:style-name="T368">【</text:span><text:span text:style-name="T369">機器學習，像人一樣的思考</text:span><text:span text:style-name="T370">】</text:span></text:p>
            <text:p text:style-name="P371"><text:span text:style-name="T372">學圖靈，做一台「炸彈」</text:span><text:span text:style-name="T373">周瑞仁</text:span><text:span text:style-name="T374"><text:s/></text:span><text:span text:style-name="T375">老師</text:span></text:p>
            <text:p text:style-name="P376"><text:span text:style-name="T377">協同教師：陳品丞老師</text:span></text:p>
          </table:table-cell>
        </table:table-row>
        <table:table-row table:style-name="TableRow378">
          <table:table-cell table:style-name="TableCell379">
            <text:p text:style-name="P380">10:00~11：00</text:p>
            <text:p text:style-name="P381">第二節課</text:p>
          </table:table-cell>
          <table:table-cell table:style-name="TableCell382">
            <text:p text:style-name="P383"><text:span text:style-name="T384">【</text:span><text:span text:style-name="T385">畢氏定理在數學史的一頁滄桑</text:span><text:span text:style-name="T386">】</text:span></text:p>
            <text:p text:style-name="P387">畢氏定理在不同時代下<text:line-break/>的證明及其意義</text:p>
            <text:p text:style-name="P388">楊清源<text:s/>老師</text:p>
            <text:p text:style-name="P389"><text:span text:style-name="T390">協同教師：陳品丞老師</text:span></text:p>
          </table:table-cell>
          <table:table-cell table:style-name="TableCell391">
            <text:p text:style-name="P392"><text:span text:style-name="T393">【</text:span><text:span text:style-name="T394">密碼學與同餘關係</text:span><text:span text:style-name="T395">】</text:span></text:p>
            <text:p text:style-name="P396">對稱式加密</text:p>
            <text:p text:style-name="P397">劉家宇<text:s/>老師</text:p>
            <text:p text:style-name="P398"><text:span text:style-name="T399">協同教師：陳品丞老師</text:span></text:p>
          </table:table-cell>
          <table:table-cell table:style-name="TableCell400">
            <text:p text:style-name="P401"><text:span text:style-name="T402">【</text:span><text:span text:style-name="T403">機器學習，像人一樣的思考</text:span><text:span text:style-name="T404">】</text:span></text:p>
            <text:p text:style-name="P405">數據中的秘密，<text:line-break/>原來數據會說話</text:p>
            <text:p text:style-name="P406">周瑞仁<text:s/>老師</text:p>
            <text:p text:style-name="P407"><text:span text:style-name="T408">協同教師：陳品丞老師</text:span></text:p>
          </table:table-cell>
        </table:table-row>
        <table:table-row table:style-name="TableRow409">
          <table:table-cell table:style-name="TableCell410">
            <text:p text:style-name="P411">11：00~12:00</text:p>
            <text:p text:style-name="P412"><text:span text:style-name="T413">第三節課</text:span></text:p>
          </table:table-cell>
          <table:table-cell table:style-name="TableCell414">
            <text:p text:style-name="P415"><text:span text:style-name="T416">【</text:span><text:span text:style-name="T417">畢氏定理在數學史的一頁滄桑</text:span><text:span text:style-name="T418">】</text:span></text:p>
            <text:p text:style-name="P419">摺紙與畢氏三元組</text:p>
            <text:p text:style-name="P420">楊清源<text:s/>老師</text:p>
            <text:p text:style-name="P421"><text:span text:style-name="T422">協同教師：陳品丞老師</text:span></text:p>
          </table:table-cell>
          <table:table-cell table:style-name="TableCell423">
            <text:p text:style-name="P424"><text:span text:style-name="T425">【</text:span><text:span text:style-name="T426">密碼學與同餘關係</text:span><text:span text:style-name="T427">】</text:span></text:p>
            <text:p text:style-name="P428">非對稱式加密</text:p>
            <text:p text:style-name="P429">劉家宇<text:s/>老師</text:p>
            <text:p text:style-name="P430"><text:span text:style-name="T431">協同教師：陳品丞老師</text:span></text:p>
          </table:table-cell>
          <table:table-cell table:style-name="TableCell432">
            <text:p text:style-name="P433"><text:span text:style-name="T434">【</text:span><text:span text:style-name="T435">機器學習，像人一樣的思考</text:span><text:span text:style-name="T436">】</text:span></text:p>
            <text:p text:style-name="P437"><text:span text:style-name="T438">訓練機器，二元圖形分類</text:span><text:span text:style-name="T439">周瑞仁</text:span><text:span text:style-name="T440"><text:s/></text:span><text:span text:style-name="T441">老師</text:span></text:p>
            <text:p text:style-name="P442"><text:span text:style-name="T443">協同教師：陳品丞老師</text:span></text:p>
          </table:table-cell>
        </table:table-row>
        <table:table-row table:style-name="TableRow444">
          <table:table-cell table:style-name="TableCell445">
            <text:p text:style-name="P446">12:00~13:00</text:p>
          </table:table-cell>
          <table:table-cell table:style-name="TableCell447">
            <text:p text:style-name="P448">午餐及午休</text:p>
          </table:table-cell>
          <table:table-cell table:style-name="TableCell449">
            <text:p text:style-name="P450"><text:span text:style-name="T451">午餐及午休</text:span></text:p>
          </table:table-cell>
          <table:table-cell table:style-name="TableCell452">
            <text:p text:style-name="P453">午餐及午休</text:p>
          </table:table-cell>
        </table:table-row>
        <table:table-row table:style-name="TableRow454">
          <table:table-cell table:style-name="TableCell455">
            <text:p text:style-name="P456">13:00~14:00</text:p>
            <text:p text:style-name="P457">第四節課</text:p>
          </table:table-cell>
          <table:table-cell table:style-name="TableCell458">
            <text:p text:style-name="P459">【數學軟體與函數繪圖】</text:p>
            <text:p text:style-name="P460">數學軟體與繪圖</text:p>
            <text:p text:style-name="P461">陳品丞<text:s/>老師</text:p>
            <text:p text:style-name="P462"><text:span text:style-name="T463">協同教</text:span><text:span text:style-name="T464">師：趙潤隆老師</text:span></text:p>
          </table:table-cell>
          <table:table-cell table:style-name="TableCell465">
            <text:p text:style-name="P466">【看透柏拉圖多面體】</text:p>
            <text:p text:style-name="P467">淺談正多面體</text:p>
            <text:p text:style-name="P468">劉家宇<text:s/>老師</text:p>
            <text:p text:style-name="P469"><text:span text:style-name="T470">協同教師：</text:span><text:span text:style-name="T471">陳品丞</text:span><text:span text:style-name="T472">老師</text:span></text:p>
          </table:table-cell>
          <table:table-cell table:style-name="TableCell473">
            <text:p text:style-name="P474">【機率與資優特質】</text:p>
            <text:p text:style-name="P475">從次數分配到機率分布</text:p>
            <text:p text:style-name="P476">李昱德<text:s/>老師</text:p>
            <text:p text:style-name="P477"><text:span text:style-name="T478">協同教師：</text:span><text:span text:style-name="T479">陳品丞老師</text:span></text:p>
          </table:table-cell>
        </table:table-row>
        <table:table-row table:style-name="TableRow480">
          <table:table-cell table:style-name="TableCell481">
            <text:p text:style-name="P482">14:00~15:00</text:p>
            <text:p text:style-name="P483">第五節課</text:p>
          </table:table-cell>
          <table:table-cell table:style-name="TableCell484">
            <text:p text:style-name="P485">【數學軟體與函數繪圖】</text:p>
            <text:p text:style-name="P486">多項式與三角函數的圖形</text:p>
            <text:p text:style-name="P487">陳品丞<text:s/>老師</text:p>
            <text:p text:style-name="P488"><text:span text:style-name="T489">協同教</text:span><text:span text:style-name="T490">師：趙潤隆老師</text:span></text:p>
          </table:table-cell>
          <table:table-cell table:style-name="TableCell491">
            <text:p text:style-name="P492">【看透柏拉圖多面體】</text:p>
            <text:p text:style-name="P493">從長尾夾看正多面體</text:p>
            <text:p text:style-name="P494">劉家宇<text:s/>老師</text:p>
            <text:p text:style-name="P495"><text:span text:style-name="T496">協同教師：</text:span><text:span text:style-name="T497">陳品丞</text:span><text:span text:style-name="T498">老師</text:span></text:p>
          </table:table-cell>
          <table:table-cell table:style-name="TableCell499">
            <text:p text:style-name="P500">【機率與資優特質】</text:p>
            <text:p text:style-name="P501">常態分佈與資優定義</text:p>
            <text:p text:style-name="P502">李昱德<text:s/>老師</text:p>
            <text:p text:style-name="P503"><text:span text:style-name="T504">協同教師：</text:span><text:span text:style-name="T505">陳品丞老師</text:span></text:p>
          </table:table-cell>
        </table:table-row>
        <table:table-row table:style-name="TableRow506">
          <table:table-cell table:style-name="TableCell507">
            <text:p text:style-name="P508">15:00~16:00</text:p>
            <text:p text:style-name="P509">第六節課</text:p>
          </table:table-cell>
          <table:table-cell table:style-name="TableCell510">
            <text:p text:style-name="P511">【數學軟體與函數繪圖】</text:p>
            <text:p text:style-name="P512">三角疊合與波的干涉</text:p>
            <text:p text:style-name="P513">陳品丞<text:s/>老師</text:p>
            <text:p text:style-name="P514"><text:span text:style-name="T515">協同教</text:span><text:span text:style-name="T516">師：趙潤隆老師</text:span></text:p>
          </table:table-cell>
          <table:table-cell table:style-name="TableCell517">
            <text:p text:style-name="P518">【看透柏拉圖多面體】</text:p>
            <text:p text:style-name="P519">從長尾夾看正多面體</text:p>
            <text:p text:style-name="P520">劉家宇<text:s/>老師</text:p>
            <text:p text:style-name="P521"><text:span text:style-name="T522">協同教師：</text:span><text:span text:style-name="T523">陳品丞</text:span><text:span text:style-name="T524">老師</text:span></text:p>
          </table:table-cell>
          <table:table-cell table:style-name="TableCell525">
            <text:p text:style-name="P526">【機率與資優特質】</text:p>
            <text:p text:style-name="P527">資優特質大解析</text:p>
            <text:p text:style-name="P528">李昱德<text:s/>老師</text:p>
            <text:p text:style-name="P529"><text:span text:style-name="T530">協同教師：</text:span><text:span text:style-name="T531">陳品丞老師</text:span></text:p>
          </table:table-cell>
        </table:table-row>
        <table:table-row table:style-name="TableRow532">
          <table:table-cell table:style-name="TableCell533">
            <text:p text:style-name="P534">16:00~</text:p>
          </table:table-cell>
          <table:table-cell table:style-name="TableCell535">
            <text:p text:style-name="P536">下課</text:p>
          </table:table-cell>
          <table:table-cell table:style-name="TableCell537">
            <text:p text:style-name="P538"><text:span text:style-name="T539">下課</text:span></text:p>
          </table:table-cell>
          <table:table-cell table:style-name="TableCell540">
            <text:p text:style-name="P541">閉幕式</text:p>
          </table:table-cell>
        </table:table-row>
        <table:table-row table:style-name="TableRow542">
          <table:table-cell table:style-name="TableCell543" table:number-columns-spanned="4">
            <text:p text:style-name="P544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45"/>
      <text:p text:style-name="P546"/>
      <text:list text:style-name="LFO3" text:continue-numbering="true">
        <text:list-item>
          <text:p text:style-name="P547">陳品丞老師：臺北市螢橋國中資優班數學教師，國立臺灣師範大學數學系學士。</text:p>
        </text:list-item>
        <text:list-item>
          <text:p text:style-name="P548"><text:span text:style-name="T549">趙潤隆老師：</text:span><text:span text:style-name="T550">臺北市螢橋國中</text:span><text:span text:style-name="T551">資優班理化</text:span><text:span text:style-name="T552">教師</text:span><text:span text:style-name="T553">，</text:span><text:span text:style-name="T554">國立台灣師範大學化學研究所碩士</text:span><text:span text:style-name="T555">。</text:span></text:p>
        </text:list-item>
        <text:list-item>
          <text:p text:style-name="P556">劉家宇老師：臺北市雙園國中數學教師，國立臺灣師範大學數學系學士。</text:p>
        </text:list-item>
        <text:list-item>
          <text:p text:style-name="P557">王釧宇老師：瘋桌遊蘆洲店桌遊講師，資歷兩年。</text:p>
        </text:list-item>
        <text:list-item>
          <text:p text:style-name="P558">楊清源老師：國立臺灣師範大學數學系碩士班學生，從事數學史研究。國立臺灣師範大學數學系學士。</text:p>
        </text:list-item>
      </text:list>
      <text:p text:style-name="P559"/>
      <text:p text:style-name="P560"/>
      <text:p text:style-name="P561"/>
      <text:p text:style-name="P562"/>
      <text:p text:style-name="P563"/>
      <text:soft-page-break/>
      <text:p text:style-name="P564">附件1</text:p>
      <text:p text:style-name="P565"><text:span text:style-name="T566">臺北市立螢橋國中110年度</text:span><text:span text:style-name="T567">暑假</text:span><text:span text:style-name="T568">區域性資賦優異教育</text:span><text:span text:style-name="T569">方案</text:span></text:p>
      <text:p text:style-name="P570"><text:span text:style-name="T571">「</text:span><text:span text:style-name="T572">數學素養與實作</text:span><text:span text:style-name="T573">資優研習營</text:span><text:span text:style-name="T574">」</text:span><text:span text:style-name="T575">個人報名表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推薦順位</text:p>
            <text:p text:style-name="P586"><text:span text:style-name="T587">（學校填寫）</text:span></text:p>
          </table:table-cell>
          <table:table-cell table:style-name="TableCell588" table:number-columns-spanned="2">
            <text:p text:style-name="P589"><text:span text:style-name="T590">正取</text:span><text:span text:style-name="T591"></text:span><text:span text:style-name="T592">1</text:span><text:span text:style-name="T593"><text:s text:c="3"/></text:span><text:span text:style-name="T594">備取</text:span><text:span text:style-name="T595"></text:span><text:span text:style-name="T596">1</text:span><text:span text:style-name="T597"><text:s text:c="3"/></text:span></text:p>
          </table:table-cell>
          <table:covered-table-cell/>
          <table:table-cell table:style-name="TableCell598" table:number-columns-spanned="2">
            <text:p text:style-name="P599">收件編號</text:p>
            <text:p text:style-name="P600"><text:span text:style-name="T601">(由承辦單位</text:span><text:span text:style-name="T602">螢橋</text:span><text:span text:style-name="T603">國中</text:span><text:span text:style-name="T604">填寫，請勿自填)</text:span>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就讀學校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班級座號</text:p>
          </table:table-cell>
          <table:covered-table-cell/>
          <table:table-cell table:style-name="TableCell614">
            <text:p text:style-name="P615">年<text:s text:c="2"/>班<text:s text:c="2"/>號</text:p>
          </table:table-cell>
        </table:table-row>
        <table:table-row table:style-name="TableRow616">
          <table:table-cell table:style-name="TableCell617">
            <text:p text:style-name="P618">學生姓名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性別</text:p>
          </table:table-cell>
          <table:covered-table-cell/>
          <table:table-cell table:style-name="TableCell623">
            <text:p text:style-name="P624"><text:span text:style-name="T625">□</text:span><text:span text:style-name="T626">男</text:span><text:span text:style-name="T627"><text:s text:c="2"/></text:span><text:span text:style-name="T628">□</text:span><text:span text:style-name="T629">女</text:span></text:p>
          </table:table-cell>
        </table:table-row>
        <table:table-row table:style-name="TableRow630">
          <table:table-cell table:style-name="TableCell631">
            <text:p text:style-name="P632">電子信箱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學生手機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身份別</text:p>
          </table:table-cell>
          <table:table-cell table:style-name="TableCell642" table:number-columns-spanned="5">
            <text:p text:style-name="P643">□1.目前就讀數理資優資源班或數理資優方案之學生。</text:p>
            <text:p text:style-name="P644">□2.曾報名螢橋國中110學年度承辦之「寒假數學實作營」，列備取而未成功參加者。</text:p>
            <text:p text:style-name="P645"><text:span text:style-name="T646">□</text:span><text:span text:style-name="T647">3</text:span><text:span text:style-name="T648">.</text:span><text:span text:style-name="T649">對</text:span><text:span text:style-name="T650">數學</text:span><text:span text:style-name="T651">領域有濃厚興趣，經</text:span><text:span text:style-name="T652">師長</text:span><text:span text:style-name="T653">推薦</text:span><text:span text:style-name="T654">富優異表現或潛能學生</text:span><text:span text:style-name="T655">(</text:span><text:span text:style-name="T656">附佐證資料</text:span><text:span text:style-name="T657">)</text:span><text:span text:style-name="T6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緊急聯絡人</text:p>
            <text:p text:style-name="P662"><text:span text:style-name="T663">姓名</text:span></text:p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緊急聯絡人</text:p>
            <text:p text:style-name="P669">電話</text:p>
          </table:table-cell>
          <table:table-cell table:style-name="TableCell670" table:number-columns-spanned="5">
            <text:p text:style-name="P671"><text:span text:style-name="T672">（</text:span><text:span text:style-name="T673">家</text:span><text:span text:style-name="T674">）</text:span></text:p>
            <text:p text:style-name="P675"><text:span text:style-name="T676">（</text:span><text:span text:style-name="T677">手機</text:span><text:span text:style-name="T6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家長</text:p>
            <text:p text:style-name="P682"><text:span text:style-name="T683">同意書</text:span></text:p>
          </table:table-cell>
          <table:table-cell table:style-name="TableCell684" table:number-columns-spanned="5">
            <text:p text:style-name="P68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86">此致</text:p>
            <text:p text:style-name="P687">臺北市立螢橋國民中學</text:p>
            <text:p text:style-name="P688"/>
            <text:p text:style-name="P689"><text:span text:style-name="T690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備註</text:span></text:p>
          </table: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P699">承辦人核章：</text:p>
          </table:table-cell>
          <table:covered-table-cell/>
          <table:covered-table-cell/>
          <table:table-cell table:style-name="TableCell700" table:number-columns-spanned="3">
            <text:p text:style-name="P701">單位主管核章：</text:p>
          </table:table-cell>
          <table:covered-table-cell/>
          <table:covered-table-cell/>
        </table:table-row>
      </table:table>
      <text:p text:style-name="P702"><text:span text:style-name="T703">(</text:span><text:span text:style-name="T704">各校承辦人若因居家辦公因素，由各組長信箱寄送報名表至承辦學校，得免核章</text:span><text:span text:style-name="T7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6-16T01:33:00Z</meta:creation-date>
    <dc:date>2021-06-16T01:33:00Z</dc:date>
    <meta:template xlink:href="Normal.dotm" xlink:type="simple"/>
    <meta:editing-cycles>2</meta:editing-cycles>
    <meta:editing-duration>PT0S</meta:editing-duration>
    <meta:document-statistic meta:page-count="4" meta:paragraph-count="6" meta:word-count="451" meta:character-count="3021" meta:row-count="21" meta:non-whitespace-character-count="2576"/>
  </office:meta>
</office:document-meta>
</file>