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style:font-size-complex="18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6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7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10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1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2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4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5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57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6" style:parent-style-name="清單段落" style:list-style-name="LFO15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3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4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5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6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7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3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4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5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6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7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3" style:parent-style-name="Textbody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4" style:parent-style-name="Textbody" style:family="paragraph">
      <style:paragraph-properties fo:widows="2" fo:orphans="2" fo:text-align="end" fo:margin-right="0.65in"/>
    </style:style>
    <style:style style:name="P95" style:parent-style-name="Textbody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style:snap-to-layout-grid="false" fo:text-align="center" fo:margin-top="0.0694in" fo:margin-bottom="0.0694in" fo:margin-right="-0.101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4118in" style:use-optimal-column-width="false"/>
    </style:style>
    <style:style style:name="TableColumn109" style:family="table-column">
      <style:table-column-properties style:column-width="1.0798in" style:use-optimal-column-width="false"/>
    </style:style>
    <style:style style:name="TableColumn110" style:family="table-column">
      <style:table-column-properties style:column-width="2.0673in" style:use-optimal-column-width="false"/>
    </style:style>
    <style:style style:name="TableColumn111" style:family="table-column">
      <style:table-column-properties style:column-width="1.5194in" style:use-optimal-column-width="false"/>
    </style:style>
    <style:style style:name="TableColumn112" style:family="table-column">
      <style:table-column-properties style:column-width="1.4569in" style:use-optimal-column-width="false"/>
    </style:style>
    <style:style style:name="Table107" style:family="table">
      <style:table-properties style:width="6.5354in" style:rel-width="100%" fo:margin-left="0in" table:align="center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6638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48" style:family="table-row">
      <style:table-row-properties style:min-row-height="1.38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54" style:family="table-row">
      <style:table-row-properties style:min-row-height="0.622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59" style:family="table-row">
      <style:table-row-properties style:min-row-height="0.4534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Textbody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590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Cell2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71" style:parent-style-name="Textbody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P272" style:parent-style-name="Textbody" style:family="paragraph">
      <style:paragraph-properties fo:widows="2" fo:orphans="2" fo:break-before="page" fo:text-align="center"/>
      <style:text-properties fo:hyphenate="true"/>
    </style:style>
    <style:style style:name="P273" style:parent-style-name="Textbody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7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77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/>
    </style:style>
    <style:style style:name="P27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0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1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2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3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4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5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6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7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8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0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1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2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3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4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5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6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7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8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TableColumn301" style:family="table-column">
      <style:table-column-properties style:column-width="1.7361in" style:use-optimal-column-width="false"/>
    </style:style>
    <style:style style:name="TableColumn302" style:family="table-column">
      <style:table-column-properties style:column-width="4.4638in" style:use-optimal-column-width="false"/>
    </style:style>
    <style:style style:name="Table300" style:family="table">
      <style:table-properties style:width="6.2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06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0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right="0.08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19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fo:widows="2" fo:orphans="2" fo:break-before="page" fo:text-align="center"/>
      <style:text-properties fo:hyphenate="true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/>
    </style:style>
    <style:style style:name="TableColumn354" style:family="table-column">
      <style:table-column-properties style:column-width="1.7361in" style:use-optimal-column-width="false"/>
    </style:style>
    <style:style style:name="TableColumn355" style:family="table-column">
      <style:table-column-properties style:column-width="4.4638in" style:use-optimal-column-width="false"/>
    </style:style>
    <style:style style:name="Table353" style:family="table">
      <style:table-properties style:width="6.2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59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6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 fo:margin-right="0.083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7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72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paragraph-properties fo:widows="2" fo:orphans="2" fo:break-before="page" fo:text-align="center"/>
      <style:text-properties fo:hyphenate="true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8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7" style:parent-style-name="Textbody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style:snap-to-layout-grid="false" fo:margin-right="-0.1013in"/>
      <style:text-properties style:font-name="標楷體" style:font-name-asian="標楷體" style:letter-kerning="false" fo:font-size="18pt" style:font-size-asian="18pt" style:font-size-complex="18pt"/>
    </style:style>
    <style:style style:name="P38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4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5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6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4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5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6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1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Column412" style:family="table-column">
      <style:table-column-properties style:column-width="1.7361in" style:use-optimal-column-width="false"/>
    </style:style>
    <style:style style:name="TableColumn413" style:family="table-column">
      <style:table-column-properties style:column-width="4.4638in" style:use-optimal-column-width="false"/>
    </style:style>
    <style:style style:name="Table411" style:family="table">
      <style:table-properties style:width="6.2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17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2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margin-right="0.083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2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30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31" style:parent-style-name="Textbody" style:family="paragraph">
      <style:paragraph-properties style:snap-to-layout-grid="false" fo:text-align="end" fo:margin-right="-0.1013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fo:widows="2" fo:orphans="2" fo:break-before="page"/>
      <style:text-properties fo:hyphenate="true"/>
    </style:style>
    <style:style style:name="P440" style:parent-style-name="Textbody" style:family="paragraph">
      <style:paragraph-properties fo:widows="2" fo:orphans="2" fo:text-align="center"/>
      <style:text-properties fo:hyphenate="true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8pt" style:font-size-asian="18pt" style:font-size-complex="18pt" fo:hyphenate="true"/>
    </style:style>
    <style:style style:name="P44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TableColumn474" style:family="table-column">
      <style:table-column-properties style:column-width="1.7361in" style:use-optimal-column-width="false"/>
    </style:style>
    <style:style style:name="TableColumn475" style:family="table-column">
      <style:table-column-properties style:column-width="4.4638in" style:use-optimal-column-width="false"/>
    </style:style>
    <style:style style:name="Table473" style:family="table">
      <style:table-properties style:width="6.2in" fo:margin-left="0in" table: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79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8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margin-right="0.083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9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92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style:snap-to-layout-grid="false" fo:text-align="end" fo:margin-right="-0.1013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0年-111年榮譽生命鬥士評選計畫</text:p>
      <text:p text:style-name="P2">110年2月22日北市教中字第1103025677號函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0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>
        <text:list-item text:start-value="1">
          <text:p text:style-name="P7">目的：</text:p>
        </text:list-item>
      </text:list>
      <text:list text:style-name="LFO4" text:continue-numbering="true">
        <text:list-item>
          <text:p text:style-name="P8">鼓勵各校優先邀請經臺北市政府教育局榮譽生命鬥士蒞校演講。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>
        <text:list-item text:start-value="1">
          <text:p text:style-name="P11">辦理單位：</text:p>
        </text:list-item>
      </text:list>
      <text:list text:style-name="LFO6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內湖國民中學</text:p>
        </text:list-item>
      </text:list>
      <text:list text:style-name="LFO1">
        <text:list-item text:start-value="1">
          <text:p text:style-name="P14">推薦辦法及注意事項：</text:p>
        </text:list-item>
      </text:list>
      <text:list text:style-name="LFO8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>
        <text:list-item text:start-value="1"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>
        <text:list-item text:start-value="1">
          <text:p text:style-name="P36">受理推薦日期及送件方式：</text:p>
        </text:list-item>
      </text:list>
      <text:list text:style-name="LFO12" text:continue-numbering="true">
        <text:list-item>
          <text:p text:style-name="P37"><text:span text:style-name="T38">請同時提供書面資料及電子檔，受理時間為</text:span><text:span text:style-name="T39">110</text:span><text:span text:style-name="T40">年</text:span><text:span text:style-name="T41">2</text:span><text:span text:style-name="T42">月</text:span><text:span text:style-name="T43">24</text:span><text:span text:style-name="T44">日至</text:span><text:span text:style-name="T45">3</text:span><text:span text:style-name="T46">月</text:span><text:span text:style-name="T47">19</text:span><text:span text:style-name="T48">日止</text:span><text:span text:style-name="T49">（</text:span><text:span text:style-name="T50">以郵戳為憑或學校收件人親簽），逾期不予受理。</text:span></text:p>
        </text:list-item>
        <text:list-item>
          <text:p text:style-name="P51">書面資料請用公文交換（內湖國中聯絡箱212）或郵寄至臺北市內湖國中輔導室，電子檔請寄至t528@nhjh.tp.edu.tw。未依時限寄送電子檔者，無論紙本送達與否，皆不列入評選。</text:p>
        </text:list-item>
        <text:list-item>
          <text:p text:style-name="P52">聯絡電話：02-2790-0843轉283。</text:p>
        </text:list-item>
      </text:list>
      <text:list text:style-name="LFO1">
        <text:list-item text:start-value="1">
          <text:p text:style-name="P53">審核作業：</text:p>
        </text:list-item>
      </text:list>
      <text:soft-page-break/>
      <text:list text:style-name="LFO14" text:continue-numbering="true">
        <text:list-item>
          <text:p text:style-name="P54">由本局籌組審核小組進行書面資料審核，成員包含：本局中等教育科、國小教育科、各學層生命教育中心學校、督學及聘任督學等。</text:p>
        </text:list-item>
        <text:list-item>
          <text:p text:style-name="P55">審核基準包含：受推薦人之經歷是否對學生有助益、預期對學生正面之影響等。</text:p>
        </text:list-item>
        <text:list-item>
          <text:p text:style-name="P56">受推薦者近5年內倘有負面新聞與事件，視同資格不符。</text:p>
        </text:list-item>
        <text:list-item>
          <text:p text:style-name="P57"><text:span text:style-name="T58">通過審核者頒發「榮譽生命鬥士」聘函一紙，名單於</text:span><text:span text:style-name="T59">110</text:span><text:span text:style-name="T60">年</text:span><text:span text:style-name="T61">4</text:span><text:span text:style-name="T62">月</text:span><text:span text:style-name="T63">30</text:span><text:span text:style-name="T64">日前，刊登於本局及本市內湖國民中學網站，同時彙整名單供各校於邀約生命鬥士演講參考。</text:span></text:p>
        </text:list-item>
        <text:list-item>
          <text:p text:style-name="P65">獲選為榮譽生命鬥士者，若有內容不實，違反本活動相關規定或另者，本局得取消其榮譽生命鬥士資格並追回聘函，得獎者不得異議。</text:p>
        </text:list-item>
      </text:list>
      <text:list text:style-name="LFO1">
        <text:list-item text:start-value="1">
          <text:p text:style-name="P66">經費預算：由臺北市政府教育局相關經費項下支出。</text:p>
        </text:list-item>
        <text:list-item>
          <text:p text:style-name="P67">本計畫奉核後實施，修正時亦同。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z-index="251658240" draw:id="id0" draw:style-name="a0" draw:name="Text Box 3" text:anchor-type="paragraph" svg:x="-0.01102in" svg:y="0.00197in" svg:width="0.77153in" svg:height="0.41528in" style:rel-width="scale" style:rel-height="scale"><draw:text-box><text:p text:style-name="P95">附件1</text:p></draw:text-box><svg:title/><svg:desc/></draw:frame><text:span text:style-name="T96"><text:s text:c="24"/></text:span><text:span text:style-name="T97">編號：</text:span><text:span text:style-name="T98"><text:s text:c="4"/></text:span><text:span text:style-name="T99"><text:s text:c="13"/></text:span><text:span text:style-name="T100"><text:s text:c="5"/></text:span></text:p>
      <text:p text:style-name="P101"><text:span text:style-name="T102">(</text:span><text:span text:style-name="T103">由承辦單位填寫</text:span><text:span text:style-name="T104">)</text:span></text:p>
      <text:p text:style-name="P105"><text:span text:style-name="T106">臺北市「榮譽生命鬥士」評選推薦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推</text:p>
            <text:p text:style-name="P116">薦</text:p>
            <text:p text:style-name="P117">方</text:p>
            <text:p text:style-name="P118">式</text:p>
          </table:table-cell>
          <table:table-cell table:style-name="TableCell119">
            <text:p text:style-name="P120">團體推薦</text:p>
          </table:table-cell>
          <table:table-cell table:style-name="TableCell121" table:number-columns-spanned="3">
            <text:p text:style-name="P122"><text:span text:style-name="T123">□<text:s/></text:span><text:span text:style-name="T124">教育單位推薦</text:span><text:span text:style-name="T125"><text:s/></text:span><text:span text:style-name="T126"><text:s text:c="23"/></text:span><text:span text:style-name="T127">（名稱）</text:span></text:p>
            <text:p text:style-name="P128"><text:span text:style-name="T129">□<text:s/></text:span><text:span text:style-name="T130">團體推薦</text:span><text:span text:style-name="T131"><text:s text:c="5"/></text:span><text:span text:style-name="T132"><text:s text:c="23"/></text:span><text:span text:style-name="T133">（名稱）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個人推薦</text:p>
          </table:table-cell>
          <table:table-cell table:style-name="TableCell138" table:number-columns-spanned="3">
            <text:p text:style-name="P139"><text:span text:style-name="T140">□<text:s/></text:span><text:span text:style-name="T141">他人推薦</text:span><text:span text:style-name="T142"><text:s text:c="5"/></text:span><text:span text:style-name="T143"><text:s text:c="23"/></text:span><text:span text:style-name="T144">（姓名）</text:span></text:p>
            <text:p text:style-name="P145"><text:span text:style-name="T146">□<text:s/></text:span><text:span text:style-name="T147">自我推薦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推薦事蹟簡述</text:p>
            <text:p text:style-name="P151">(約250字)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特殊事蹟、獎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受</text:p>
            <text:p text:style-name="P162">推</text:p>
            <text:p text:style-name="P163">薦</text:p>
            <text:p text:style-name="P164">人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現職服務單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聯絡方式</text:p>
          </table:table-cell>
          <table:table-cell table:style-name="TableCell187">
            <text:p text:style-name="P188">電話：</text:p>
          </table:table-cell>
          <table:table-cell table:style-name="TableCell189">
            <text:p text:style-name="P190">手機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電子信箱：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地址：</text:p>
          </table: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撰</text:p>
            <text:p text:style-name="P206">寫</text:p>
            <text:p text:style-name="P207">人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職稱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聯絡方式</text:p>
          </table:table-cell>
          <table:table-cell table:style-name="TableCell220" table:number-columns-spanned="3">
            <text:p text:style-name="P221">電話：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手機：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電子信箱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學校初步審核通過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備註：</text:span><text:span text:style-name="T240">□</text:span><text:span text:style-name="T241">附件</text:span><text:span text:style-name="T242">1</text:span><text:span text:style-name="T243">　</text:span><text:span text:style-name="T244">□</text:span><text:span text:style-name="T245">附件</text:span><text:span text:style-name="T246">2</text:span><text:span text:style-name="T247">　</text:span><text:span text:style-name="T248">□</text:span><text:span text:style-name="T249">附件</text:span><text:span text:style-name="T250">3</text:span></text:p>
            <text:p text:style-name="P251"><text:span text:style-name="T252"><text:s text:c="4"/>□</text:span><text:span text:style-name="T253">附件</text:span><text:span text:style-name="T254">4</text:span><text:span text:style-name="T255">　</text:span><text:span text:style-name="T256">□</text:span><text:span text:style-name="T257">附件</text:span><text:span text:style-name="T258">5</text:span><text:span text:style-name="T259">　　</text:span><text:span text:style-name="T260"><text:s/></text:span><text:span text:style-name="T261">共</text:span><text:span text:style-name="T262"><text:s text:c="4"/></text:span><text:span text:style-name="T263">件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評選小組通過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>※推薦函件多，可填附件2臺北市「榮譽生命鬥士評選」推薦函</text:p>
      <text:soft-page-break/>
      <text:p text:style-name="P272"><draw:frame draw:z-index="251659264" draw:id="id1" draw:style-name="a1" draw:name="Text Box 31" text:anchor-type="paragraph" svg:x="0.00827in" svg:y="0.03346in" svg:width="0.77153in" svg:height="0.41528in" style:rel-width="scale" style:rel-height="scale"><draw:text-box><text:p text:style-name="P273">附件2</text:p></draw:text-box><svg:title/><svg:desc/></draw:frame><text:span text:style-name="T274">臺北市「榮譽生命鬥士」評選</text:span></text:p>
      <text:p text:style-name="P275">推薦信（含自我推薦表）</text:p>
      <text:p text:style-name="P276"/>
      <text:p text:style-name="P277">受推薦人:_______________________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推薦人(或受推薦人)</text:p>
            <text:p text:style-name="P306">簽名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內容涉及之</text:span><text:span text:style-name="T314">相關當事人同意刊載</text:span><text:span text:style-name="T315">簽名</text:span></text:p>
          </table:table-cell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P320">推薦日期：<text:s text:c="5"/>年<text:s text:c="5"/>月<text:s text:c="5"/>日</text:p>
      <text:soft-page-break/>
      <text:p text:style-name="P321"><text:span text:style-name="T322">臺北市「榮譽生命鬥士」評選</text:span></text:p>
      <text:p text:style-name="P323"><text:span text:style-name="T324">生命故事與經歷</text:span></text:p>
      <text:p text:style-name="P325">(內容以2000字為限，請以非條列方式，深入描述受推薦者之生命故事與經歷)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推薦人(或受推薦人)</text:p>
            <text:p text:style-name="P359">簽名</text:p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內容涉及之</text:span><text:span text:style-name="T367">相關當事人同意刊載</text:span><text:span text:style-name="T368">簽名</text:span></text:p>
          </table:table-cell>
          <table:table-cell table:style-name="TableCell369">
            <text:p text:style-name="P370"/>
            <text:p text:style-name="P371"/>
          </table:table-cell>
        </table:table-row>
      </table:table>
      <text:p text:style-name="P372"/>
      <text:p text:style-name="P373">推薦日期：<text:s text:c="5"/>年<text:s text:c="5"/>月<text:s text:c="5"/>日</text:p>
      <text:soft-page-break/>
      <text:p text:style-name="P374"><text:span text:style-name="T375">臺北市「榮譽生命鬥士」評選</text:span></text:p>
      <text:p text:style-name="P376"><text:span text:style-name="T377">推薦事蹟</text:span></text:p>
      <text:p text:style-name="P378"><text:span text:style-name="T379">(</text:span><text:span text:style-name="T380">內容以</text:span><text:span text:style-name="T381">2000</text:span><text:span text:style-name="T382">字為限，請以非條列方式，深入描述受推薦者之</text:span><text:span text:style-name="T383">單一事蹟</text:span><text:span text:style-name="T384">)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推薦人(或受推薦人)</text:p>
            <text:p text:style-name="P417">簽名</text:p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內容涉及之</text:span><text:span text:style-name="T425">相關當事人同意刊載</text:span><text:span text:style-name="T426">簽名</text:span></text:p>
          </table:table-cell>
          <table:table-cell table:style-name="TableCell427">
            <text:p text:style-name="P428"/>
            <text:p text:style-name="P429"/>
          </table:table-cell>
        </table:table-row>
      </table:table>
      <text:p text:style-name="P430"/>
      <text:p text:style-name="P431"><text:span text:style-name="T432">推薦日期：</text:span><text:span text:style-name="T433"><text:s text:c="5"/></text:span><text:span text:style-name="T434">年</text:span><text:span text:style-name="T435"><text:s text:c="5"/></text:span><text:span text:style-name="T436">月</text:span><text:span text:style-name="T437"><text:s text:c="5"/></text:span><text:span text:style-name="T438">日</text:span></text:p>
      <text:p text:style-name="P439"/>
      <text:p text:style-name="P440"><text:span text:style-name="T441">臺北市「榮譽生命鬥士」評選</text:span></text:p>
      <text:p text:style-name="P442">過去5年內學校或其他機構分享經歷</text:p>
      <text:p text:style-name="P443">如感謝函等請以條列並附佐證(無者免附)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推薦人(或受推薦人)</text:p>
            <text:p text:style-name="P479">簽名</text:p>
          </table:table-cell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內容涉及之</text:span><text:span text:style-name="T487">相關當事人同意刊載</text:span><text:span text:style-name="T488">簽名</text:span></text:p>
          </table:table-cell>
          <table:table-cell table:style-name="TableCell489">
            <text:p text:style-name="P490"/>
            <text:p text:style-name="P491"/>
          </table:table-cell>
        </table:table-row>
      </table:table>
      <text:p text:style-name="P492"/>
      <text:p text:style-name="P493"><text:span text:style-name="T494">推薦日期：</text:span><text:span text:style-name="T495"><text:s text:c="5"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本文縮排" style:display-name="本文縮排" style:family="paragraph" style:parent-style-name="Textbody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name-complex="標楷體" style:font-size-complex="10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9LVL4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User</dc:creator>
    <meta:creation-date>2021-02-23T08:18:00Z</meta:creation-date>
    <dc:date>2021-02-23T08:18:00Z</dc:date>
    <meta:print-date>2018-01-27T06:35:00Z</meta:print-date>
    <meta:template xlink:href="Normal" xlink:type="simple"/>
    <meta:editing-cycles>2</meta:editing-cycles>
    <meta:editing-duration>PT60S</meta:editing-duration>
    <meta:document-statistic meta:page-count="9" meta:paragraph-count="3" meta:word-count="297" meta:character-count="1990" meta:row-count="14" meta:non-whitespace-character-count="1696"/>
  </office:meta>
</office:document-meta>
</file>