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中特圓體" style:font-name-asian="華康中特圓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left="0.3333in">
        <style:tab-stops/>
      </style:paragraph-properties>
    </style:style>
    <style:style style:name="T4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華康少女文字W7(P)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華康少女文字W7(P)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11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P12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3pt" style:font-size-asian="13pt" style:font-size-complex="13pt"/>
    </style:style>
    <style:style style:name="P13" style:parent-style-name="內文" style:family="paragraph">
      <style:paragraph-properties fo:widows="2" fo:orphans="2" fo:line-height="0.2777in" fo:text-indent="0.3611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4" style:parent-style-name="內文" style:family="paragraph">
      <style:paragraph-properties fo:widows="2" fo:orphans="2" style:snap-to-layout-grid="false" fo:line-height="0.2777in" fo:margin-left="0.3347in">
        <style:tab-stops/>
      </style:paragraph-properties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margin-top="0.125in" fo:line-height="0.2777in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-asian="標楷體" style:font-name-complex="新細明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3pt" style:font-size-asian="13pt" style:font-size-complex="13pt"/>
    </style:style>
    <style:style style:name="TableColumn46" style:family="table-column">
      <style:table-column-properties style:column-width="0.7951in" style:use-optimal-column-width="false"/>
    </style:style>
    <style:style style:name="TableColumn47" style:family="table-column">
      <style:table-column-properties style:column-width="1.4763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45" style:family="table">
      <style:table-properties style:width="6.9965in" fo:margin-left="0.1104in" table:align="left"/>
    </style:style>
    <style:style style:name="TableRow50" style:family="table-row">
      <style:table-row-properties style:min-row-height="0.3048in" style:use-optimal-row-height="false"/>
    </style:style>
    <style:style style:name="TableCell5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3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5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59" style:family="table-row">
      <style:table-row-properties style:min-row-height="0.5638in" style:use-optimal-row-height="false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72" style:family="table-row">
      <style:table-row-properties style:min-row-height="0.5937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P76" style:parent-style-name="內文" style:family="paragraph">
      <style:paragraph-properties style:snap-to-layout-grid="false" fo:text-align="center" fo:line-height="0.1666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6319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13pt" style:font-size-asian="13pt" style:font-size-complex="13pt"/>
    </style:style>
    <style:style style:name="P82" style:parent-style-name="內文" style:family="paragraph">
      <style:paragraph-properties style:snap-to-layout-grid="false" fo:text-align="center" fo:line-height="0.1666in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color="#000000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margin-bottom="0.05in"/>
      <style:text-properties style:font-name-asian="標楷體" style:letter-kerning="false" fo:font-size="13pt" style:font-size-asian="13pt" style:font-size-complex="13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letter-kerning="false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9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92" style:family="table-row">
      <style:table-row-properties style:min-row-height="0.5486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P95" style:parent-style-name="內文" style:family="paragraph">
      <style:paragraph-properties style:snap-to-layout-grid="false" fo:text-align="center" fo:line-height="0.1666in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05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TableRow106" style:family="table-row">
      <style:table-row-properties style:min-row-height="0.593in" style:use-optimal-row-height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P110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TableCell11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margin-right="0.1in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widows="2" fo:orphans="2" style:snap-to-layout-grid="false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3" style:parent-style-name="內文" style:family="paragraph">
      <style:paragraph-properties fo:widows="2" fo:orphans="2" style:snap-to-layout-grid="false" fo:text-align="justify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39" style:family="table-row">
      <style:table-row-properties style:min-row-height="0.6152in" style:use-optimal-row-height="false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P142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font-weight-complex="bold" fo:font-size="13pt" style:font-size-asian="13pt" style:font-size-complex="13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style:font-weight-complex="bold" style:font-style-complex="italic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style:font-weight-complex="bold" style:font-style-complex="italic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margin-left="0.1736in" fo:text-indent="-0.0902in">
        <style:tab-stops/>
      </style:paragraph-properties>
      <style:text-properties style:font-name-asian="標楷體" style:font-weight-complex="bold" style:font-style-complex="italic" fo:font-size="13pt" style:font-size-asian="13pt" style:font-size-complex="13pt"/>
    </style:style>
    <style:style style:name="P153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margin-top="0.125in" fo:margin-bottom="0.125in" fo:margin-right="0.0118in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72" style:parent-style-name="內文" style:family="paragraph">
      <style:paragraph-properties fo:text-align="center" fo:margin-top="0.25in" fo:margin-bottom="0.25in" fo:line-height="0.25in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fo:text-align="center" fo:margin-top="0.125in" fo:line-height="0.2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margin-top="0.05in" fo:margin-bottom="0.05in" fo:text-indent="0.0972in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snap-to-layout-grid="false" fo:margin-top="0.05in" fo:margin-bottom="0.05in" fo:text-indent="0.0972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style:snap-to-layout-grid="false" fo:margin-top="0.05in" fo:margin-bottom="0.05in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P239" style:parent-style-name="內文" style:family="paragraph">
      <style:paragraph-properties style:snap-to-layout-grid="false" fo:margin-top="0.05in" fo:margin-bottom="0.0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8" style:parent-style-name="內文" style:list-style-name="LFO6" style:family="paragraph">
      <style:paragraph-properties style:snap-to-layout-grid="false" fo:margin-top="0.125in"/>
    </style:style>
    <style:style style:name="T259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0" style:parent-style-name="預設段落字型" style:family="text">
      <style:text-properties style:font-name="華康細圓體" style:font-name-asian="華康細圓體" fo:font-weight="bold" style:font-weight-asian="bold"/>
    </style:style>
    <style:style style:name="T261" style:parent-style-name="預設段落字型" style:family="text">
      <style:text-properties style:font-name="華康細圓體" style:font-name-asian="華康細圓體" fo:font-weight="bold" style:font-weight-asian="bold"/>
    </style:style>
    <style:style style:name="T262" style:parent-style-name="預設段落字型" style:family="text">
      <style:text-properties style:font-name="華康細圓體" style:font-name-asian="華康細圓體" fo:font-weight="bold" style:font-weight-asian="bold"/>
    </style:style>
    <style:style style:name="T263" style:parent-style-name="預設段落字型" style:family="text">
      <style:text-properties style:font-name="華康細圓體" style:font-name-asian="華康細圓體" fo:font-weight="bold" style:font-weight-asian="bold"/>
    </style:style>
    <style:style style:name="T264" style:parent-style-name="預設段落字型" style:family="text">
      <style:text-properties style:font-name="華康細圓體" style:font-name-asian="華康細圓體" fo:font-weight="bold" style:font-weight-asian="bold"/>
    </style:style>
    <style:style style:name="T265" style:parent-style-name="預設段落字型" style:family="text">
      <style:text-properties style:font-name="華康細圓體" style:font-name-asian="華康細圓體" fo:font-weight="bold" style:font-weight-asian="bold" fo:font-size="13pt" style:font-size-asian="13pt" style:font-size-complex="13pt"/>
    </style:style>
    <style:style style:name="T266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7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8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name="T269" style:parent-style-name="預設段落字型" style:family="text">
      <style:text-properties style:font-name-asian="華康少女文字W7(P)" fo:font-weight="bold" style:font-weight-asian="bold" fo:color="#000000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draw:color-mode="greyscale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color-mode="greyscale"/>
    </style:style>
    <style:style style:family="graphic" style:name="a4" style:parent-style-name="Graphics">
      <style:graphic-properties fo:border="0.01042in none" fo:background-color="transparent" fo:clip="rect(0in 0in 0in 0in)" draw:color-mode="greyscale"/>
    </style:style>
    <style:style style:family="graphic" style:name="a5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臺北市立北投國民中學108學年度第1學期「學校日」邀請函</text:p>
      <text:p text:style-name="P3"><text:span text:style-name="T4"><draw:frame draw:style-name="a0" draw:name="圖片 1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5"><text:s/></text:span><text:span text:style-name="T6">愛孩子就從參加『</text:span><text:span text:style-name="T7">學校日</text:span><text:span text:style-name="T8">』開始</text:span><text:span text:style-name="T9"><text:s/></text:span><text:span text:style-name="T10"><draw:frame draw:style-name="a1" draw:name="圖片 2" text:anchor-type="as-char" svg:x="0in" svg:y="0in" svg:width="0.375in" svg:height="0.27083in" style:rel-width="scale" style:rel-height="scale"><draw:image xlink:href="media/image1.png" xlink:type="simple" xlink:show="embed" xlink:actuate="onLoad"/><svg:title/><svg:desc>32</svg:desc></draw:frame></text:span><text:span text:style-name="T11"><text:s text:c="5"/></text:span></text:p>
      <text:p text:style-name="P12">親愛的家長<text:s/>您好：</text:p>
      <text:p text:style-name="P13">新學期即將開始了，您一定很關心孩子在校的學習狀況。我們將舉辦本學期的學校日活動，期待親師齊心為教育努力，為北投的孩子打造優質的學習情境，讓孩子能夠快樂學習、健康成長。北投國中竭誠歡迎您蒞臨參加學校日活動！</text:p>
      <text:p text:style-name="P14"><text:span text:style-name="T15">【</text:span><text:span text:style-name="T16">※</text:span><text:span text:style-name="T17">因本校停車位有限，無法對外開放，請多利用大眾運輸工具，敬請見諒！</text:span><text:span text:style-name="T18">】</text:span></text:p>
      <text:p text:style-name="P19"><text:span text:style-name="T20">※</text:span><text:span text:style-name="T21">時間：</text:span><text:span text:style-name="T22">10</text:span><text:span text:style-name="T23">8</text:span><text:span text:style-name="T24">年</text:span><text:span text:style-name="T25">9</text:span><text:span text:style-name="T26">月</text:span><text:span text:style-name="T27">6</text:span><text:span text:style-name="T28">日（週五）1</text:span><text:span text:style-name="T29">8：30</text:span><text:span text:style-name="T30">－</text:span><text:span text:style-name="T31">2</text:span><text:span text:style-name="T32">0</text:span><text:span text:style-name="T33">：</text:span><text:span text:style-name="T34">4</text:span><text:span text:style-name="T35">5</text:span><text:span text:style-name="T36"><text:s/></text:span><text:span text:style-name="T37"><text:s/></text:span><text:span text:style-name="T38">※</text:span><text:span text:style-name="T39">地點：</text:span><text:span text:style-name="T40">本校3樓演講廳及</text:span><text:span text:style-name="T41">各班教室</text:span></text:p>
      <text:p text:style-name="P42"><text:span text:style-name="T43">※</text:span><text:span text:style-name="T44">活動程序表：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時<text:s text:c="4"/>間</text:p>
          </table:table-cell>
          <table:table-cell table:style-name="TableCell53">
            <text:p text:style-name="P54">內<text:s text:c="4"/>容</text:p>
          </table:table-cell>
          <table:table-cell table:style-name="TableCell55">
            <text:p text:style-name="P56">主持人</text:p>
          </table:table-cell>
          <table:table-cell table:style-name="TableCell57">
            <text:p text:style-name="P58">備<text:s text:c="6"/>註</text:p>
          </table:table-cell>
        </table:table-row>
        <table:table-row table:style-name="TableRow59">
          <table:table-cell table:style-name="TableCell60">
            <text:p text:style-name="P61">16：00</text:p>
            <text:p text:style-name="P62">|</text:p>
            <text:p text:style-name="P63">17：00</text:p>
          </table:table-cell>
          <table:table-cell table:style-name="TableCell64">
            <text:p text:style-name="P65">學生打掃</text:p>
            <text:p text:style-name="P66">佈置環境</text:p>
          </table:table-cell>
          <table:table-cell table:style-name="TableCell67">
            <text:p text:style-name="P68">學務處及</text:p>
            <text:p text:style-name="P69">各班導師</text:p>
          </table:table-cell>
          <table:table-cell table:style-name="TableCell70">
            <text:p text:style-name="P71">第8節停課由導師指導學生進行打掃佈置</text:p>
          </table:table-cell>
        </table:table-row>
        <table:table-row table:style-name="TableRow72">
          <table:table-cell table:style-name="TableCell73">
            <text:p text:style-name="P74">17：00</text:p>
            <text:p text:style-name="P75">|</text:p>
            <text:p text:style-name="P76">18：30</text:p>
          </table:table-cell>
          <table:table-cell table:style-name="TableCell77" table:number-columns-spanned="3">
            <text:p text:style-name="P78">資料準備（晚餐時間）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18：30</text:p>
            <text:p text:style-name="P82"><text:span text:style-name="T83">|</text:span></text:p>
            <text:p text:style-name="P84">19：00</text:p>
          </table:table-cell>
          <table:table-cell table:style-name="TableCell85">
            <text:p text:style-name="P86">校務工作說明</text:p>
          </table:table-cell>
          <table:table-cell table:style-name="TableCell87">
            <text:p text:style-name="P88">校長</text:p>
          </table:table-cell>
          <table:table-cell table:style-name="TableCell89">
            <text:p text:style-name="P90">家長及教師自由參加</text:p>
            <text:p text:style-name="P91">（3樓演講廳）</text:p>
          </table:table-cell>
        </table:table-row>
        <table:table-row table:style-name="TableRow92">
          <table:table-cell table:style-name="TableCell93">
            <text:p text:style-name="P94">19：00</text:p>
            <text:p text:style-name="P95"><text:span text:style-name="T96">|</text:span></text:p>
            <text:p text:style-name="P97">19：15</text:p>
          </table:table-cell>
          <table:table-cell table:style-name="TableCell98">
            <text:p text:style-name="P99">班級經營</text:p>
            <text:p text:style-name="P100">計畫說明</text:p>
          </table:table-cell>
          <table:table-cell table:style-name="TableCell101">
            <text:p text:style-name="P102">各班導師</text:p>
          </table:table-cell>
          <table:table-cell table:style-name="TableCell103">
            <text:p text:style-name="P104">1.推選班級家長代表兩名及主席、紀錄</text:p>
            <text:p text:style-name="P105">2.導師說明教學計畫及班級經營計畫</text:p>
          </table:table-cell>
        </table:table-row>
        <table:table-row table:style-name="TableRow106">
          <table:table-cell table:style-name="TableCell107">
            <text:p text:style-name="P108">19：15</text:p>
            <text:p text:style-name="P109">|</text:p>
            <text:p text:style-name="P110">20：00</text:p>
          </table:table-cell>
          <table:table-cell table:style-name="TableCell111">
            <text:p text:style-name="P112">教學計畫說明</text:p>
          </table:table-cell>
          <table:table-cell table:style-name="TableCell113">
            <text:p text:style-name="P114">各任課教師</text:p>
            <text:p text:style-name="P115">及家長代表</text:p>
          </table:table-cell>
          <table:table-cell table:style-name="TableCell116">
            <text:p text:style-name="P117"><text:span text:style-name="T118">教學計畫說明時段（每位教師</text:span><text:span text:style-name="T119">10</text:span><text:span text:style-name="T120">分鐘）：</text:span></text:p>
            <text:p text:style-name="P121"><text:span text:style-name="T122">時段一</text:span><text:span text:style-name="T123"><text:s/></text:span><text:span text:style-name="T124">19</text:span><text:span text:style-name="T125">:</text:span><text:span text:style-name="T126">15</text:span><text:span text:style-name="T127"><text:s text:c="3"/></text:span><text:span text:style-name="T128">時段二</text:span><text:span text:style-name="T129"><text:s/></text:span><text:span text:style-name="T130">19</text:span><text:span text:style-name="T131">:</text:span><text:span text:style-name="T132">30</text:span></text:p>
            <text:p text:style-name="P133"><text:span text:style-name="T134">時段三</text:span><text:span text:style-name="T135"><text:s/></text:span><text:span text:style-name="T136">19</text:span><text:span text:style-name="T137">:</text:span><text:span text:style-name="T138">45</text:span></text:p>
          </table:table-cell>
        </table:table-row>
        <table:table-row table:style-name="TableRow139">
          <table:table-cell table:style-name="TableCell140">
            <text:p text:style-name="P141">20：00</text:p>
            <text:p text:style-name="P142">|</text:p>
            <text:p text:style-name="P143">20：45</text:p>
          </table:table-cell>
          <table:table-cell table:style-name="TableCell144">
            <text:p text:style-name="P145">親師綜合座談</text:p>
          </table:table-cell>
          <table:table-cell table:style-name="TableCell146">
            <text:p text:style-name="P147">各班導師</text:p>
            <text:p text:style-name="P148">及家長代表</text:p>
          </table:table-cell>
          <table:table-cell table:style-name="TableCell149">
            <text:p text:style-name="P150">1.組織班級親師聯絡網</text:p>
            <text:p text:style-name="P151">2.填寫並收回「家長回饋問卷表」及</text:p>
            <text:p text:style-name="P152">「學校日活動紀錄表」</text:p>
            <text:p text:style-name="P153">3.親師溝通及班務討論</text:p>
            <text:p text:style-name="P154"><text:span text:style-name="T155">4.</text:span><text:span text:style-name="T156">班級經營費討論</text:span></text:p>
          </table:table-cell>
        </table:table-row>
      </table:table>
      <text:p text:style-name="P157"><text:span text:style-name="T158">臺北市立北投國民中學</text:span><text:span text:style-name="T159"><text:s text:c="2"/></text:span><text:span text:style-name="T160">校長</text:span><text:span text:style-name="T161"><text:s/></text:span><text:span text:style-name="T162">陳澤民</text:span><text:span text:style-name="T163"><text:s text:c="2"/></text:span><text:span text:style-name="T164">家長會長<text:s/></text:span><text:span text:style-name="T165">陳柏全</text:span><text:span text:style-name="T166"><text:s text:c="2"/></text:span><text:span text:style-name="T167">教師會長<text:s/></text:span><text:span text:style-name="T168">劉芬芬</text:span><text:span text:style-name="T169"><text:s text:c="2"/></text:span><text:span text:style-name="T170">敬</text:span><text:span text:style-name="T171">邀</text:span></text:p>
      <text:p text:style-name="P172"><text:span text:style-name="T173">--------------</text:span><text:span text:style-name="T174"></text:span><text:span text:style-name="T175">----------</text:span><text:span text:style-name="T176">-----------------</text:span><text:span text:style-name="T177">請</text:span><text:span text:style-name="T178">---</text:span><text:span text:style-name="T179">撕</text:span><text:span text:style-name="T180">---</text:span><text:span text:style-name="T181">下</text:span><text:span text:style-name="T182">---</text:span><text:span text:style-name="T183">回</text:span><text:span text:style-name="T184">---</text:span><text:span text:style-name="T185">條</text:span><text:span text:style-name="T186">--</text:span><text:span text:style-name="T187">-</text:span><text:span text:style-name="T188">於</text:span><text:span text:style-name="T189">9/3</text:span><text:span text:style-name="T190">（二）前</text:span><text:span text:style-name="T191">---</text:span><text:span text:style-name="T192">交</text:span><text:span text:style-name="T193">---</text:span><text:span text:style-name="T194">給</text:span><text:span text:style-name="T195">---</text:span><text:span text:style-name="T196">導</text:span><text:span text:style-name="T197">---</text:span><text:span text:style-name="T198">師</text:span><text:span text:style-name="T199">--</text:span><text:span text:style-name="T200">---------</text:span><text:span text:style-name="T201">-----</text:span><text:span text:style-name="T202"></text:span><text:span text:style-name="T203">-----------------</text:span></text:p>
      <text:p text:style-name="P204">臺北市立北投國民中學108學年度第1學期【學校日活動】家長邀請函回條</text:p>
      <text:p text:style-name="P205"><text:span text:style-name="T206"><text:s text:c="5"/></text:span><text:span text:style-name="T207">貴子弟之班級：</text:span><text:span text:style-name="T208"><text:s text:c="2"/></text:span><text:span text:style-name="T209"><text:s text:c="4"/></text:span><text:span text:style-name="T210"><text:s text:c="2"/></text:span><text:span text:style-name="T211"><text:s/>座號：</text:span><text:span text:style-name="T212"><text:s/></text:span><text:span text:style-name="T213"><text:s text:c="7"/></text:span><text:span text:style-name="T214"><text:s/>姓名：</text:span><text:span text:style-name="T215"><text:s text:c="5"/></text:span><text:span text:style-name="T216"><text:s text:c="3"/></text:span><text:span text:style-name="T217"><text:s text:c="3"/></text:span><text:span text:style-name="T218"><text:s/></text:span><text:span text:style-name="T219"><text:s/></text:span><text:span text:style-name="T220"><text:s text:c="5"/></text:span></text:p>
      <text:p text:style-name="P221">本人 □ 不克參加學校日活動</text:p>
      <text:p text:style-name="P222"><text:span text:style-name="T223"><text:s text:c="4"/></text:span><text:span text:style-name="T224"><text:s/></text:span><text:span text:style-name="T225"><text:s/>□ 準時參加</text:span><text:span text:style-name="T226">學校日</text:span><text:span text:style-name="T227">活動</text:span><text:span text:style-name="T228"><text:s text:c="6"/></text:span><text:span text:style-name="T229">位</text:span><text:span text:style-name="T230">（</text:span><text:span text:style-name="T231">□</text:span><text:span text:style-name="T232">父</text:span><text:span text:style-name="T233">□</text:span><text:span text:style-name="T234">母</text:span><text:span text:style-name="T235">□</text:span><text:span text:style-name="T236">其他</text:span><text:span text:style-name="T237"><text:s text:c="7"/></text:span><text:span text:style-name="T238">）</text:span></text:p>
      <text:p text:style-name="P239"><text:span text:style-name="T240"><draw:custom-shape svg:x="0.34583in" svg:y="0.27361in" svg:width="6.49306in" svg:height="0.74653in" draw:z-index="251657728" draw:id="id0" draw:style-name="a2" draw:name="AutoShape 8" text:anchor-type="paragraph"><svg:title/><svg:desc/><text:p text:style-name="P241"><text:span text:style-name="T242"></text:span><text:span text:style-name="T243">家長建議或需要與導師討論的事項</text:span><text:span text:style-name="T244">：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5"><text:s text:c="9"/></text:span><text:span text:style-name="T246"><text:s/></text:span><text:span text:style-name="T247"><text:s text:c="3"/></text:span><text:span text:style-name="T248"><text:s text:c="16"/></text:span><text:span text:style-name="T249"><text:s/></text:span><text:span text:style-name="T250"><text:s text:c="12"/></text:span><text:span text:style-name="T251"><text:s text:c="2"/></text:span><text:span text:style-name="T252">家長簽名：</text:span><text:span text:style-name="T253"><text:s text:c="9"/></text:span><text:span text:style-name="T254"><text:s text:c="2"/></text:span><text:span text:style-name="T255"><text:s text:c="2"/></text:span><text:span text:style-name="T256"><text:s/></text:span></text:p>
      <text:p text:style-name="內文"><text:span text:style-name="T257"><draw:frame draw:style-name="a3" draw:name="圖片 3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<text:list text:style-name="LFO6" text:continue-numbering="true">
        <text:list-item>
          <text:p text:style-name="P258"><text:span text:style-name="T259"><draw:frame draw:style-name="a4" draw:name="圖片 4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60"><text:s text:c="2"/></text:span><text:span text:style-name="T261">本校停車位</text:span><text:span text:style-name="T262">嚴重</text:span><text:span text:style-name="T263">不足，請</text:span><text:span text:style-name="T264">搭乘大眾運輸工具，不便之處敬請見諒！</text:span><text:span text:style-name="T265"><text:s/></text:span><text:span text:style-name="T266"><text:s/></text:span><text:span text:style-name="T267"><draw:frame draw:style-name="a5" draw:name="圖片 5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text:span text:style-name="T268"><text:s/></text:span><text:span text:style-name="T269"><draw:frame draw:style-name="a6" draw:name="圖片 6" text:anchor-type="as-char" svg:x="0in" svg:y="0in" svg:width="0.375in" svg:height="0.26042in" style:rel-width="scale" style:rel-height="scale"><draw:image xlink:href="media/image1.png" xlink:type="simple" xlink:show="embed" xlink:actuate="onLoad"/><svg:title/><svg:desc>32</svg:desc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華康中特圓體" svg:font-family="華康中特圓體" style:font-family-generic="modern" style:font-pitch="fixed" svg:panose-1="2 15 8 9 0 0 0 0 0 0"/>
    <style:font-face style:name="華康少女文字W7(P)" svg:font-family="華康少女文字W7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3" style:display-name="本文縮排 3" style:family="paragraph" style:parent-style-name="內文">
      <style:paragraph-properties fo:margin-left="0.2298in" fo:text-indent="-0.2298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fo:language="en" fo:country="U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2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2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3in" text:min-label-width="0in"/>
        <style:text-properties style:font-name="Symbol"/>
      </text:list-level-style-bullet>
    </text:list-style>
    <text:list-style style:name="LFO3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1923in" fo:height="0.1388in"/>
      </text:list-level-style-image>
      <text:list-level-style-bullet text:level="2" text:style-name="WW_CharLFO6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6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6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6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6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6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6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6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743in" fo:margin-left="0.625in" fo:margin-bottom="0.5354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5in"/>
      </style:header-style>
      <style:footer-style>
        <style:header-footer-properties style:dynamic-spacing="true" fo:min-height="-0.3381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北投國民中學九十八學年度第一學期</dc:title>
    <meta:initial-creator>user</meta:initial-creator>
    <dc:creator>Aish</dc:creator>
    <meta:creation-date>2020-02-26T08:12:00Z</meta:creation-date>
    <dc:date>2020-02-26T08:12:00Z</dc:date>
    <meta:print-date>2018-02-01T02:4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