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 svg:panose-1="2 15 8 9 0 0 0 0 0 0"/>
    <style:font-face style:name="華康少女文字W7(P)" svg:font-family="華康少女文字W7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特圓體" style:font-name-asian="華康中特圓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華康少女文字W7(P)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line-height="0.2777in" fo:text-indent="0.3611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2777in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P22" style:parent-style-name="內文" style:family="paragraph">
      <style:paragraph-properties fo:margin-top="0.125in" fo:line-height="0.2777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olumn50" style:family="table-column">
      <style:table-column-properties style:column-width="0.7951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0986in" style:use-optimal-column-width="false"/>
    </style:style>
    <style:style style:name="TableColumn56" style:family="table-column">
      <style:table-column-properties style:column-width="3.3465in" style:use-optimal-column-width="false"/>
    </style:style>
    <style:style style:name="Table49" style:family="table">
      <style:table-properties style:width="6.9965in" fo:margin-left="0.1104in" table:align="left"/>
    </style:style>
    <style:style style:name="TableRow57" style:family="table-row">
      <style:table-row-properties style:min-row-height="0.3048in" style:use-optimal-row-height="false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69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style:font-weight-complex="bold" fo:color="#000000"/>
    </style:style>
    <style:style style:name="T72" style:parent-style-name="預設段落字型" style:family="text">
      <style:text-properties style:font-name="Calibri" style:font-name-asian="標楷體" style:font-weight-complex="bold" fo:color="#000000"/>
    </style:style>
    <style:style style:name="T73" style:parent-style-name="預設段落字型" style:family="text">
      <style:text-properties style:font-name="Calibri" style:font-name-asian="標楷體" style:font-weight-complex="bold" fo:color="#000000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Row82" style:family="table-row">
      <style:table-row-properties style:min-row-height="0.471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6861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6187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margin-top="0.25in" fo:margin-bottom="0.375in" fo:margin-right="0.0118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text-align="center" fo:margin-bottom="0.375in" fo:line-height="0.25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05in" fo:margin-bottom="0.05in" fo:text-indent="0.0972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top="0.05in" fo:margin-bottom="0.05in" fo:text-indent="0.0972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margin-top="0.05in" fo:margin-bottom="0.05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margin-top="0.05in" fo:margin-bottom="0.0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list-style-name="LFO6" style:family="paragraph">
      <style:paragraph-properties style:snap-to-layout-grid="false" fo:margin-top="0.125in"/>
    </style:style>
    <style:style style:name="T252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="華康細圓體" style:font-name-asian="華康細圓體" fo:font-weight="bold" style:font-weight-asian="bold"/>
    </style:style>
    <style:style style:name="T254" style:parent-style-name="預設段落字型" style:family="text">
      <style:text-properties style:font-name="華康細圓體" style:font-name-asian="華康細圓體" fo:font-weight="bold" style:font-weight-asian="bold"/>
    </style:style>
    <style:style style:name="T255" style:parent-style-name="預設段落字型" style:family="text">
      <style:text-properties style:font-name="華康細圓體" style:font-name-asian="華康細圓體" fo:font-weight="bold" style:font-weight-asian="bold"/>
    </style:style>
    <style:style style:name="T256" style:parent-style-name="預設段落字型" style:family="text">
      <style:text-properties style:font-name="華康細圓體" style:font-name-asian="華康細圓體" fo:font-weight="bold" style:font-weight-asian="bold"/>
    </style:style>
    <style:style style:name="T257" style:parent-style-name="預設段落字型" style:family="text">
      <style:text-properties style:font-name="華康細圓體" style:font-name-asian="華康細圓體" fo:font-weight="bold" style:font-weight-asian="bold"/>
    </style:style>
    <style:style style:name="T258" style:parent-style-name="預設段落字型" style:family="text">
      <style:text-properties style:font-name="華康細圓體" style:font-name-asian="華康細圓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0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1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2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 draw:color-mode="greyscale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color-mode="greyscale"/>
    </style:style>
    <style:style style:family="graphic" style:name="a4" style:parent-style-name="Graphics">
      <style:graphic-properties fo:border="0.01042in none" fo:background-color="transparent" fo:clip="rect(0in 0in 0in 0in)" draw:color-mode="greyscale"/>
    </style:style>
    <style:style style:family="graphic" style:name="a5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臺北市立北投國民中學108學年度第2學期「學校日」邀請函</text:p>
      <text:p text:style-name="P3"><text:span text:style-name="T4"><draw:frame draw:style-name="a0" draw:name="圖片 1" text:anchor-type="as-char" svg:x="0in" svg:y="0in" svg:width="0.375in" svg:height="0.27083in" style:rel-width="scale" style:rel-height="scale"><draw:image xlink:href="media/image1.png" xlink:type="simple" xlink:show="embed" xlink:actuate="onLoad"/><svg:title/><svg:desc>32</svg:desc></draw:frame></text:span><text:span text:style-name="T5"><text:s/></text:span><text:span text:style-name="T6">愛孩子就從參加『</text:span><text:span text:style-name="T7">學校日</text:span><text:span text:style-name="T8">』開始</text:span><text:span text:style-name="T9"><text:s/></text:span><text:span text:style-name="T10"><draw:frame draw:style-name="a1" draw:name="圖片 2" text:anchor-type="as-char" svg:x="0in" svg:y="0in" svg:width="0.375in" svg:height="0.27083in" style:rel-width="scale" style:rel-height="scale"><draw:image xlink:href="media/image1.png" xlink:type="simple" xlink:show="embed" xlink:actuate="onLoad"/><svg:title/><svg:desc>32</svg:desc></draw:frame></text:span><text:span text:style-name="T11"><text:s text:c="5"/></text:span></text:p>
      <text:p text:style-name="P12">親愛的家長<text:s/>您好：</text:p>
      <text:p text:style-name="P13">新學期即將開始了，您一定很關心孩子在校的學習狀況。我們將舉辦本學期的學校日活動，期待親師齊心為教育努力，為北投的孩子打造優質的學習情境，讓孩子能夠快樂學習、健康成長。北投國中竭誠歡迎您蒞臨參加學校日活動！</text:p>
      <text:p text:style-name="P14"><text:span text:style-name="T15">※</text:span><text:span text:style-name="T16">因應中國大陸新型冠狀病毒肺炎(武漢肺炎)疫情</text:span><text:span text:style-name="T17">，請</text:span><text:span text:style-name="T18">蒞校家長自備口罩並全程配戴</text:span><text:span text:style-name="T19">，</text:span><text:span text:style-name="T20">造成不便，</text:span><text:span text:style-name="T21">敬請見諒！</text:span></text:p>
      <text:p text:style-name="P22"><text:span text:style-name="T23">※</text:span><text:span text:style-name="T24">時間：</text:span><text:span text:style-name="T25">10</text:span><text:span text:style-name="T26">9</text:span><text:span text:style-name="T27">年</text:span><text:span text:style-name="T28">3</text:span><text:span text:style-name="T29">月</text:span><text:span text:style-name="T30">6</text:span><text:span text:style-name="T31">日（週五）1</text:span><text:span text:style-name="T32">8：30</text:span><text:span text:style-name="T33">－</text:span><text:span text:style-name="T34">2</text:span><text:span text:style-name="T35">0</text:span><text:span text:style-name="T36">：</text:span><text:span text:style-name="T37">0</text:span><text:span text:style-name="T38">0</text:span><text:span text:style-name="T39"><text:s/></text:span><text:span text:style-name="T40"><text:s/></text:span><text:span text:style-name="T41"><text:s/></text:span><text:span text:style-name="T42">※</text:span><text:span text:style-name="T43">地點：</text:span><text:span text:style-name="T44">七、八年級</text:span><text:span text:style-name="T45">各班教室</text:span></text:p>
      <text:p text:style-name="P46"><text:span text:style-name="T47">※</text:span><text:span text:style-name="T48">活動程序表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<text:s text:c="4"/>間</text:p>
          </table:table-cell>
          <table:table-cell table:style-name="TableCell60" table:number-columns-spanned="2">
            <text:p text:style-name="P61">內<text:s text:c="4"/>容</text:p>
          </table:table-cell>
          <table:covered-table-cell/>
          <table:table-cell table:style-name="TableCell62" table:number-columns-spanned="3">
            <text:p text:style-name="P63">主持人</text:p>
          </table:table-cell>
          <table:covered-table-cell/>
          <table:covered-table-cell/>
          <table:table-cell table:style-name="TableCell64">
            <text:p text:style-name="P65">備<text:s text:c="6"/>註</text:p>
          </table:table-cell>
        </table:table-row>
        <table:table-row table:style-name="TableRow66">
          <table:table-cell table:style-name="TableCell67">
            <text:p text:style-name="P68">16：00</text:p>
            <text:p text:style-name="P69">|</text:p>
            <text:p text:style-name="P70"><text:span text:style-name="T71">17</text:span><text:span text:style-name="T72">：</text:span><text:span text:style-name="T73">00</text:span></text:p>
          </table:table-cell>
          <table:table-cell table:style-name="TableCell74" table:number-columns-spanned="2">
            <text:p text:style-name="P75">學生打掃</text:p>
            <text:p text:style-name="P76">佈置環境</text:p>
          </table:table-cell>
          <table:covered-table-cell/>
          <table:table-cell table:style-name="TableCell77" table:number-columns-spanned="3">
            <text:p text:style-name="P78">學務處及</text:p>
            <text:p text:style-name="P79">各班導師</text:p>
          </table:table-cell>
          <table:covered-table-cell/>
          <table:covered-table-cell/>
          <table:table-cell table:style-name="TableCell80">
            <text:p text:style-name="P81">第8節停課由導師指導學生進行打掃佈置</text:p>
          </table:table-cell>
        </table:table-row>
        <table:table-row table:style-name="TableRow82">
          <table:table-cell table:style-name="TableCell83">
            <text:p text:style-name="P84">17：00</text:p>
            <text:p text:style-name="P85">|</text:p>
            <text:p text:style-name="P86">18：30</text:p>
          </table:table-cell>
          <table:table-cell table:style-name="TableCell87" table:number-columns-spanned="6">
            <text:p text:style-name="P88">資料準備（晚餐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8：30</text:p>
            <text:p text:style-name="P92">|</text:p>
            <text:p text:style-name="P93">19：15</text:p>
          </table:table-cell>
          <table:table-cell table:style-name="TableCell94" table:number-rows-spanned="2">
            <text:p text:style-name="P95"><text:span text:style-name="T96">七</text:span><text:span text:style-name="T97">、</text:span><text:span text:style-name="T98">八年級</text:span></text:p>
          </table:table-cell>
          <table:table-cell table:style-name="TableCell99" table:number-columns-spanned="2">
            <text:p text:style-name="P100"><text:span text:style-name="T101">教學計畫說明</text:span></text:p>
          </table:table-cell>
          <table:covered-table-cell/>
          <table:table-cell table:style-name="TableCell102">
            <text:p text:style-name="P103">各科教師</text:p>
            <text:p text:style-name="P104"><text:span text:style-name="T105">及家長代表</text:span></text:p>
          </table:table-cell>
          <table:table-cell table:style-name="TableCell106" table:number-columns-spanned="2">
            <text:p text:style-name="內文"><text:span text:style-name="T107">教學計畫說明時段（每位教師</text:span><text:span text:style-name="T108">10</text:span><text:span text:style-name="T109">分鐘）：</text:span></text:p>
            <text:p text:style-name="內文"><text:span text:style-name="T110"><text:s/>時段一<text:s/></text:span><text:span text:style-name="T111">18:30 <text:s text:c="2"/></text:span><text:span text:style-name="T112">時段二</text:span><text:span text:style-name="T113"><text:s/>18:45</text:span></text:p>
            <text:p text:style-name="內文"><text:span text:style-name="T114"><text:s/></text:span><text:span text:style-name="T115">時段三</text:span><text:span text:style-name="T116"><text:s/>19:00</text:span></text:p>
          </table:table-cell>
          <table:covered-table-cell/>
        </table:table-row>
        <table:table-row table:style-name="TableRow117">
          <table:table-cell table:style-name="TableCell118">
            <text:p text:style-name="P119">19：15</text:p>
            <text:p text:style-name="P120">|</text:p>
            <text:p text:style-name="P121">20：00</text:p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班級經營說明及親師綜合座談</text:span></text:p>
          </table:table-cell>
          <table:covered-table-cell/>
          <table:table-cell table:style-name="TableCell126">
            <text:p text:style-name="P127">各班導師</text:p>
          </table:table-cell>
          <table:table-cell table:style-name="TableCell128" table:number-columns-spanned="2">
            <text:p text:style-name="內文"><text:span text:style-name="T129">1</text:span><text:span text:style-name="T130">.</text:span><text:span text:style-name="T131">推選班級家長代表兩名及主席、紀錄</text:span></text:p>
            <text:p text:style-name="內文"><text:span text:style-name="T132">2</text:span><text:span text:style-name="T133">.</text:span><text:span text:style-name="T134">導</text:span><text:span text:style-name="T135">師說明教學計畫及班級經營計畫</text:span></text:p>
            <text:p text:style-name="內文"><text:span text:style-name="T136">3</text:span><text:span text:style-name="T137">.填寫並收回「家長回饋問卷表」及</text:span></text:p>
            <text:p text:style-name="P138"><text:s text:c="2"/>「學校日活動紀錄表」</text:p>
            <text:p text:style-name="內文"><text:span text:style-name="T139">4</text:span><text:span text:style-name="T140">.親師溝通及班務討論</text:span></text:p>
            <text:p text:style-name="內文"><text:span text:style-name="T141">5</text:span><text:span text:style-name="T142">.</text:span><text:span text:style-name="T143">班級經營費討論</text:span></text:p>
          </table:table-cell>
          <table:covered-table-cell/>
        </table:table-row>
      </table:table>
      <text:p text:style-name="P144"><text:span text:style-name="T145">臺北市立北投國民中學</text:span><text:span text:style-name="T146"><text:s text:c="2"/></text:span><text:span text:style-name="T147">校長</text:span><text:span text:style-name="T148"><text:s/></text:span><text:span text:style-name="T149">陳澤民</text:span><text:span text:style-name="T150"><text:s text:c="2"/></text:span><text:span text:style-name="T151">家長會長<text:s/></text:span><text:span text:style-name="T152">陳</text:span><text:span text:style-name="T153">翔詠</text:span><text:span text:style-name="T154"><text:s text:c="2"/></text:span><text:span text:style-name="T155">教師會長<text:s/></text:span><text:span text:style-name="T156">劉芬芬</text:span><text:span text:style-name="T157"><text:s text:c="2"/></text:span><text:span text:style-name="T158">敬</text:span><text:span text:style-name="T159">邀</text:span></text:p>
      <text:p text:style-name="P160"><text:bookmark-start text:name="_Hlk29987092"/><text:span text:style-name="T161">--------------</text:span><text:span text:style-name="T162"></text:span><text:span text:style-name="T163">----------</text:span><text:span text:style-name="T164">-----------------</text:span><text:span text:style-name="T165">請</text:span><text:span text:style-name="T166">---</text:span><text:span text:style-name="T167">撕</text:span><text:span text:style-name="T168">---</text:span><text:span text:style-name="T169">下</text:span><text:span text:style-name="T170">---</text:span><text:span text:style-name="T171">回</text:span><text:span text:style-name="T172">---</text:span><text:span text:style-name="T173">條</text:span><text:span text:style-name="T174">--</text:span><text:span text:style-name="T175">-</text:span><text:span text:style-name="T176">於</text:span><text:span text:style-name="T177">2</text:span><text:span text:style-name="T178">/</text:span><text:span text:style-name="T179">2</text:span><text:span text:style-name="T180">7</text:span><text:span text:style-name="T181">（</text:span><text:span text:style-name="T182">四</text:span><text:span text:style-name="T183">）前</text:span><text:span text:style-name="T184">---</text:span><text:span text:style-name="T185">交</text:span><text:span text:style-name="T186">---</text:span><text:span text:style-name="T187">給</text:span><text:span text:style-name="T188">---</text:span><text:span text:style-name="T189">導</text:span><text:span text:style-name="T190">---</text:span><text:span text:style-name="T191">師</text:span><text:span text:style-name="T192">--</text:span><text:span text:style-name="T193">---------</text:span><text:span text:style-name="T194">-----</text:span><text:span text:style-name="T195"></text:span><text:span text:style-name="T196">-----------------</text:span></text:p>
      <text:p text:style-name="P197"><text:bookmark-end text:name="_Hlk29987092"/>臺北市立北投國民中學108學年度第2學期【學校日活動】家長邀請函回條</text:p>
      <text:p text:style-name="P198"><text:span text:style-name="T199"><text:s text:c="5"/></text:span><text:span text:style-name="T200">貴子弟之班級：</text:span><text:span text:style-name="T201"><text:s text:c="2"/></text:span><text:span text:style-name="T202"><text:s text:c="4"/></text:span><text:span text:style-name="T203"><text:s text:c="2"/></text:span><text:span text:style-name="T204"><text:s/>座號：</text:span><text:span text:style-name="T205"><text:s/></text:span><text:span text:style-name="T206"><text:s text:c="7"/></text:span><text:span text:style-name="T207"><text:s/>姓名：</text:span><text:span text:style-name="T208"><text:s text:c="5"/></text:span><text:span text:style-name="T209"><text:s text:c="3"/></text:span><text:span text:style-name="T210"><text:s text:c="3"/></text:span><text:span text:style-name="T211"><text:s/></text:span><text:span text:style-name="T212"><text:s/></text:span><text:span text:style-name="T213"><text:s text:c="5"/></text:span></text:p>
      <text:p text:style-name="P214">本人 □ 不克參加學校日活動</text:p>
      <text:p text:style-name="P215"><text:span text:style-name="T216"><text:s text:c="4"/></text:span><text:span text:style-name="T217"><text:s/></text:span><text:span text:style-name="T218"><text:s/>□ 準時參加</text:span><text:span text:style-name="T219">學校日</text:span><text:span text:style-name="T220">活動</text:span><text:span text:style-name="T221"><text:s text:c="6"/></text:span><text:span text:style-name="T222">位</text:span><text:span text:style-name="T223">（</text:span><text:span text:style-name="T224">□</text:span><text:span text:style-name="T225">父</text:span><text:span text:style-name="T226">□</text:span><text:span text:style-name="T227">母</text:span><text:span text:style-name="T228">□</text:span><text:span text:style-name="T229">其他</text:span><text:span text:style-name="T230"><text:s text:c="7"/></text:span><text:span text:style-name="T231">）</text:span></text:p>
      <text:p text:style-name="P232"><text:span text:style-name="T233"><draw:custom-shape svg:x="0.34583in" svg:y="0.27361in" svg:width="6.49306in" svg:height="0.74653in" draw:z-index="251657728" draw:id="id0" draw:style-name="a2" draw:name="AutoShape 8" text:anchor-type="paragraph"><svg:title/><svg:desc/><text:p text:style-name="P234"><text:span text:style-name="T235"></text:span><text:span text:style-name="T236">家長建議或需要與導師討論的事項</text:span><text:span text:style-name="T237">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8"><text:s text:c="9"/></text:span><text:span text:style-name="T239"><text:s/></text:span><text:span text:style-name="T240"><text:s text:c="3"/></text:span><text:span text:style-name="T241"><text:s text:c="16"/></text:span><text:span text:style-name="T242"><text:s/></text:span><text:span text:style-name="T243"><text:s text:c="12"/></text:span><text:span text:style-name="T244"><text:s text:c="2"/></text:span><text:span text:style-name="T245">家長簽名：</text:span><text:span text:style-name="T246"><text:s text:c="9"/></text:span><text:span text:style-name="T247"><text:s text:c="2"/></text:span><text:span text:style-name="T248"><text:s text:c="2"/></text:span><text:span text:style-name="T249"><text:s/></text:span></text:p>
      <text:p text:style-name="內文"><text:span text:style-name="T250"><draw:frame draw:style-name="a3" draw:name="圖片 3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/text:p>
      <text:list text:style-name="LFO6" text:continue-numbering="true">
        <text:list-item>
          <text:p text:style-name="P251"><text:span text:style-name="T252"><draw:frame draw:style-name="a4" draw:name="圖片 4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text:span text:style-name="T253"><text:s text:c="2"/></text:span><text:span text:style-name="T254">本校停車位</text:span><text:span text:style-name="T255">嚴重</text:span><text:span text:style-name="T256">不足，請</text:span><text:span text:style-name="T257">搭乘大眾運輸工具，不便之處敬請見諒！</text:span><text:span text:style-name="T258"><text:s/></text:span><text:span text:style-name="T259"><text:s/></text:span><text:span text:style-name="T260"><draw:frame draw:style-name="a5" draw:name="圖片 5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text:span text:style-name="T261"><text:s/></text:span><text:span text:style-name="T262"><draw:frame draw:style-name="a6" draw:name="圖片 6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 svg:panose-1="2 15 8 9 0 0 0 0 0 0"/>
    <style:font-face style:name="華康少女文字W7(P)" svg:font-family="華康少女文字W7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2298in" fo:text-indent="-0.229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language="en" fo:country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743in" fo:margin-left="0.625in" fo:margin-bottom="0.5354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-0.338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投國民中學九十八學年度第一學期</dc:title>
    <meta:initial-creator>user</meta:initial-creator>
    <dc:creator>Aish</dc:creator>
    <meta:creation-date>2020-02-26T08:09:00Z</meta:creation-date>
    <dc:date>2020-02-26T08:09:00Z</dc:date>
    <meta:print-date>2018-02-01T0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