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 svg:panose-1="2 15 8 9 0 0 0 0 0 0"/>
    <style:font-face style:name="華康少女文字W7(P)" svg:font-family="華康少女文字W7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特圓體" style:font-name-asian="華康中特圓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少女文字W7(P)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2777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P16" style:parent-style-name="內文" style:family="paragraph">
      <style:paragraph-properties fo:margin-top="0.125in" fo:line-height="0.2777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olumn44" style:family="table-column">
      <style:table-column-properties style:column-width="0.795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3" style:family="table">
      <style:table-properties style:width="6.9965in" fo:margin-left="0.1104in" table:align="left"/>
    </style:style>
    <style:style style:name="TableRow51" style:family="table-row">
      <style:table-row-properties style:min-row-height="0.3048in" style:use-optimal-row-height="false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60" style:family="table-row">
      <style:table-row-properties style:min-row-height="0.6472in" style:use-optimal-row-height="false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63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Calibri" style:font-name-asian="標楷體" style:font-weight-complex="bold" fo:color="#000000"/>
    </style:style>
    <style:style style:name="T66" style:parent-style-name="預設段落字型" style:family="text">
      <style:text-properties style:font-name="Calibri" style:font-name-asian="標楷體" style:font-weight-complex="bold" fo:color="#000000"/>
    </style:style>
    <style:style style:name="T67" style:parent-style-name="預設段落字型" style:family="text">
      <style:text-properties style:font-name="Calibri" style:font-name-asian="標楷體" style:font-weight-complex="bold" fo:color="#000000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471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5805in" style:use-optimal-row-height="false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5888in" style:use-optimal-row-height="false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Calibri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style:font-style-complex="italic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4388in" style:use-optimal-row-height="false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weight-complex="bold" fo:color="#000000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="Calibri" style:font-name-asian="標楷體" fo:color="#000000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weight-complex="bold" fo:color="#000000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5in"/>
    </style:style>
    <style:style style:name="T13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top="0.125in" fo:margin-bottom="0.125in" fo:margin-right="0.0118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text-align="center" fo:margin-top="0.25in" fo:margin-bottom="0.25in" fo:line-height="0.25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5in" fo:margin-bottom="0.05in" fo:text-indent="0.0972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top="0.05in" fo:margin-bottom="0.05in" fo:text-indent="0.0972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margin-top="0.05in" fo:margin-bottom="0.05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margin-top="0.05in" fo:margin-bottom="0.05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4" style:parent-style-name="內文" style:list-style-name="LFO6" style:family="paragraph">
      <style:paragraph-properties style:snap-to-layout-grid="false" fo:margin-top="0.125in"/>
    </style:style>
    <style:style style:name="T255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56" style:parent-style-name="預設段落字型" style:family="text">
      <style:text-properties style:font-name="華康細圓體" style:font-name-asian="華康細圓體" fo:font-weight="bold" style:font-weight-asian="bold"/>
    </style:style>
    <style:style style:name="T257" style:parent-style-name="預設段落字型" style:family="text">
      <style:text-properties style:font-name="華康細圓體" style:font-name-asian="華康細圓體" fo:font-weight="bold" style:font-weight-asian="bold"/>
    </style:style>
    <style:style style:name="T258" style:parent-style-name="預設段落字型" style:family="text">
      <style:text-properties style:font-name="華康細圓體" style:font-name-asian="華康細圓體" fo:font-weight="bold" style:font-weight-asian="bold"/>
    </style:style>
    <style:style style:name="T259" style:parent-style-name="預設段落字型" style:family="text">
      <style:text-properties style:font-name="華康細圓體" style:font-name-asian="華康細圓體" fo:font-weight="bold" style:font-weight-asian="bold"/>
    </style:style>
    <style:style style:name="T260" style:parent-style-name="預設段落字型" style:family="text">
      <style:text-properties style:font-name="華康細圓體" style:font-name-asian="華康細圓體" fo:font-weight="bold" style:font-weight-asian="bold"/>
    </style:style>
    <style:style style:name="T261" style:parent-style-name="預設段落字型" style:family="text">
      <style:text-properties style:font-name="華康細圓體" style:font-name-asian="華康細圓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3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4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5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 draw:color-mode="greyscale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  <style:style style:family="graphic" style:name="a4" style:parent-style-name="Graphics">
      <style:graphic-properties fo:border="0.01042in none" fo:background-color="transparent" fo:clip="rect(0in 0in 0in 0in)" draw:color-mode="greyscale"/>
    </style:style>
    <style:style style:family="graphic" style:name="a5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臺北市立北投國民中學108學年度第2學期「學校日」邀請函</text:p>
      <text:p text:style-name="P3"><text:span text:style-name="T4"><draw:frame draw:style-name="a0" draw:name="圖片 1" text:anchor-type="as-char" svg:x="0in" svg:y="0in" svg:width="0.375in" svg:height="0.27083in" style:rel-width="scale" style:rel-height="scale"><draw:image xlink:href="media/image1.png" xlink:type="simple" xlink:show="embed" xlink:actuate="onLoad"/><svg:title/><svg:desc>32</svg:desc></draw:frame></text:span><text:span text:style-name="T5"><text:s/></text:span><text:span text:style-name="T6">愛孩子就從參加『</text:span><text:span text:style-name="T7">學校日</text:span><text:span text:style-name="T8">』開始</text:span><text:span text:style-name="T9"><text:s/></text:span><text:span text:style-name="T10"><draw:frame draw:style-name="a1" draw:name="圖片 2" text:anchor-type="as-char" svg:x="0in" svg:y="0in" svg:width="0.375in" svg:height="0.27083in" style:rel-width="scale" style:rel-height="scale"><draw:image xlink:href="media/image1.png" xlink:type="simple" xlink:show="embed" xlink:actuate="onLoad"/><svg:title/><svg:desc>32</svg:desc></draw:frame></text:span><text:span text:style-name="T11"><text:s text:c="5"/></text:span></text:p>
      <text:p text:style-name="P12">親愛的家長<text:s/>您好：</text:p>
      <text:p text:style-name="P13">新學期即將開始了，您一定很關心孩子在校的學習狀況。我們將舉辦本學期的學校日活動，期待親師齊心為教育努力，為北投的孩子打造優質的學習情境，讓孩子能夠快樂學習、健康成長。北投國中竭誠歡迎您蒞臨參加學校日活動！</text:p>
      <text:p text:style-name="P14"><text:span text:style-name="T15">※因應中國大陸新型冠狀病毒肺炎(武漢肺炎)疫情，請蒞校家長自備口罩並全程配戴，造成不便，敬請見諒！</text:span></text:p>
      <text:p text:style-name="P16"><text:span text:style-name="T17">※</text:span><text:span text:style-name="T18">時間：</text:span><text:span text:style-name="T19">10</text:span><text:span text:style-name="T20">9</text:span><text:span text:style-name="T21">年</text:span><text:span text:style-name="T22">3</text:span><text:span text:style-name="T23">月</text:span><text:span text:style-name="T24">6</text:span><text:span text:style-name="T25">日（週五）1</text:span><text:span text:style-name="T26">8：30</text:span><text:span text:style-name="T27">－</text:span><text:span text:style-name="T28">2</text:span><text:span text:style-name="T29">0</text:span><text:span text:style-name="T30">：</text:span><text:span text:style-name="T31">30</text:span><text:span text:style-name="T32"><text:s/></text:span><text:span text:style-name="T33"><text:s/></text:span><text:span text:style-name="T34">※</text:span><text:span text:style-name="T35">地點：</text:span><text:span text:style-name="T36">九年級</text:span><text:span text:style-name="T37">各班教室</text:span><text:span text:style-name="T38">及</text:span><text:span text:style-name="T39">3樓演講廳</text:span></text:p>
      <text:p text:style-name="P40"><text:span text:style-name="T41">※</text:span><text:span text:style-name="T42">活動程序表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<text:s text:c="4"/>間</text:p>
          </table:table-cell>
          <table:table-cell table:style-name="TableCell54" table:number-columns-spanned="2">
            <text:p text:style-name="P55">內<text:s text:c="4"/>容</text:p>
          </table:table-cell>
          <table:covered-table-cell/>
          <table:table-cell table:style-name="TableCell56" table:number-columns-spanned="3">
            <text:p text:style-name="P57">主持人</text:p>
          </table:table-cell>
          <table:covered-table-cell/>
          <table:covered-table-cell/>
          <table:table-cell table:style-name="TableCell58">
            <text:p text:style-name="P59">備<text:s text:c="6"/>註</text:p>
          </table:table-cell>
        </table:table-row>
        <table:table-row table:style-name="TableRow60">
          <table:table-cell table:style-name="TableCell61">
            <text:p text:style-name="P62">16：00</text:p>
            <text:p text:style-name="P63">|</text:p>
            <text:p text:style-name="P64"><text:span text:style-name="T65">17</text:span><text:span text:style-name="T66">：</text:span><text:span text:style-name="T67">00</text:span></text:p>
          </table:table-cell>
          <table:table-cell table:style-name="TableCell68" table:number-columns-spanned="2">
            <text:p text:style-name="P69">學生打掃</text:p>
            <text:p text:style-name="P70">佈置環境</text:p>
          </table:table-cell>
          <table:covered-table-cell/>
          <table:table-cell table:style-name="TableCell71" table:number-columns-spanned="3">
            <text:p text:style-name="P72">學務處及</text:p>
            <text:p text:style-name="P73">各班導師</text:p>
          </table:table-cell>
          <table:covered-table-cell/>
          <table:covered-table-cell/>
          <table:table-cell table:style-name="TableCell74">
            <text:p text:style-name="P75">第8節停課由導師指導學生進行打掃佈置</text:p>
          </table:table-cell>
        </table:table-row>
        <table:table-row table:style-name="TableRow76">
          <table:table-cell table:style-name="TableCell77">
            <text:p text:style-name="P78">17：00</text:p>
            <text:p text:style-name="P79">|</text:p>
            <text:p text:style-name="P80">18：30</text:p>
          </table:table-cell>
          <table:table-cell table:style-name="TableCell81" table:number-columns-spanned="6">
            <text:p text:style-name="P82">資料準備（晚餐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8：30</text:p>
            <text:p text:style-name="P86">|</text:p>
            <text:p text:style-name="P87">18：45</text:p>
          </table:table-cell>
          <table:table-cell table:style-name="TableCell88" table:number-rows-spanned="2">
            <text:p text:style-name="P89"><text:span text:style-name="T90">九年級</text:span></text:p>
          </table:table-cell>
          <table:table-cell table:style-name="TableCell91" table:number-columns-spanned="2">
            <text:p text:style-name="P92"><text:span text:style-name="T93">教學計畫說明</text:span></text:p>
          </table:table-cell>
          <table:covered-table-cell/>
          <table:table-cell table:style-name="TableCell94">
            <text:p text:style-name="P95">各科教師</text:p>
            <text:p text:style-name="P96"><text:span text:style-name="T97">及家長代表</text:span></text:p>
          </table:table-cell>
          <table:table-cell table:style-name="TableCell98" table:number-columns-spanned="2">
            <text:p text:style-name="內文"><text:span text:style-name="T99">教學計畫說明</text:span><text:span text:style-name="T100">（</text:span><text:span text:style-name="T101">每班一位教師</text:span><text:span text:style-name="T102">）</text:span></text:p>
          </table:table-cell>
          <table:covered-table-cell/>
        </table:table-row>
        <table:table-row table:style-name="TableRow103">
          <table:table-cell table:style-name="TableCell104">
            <text:p text:style-name="P105">18：45</text:p>
            <text:p text:style-name="P106">|</text:p>
            <text:p text:style-name="P107">19：30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班級經營說明及親師綜合座談</text:span></text:p>
          </table:table-cell>
          <table:covered-table-cell/>
          <table:table-cell table:style-name="TableCell112">
            <text:p text:style-name="P113"><text:span text:style-name="T114">各班導師</text:span></text:p>
          </table:table-cell>
          <table:table-cell table:style-name="TableCell115" table:number-columns-spanned="2">
            <text:p text:style-name="內文"><text:span text:style-name="T116">1</text:span><text:span text:style-name="T117">.</text:span><text:span text:style-name="T118">推選班級家長代表兩名及主席、紀錄</text:span></text:p>
            <text:p text:style-name="內文"><text:span text:style-name="T119">2</text:span><text:span text:style-name="T120">.</text:span><text:span text:style-name="T121">導</text:span><text:span text:style-name="T122">師說明教學計畫及班級經營計畫</text:span></text:p>
            <text:p text:style-name="內文"><text:span text:style-name="T123">3</text:span><text:span text:style-name="T124">.填寫並收回「家長回饋問卷表」及</text:span></text:p>
            <text:p text:style-name="P125"><text:s text:c="2"/>「學校日活動紀錄表」</text:p>
            <text:p text:style-name="內文"><text:span text:style-name="T126">4</text:span><text:span text:style-name="T127">.親師溝通及班務討論</text:span></text:p>
            <text:p text:style-name="內文"><text:span text:style-name="T128">5</text:span><text:span text:style-name="T129">.</text:span><text:span text:style-name="T130">班級經營費討論</text:span></text:p>
          </table:table-cell>
          <table:covered-table-cell/>
        </table:table-row>
        <table:table-row table:style-name="TableRow131">
          <table:table-cell table:style-name="TableCell132">
            <text:p text:style-name="P133">19：30</text:p>
            <text:p text:style-name="P134"><text:span text:style-name="T135">|</text:span></text:p>
            <text:p text:style-name="P136">20：30</text:p>
          </table:table-cell>
          <table:table-cell table:style-name="TableCell137" table:number-columns-spanned="3">
            <text:p text:style-name="P138"><text:span text:style-name="T139">適性入學宣導</text:span></text:p>
          </table:table-cell>
          <table:covered-table-cell/>
          <table:covered-table-cell/>
          <table:table-cell table:style-name="TableCell140">
            <text:p text:style-name="P141">校長</text:p>
          </table:table-cell>
          <table:table-cell table:style-name="TableCell142" table:number-columns-spanned="2">
            <text:p text:style-name="內文"><text:span text:style-name="T143">九年級</text:span><text:span text:style-name="T144">家長及教師自由參加（</text:span><text:span text:style-name="T145">3</text:span><text:span text:style-name="T146">樓演講廳）</text:span></text:p>
          </table:table-cell>
          <table:covered-table-cell/>
        </table:table-row>
      </table:table>
      <text:p text:style-name="P147"><text:span text:style-name="T148">臺北市立北投國民中學</text:span><text:span text:style-name="T149"><text:s text:c="2"/></text:span><text:span text:style-name="T150">校長</text:span><text:span text:style-name="T151"><text:s/></text:span><text:span text:style-name="T152">陳澤民</text:span><text:span text:style-name="T153"><text:s text:c="2"/></text:span><text:span text:style-name="T154">家長會長<text:s/></text:span><text:span text:style-name="T155">陳</text:span><text:span text:style-name="T156">翔詠</text:span><text:span text:style-name="T157"><text:s text:c="2"/></text:span><text:span text:style-name="T158">教師會長<text:s/></text:span><text:span text:style-name="T159">劉芬芬</text:span><text:span text:style-name="T160"><text:s text:c="2"/></text:span><text:span text:style-name="T161">敬</text:span><text:span text:style-name="T162">邀</text:span></text:p>
      <text:p text:style-name="P163"><text:bookmark-start text:name="_Hlk29987092"/><text:span text:style-name="T164">--------------</text:span><text:span text:style-name="T165"></text:span><text:span text:style-name="T166">----------</text:span><text:span text:style-name="T167">-----------------</text:span><text:span text:style-name="T168">請</text:span><text:span text:style-name="T169">---</text:span><text:span text:style-name="T170">撕</text:span><text:span text:style-name="T171">---</text:span><text:span text:style-name="T172">下</text:span><text:span text:style-name="T173">---</text:span><text:span text:style-name="T174">回</text:span><text:span text:style-name="T175">---</text:span><text:span text:style-name="T176">條</text:span><text:span text:style-name="T177">--</text:span><text:span text:style-name="T178">-</text:span><text:span text:style-name="T179">於</text:span><text:span text:style-name="T180">2</text:span><text:span text:style-name="T181">/</text:span><text:span text:style-name="T182">2</text:span><text:span text:style-name="T183">7</text:span><text:span text:style-name="T184">（</text:span><text:span text:style-name="T185">四</text:span><text:span text:style-name="T186">）前</text:span><text:span text:style-name="T187">---</text:span><text:span text:style-name="T188">交</text:span><text:span text:style-name="T189">---</text:span><text:span text:style-name="T190">給</text:span><text:span text:style-name="T191">---</text:span><text:span text:style-name="T192">導</text:span><text:span text:style-name="T193">---</text:span><text:span text:style-name="T194">師</text:span><text:span text:style-name="T195">--</text:span><text:span text:style-name="T196">---------</text:span><text:span text:style-name="T197">-----</text:span><text:span text:style-name="T198"></text:span><text:span text:style-name="T199">-----------------</text:span></text:p>
      <text:p text:style-name="P200"><text:bookmark-end text:name="_Hlk29987092"/>臺北市立北投國民中學108學年度第2學期【學校日活動】家長邀請函回條</text:p>
      <text:p text:style-name="P201"><text:span text:style-name="T202"><text:s text:c="5"/></text:span><text:span text:style-name="T203">貴子弟之班級：</text:span><text:span text:style-name="T204"><text:s text:c="2"/></text:span><text:span text:style-name="T205"><text:s text:c="4"/></text:span><text:span text:style-name="T206"><text:s text:c="2"/></text:span><text:span text:style-name="T207"><text:s/>座號：</text:span><text:span text:style-name="T208"><text:s/></text:span><text:span text:style-name="T209"><text:s text:c="7"/></text:span><text:span text:style-name="T210"><text:s/>姓名：</text:span><text:span text:style-name="T211"><text:s text:c="5"/></text:span><text:span text:style-name="T212"><text:s text:c="3"/></text:span><text:span text:style-name="T213"><text:s text:c="3"/></text:span><text:span text:style-name="T214"><text:s/></text:span><text:span text:style-name="T215"><text:s/></text:span><text:span text:style-name="T216"><text:s text:c="5"/></text:span></text:p>
      <text:p text:style-name="P217">本人 □ 不克參加學校日活動</text:p>
      <text:p text:style-name="P218"><text:span text:style-name="T219"><text:s text:c="4"/></text:span><text:span text:style-name="T220"><text:s/></text:span><text:span text:style-name="T221"><text:s/>□ 準時參加</text:span><text:span text:style-name="T222">學校日</text:span><text:span text:style-name="T223">活動</text:span><text:span text:style-name="T224"><text:s text:c="6"/></text:span><text:span text:style-name="T225">位</text:span><text:span text:style-name="T226">（</text:span><text:span text:style-name="T227">□</text:span><text:span text:style-name="T228">父</text:span><text:span text:style-name="T229">□</text:span><text:span text:style-name="T230">母</text:span><text:span text:style-name="T231">□</text:span><text:span text:style-name="T232">其他</text:span><text:span text:style-name="T233"><text:s text:c="7"/></text:span><text:span text:style-name="T234">）</text:span></text:p>
      <text:p text:style-name="P235"><text:span text:style-name="T236"><draw:custom-shape svg:x="0.34583in" svg:y="0.27361in" svg:width="6.49306in" svg:height="0.74653in" draw:z-index="251657728" draw:id="id0" draw:style-name="a2" draw:name="AutoShape 8" text:anchor-type="paragraph"><svg:title/><svg:desc/><text:p text:style-name="P237"><text:span text:style-name="T238"></text:span><text:span text:style-name="T239">家長建議或需要與導師討論的事項</text:span><text:span text:style-name="T240">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1"><text:s text:c="9"/></text:span><text:span text:style-name="T242"><text:s/></text:span><text:span text:style-name="T243"><text:s text:c="3"/></text:span><text:span text:style-name="T244"><text:s text:c="16"/></text:span><text:span text:style-name="T245"><text:s/></text:span><text:span text:style-name="T246"><text:s text:c="12"/></text:span><text:span text:style-name="T247"><text:s text:c="2"/></text:span><text:span text:style-name="T248">家長簽名：</text:span><text:span text:style-name="T249"><text:s text:c="9"/></text:span><text:span text:style-name="T250"><text:s text:c="2"/></text:span><text:span text:style-name="T251"><text:s text:c="2"/></text:span><text:span text:style-name="T252"><text:s/></text:span></text:p>
      <text:p text:style-name="內文"><text:span text:style-name="T253"><draw:frame draw:style-name="a3" draw:name="圖片 3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/text:p>
      <text:list text:style-name="LFO6" text:continue-numbering="true">
        <text:list-item>
          <text:p text:style-name="P254"><text:span text:style-name="T255"><draw:frame draw:style-name="a4" draw:name="圖片 4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text:span text:style-name="T256"><text:s text:c="2"/></text:span><text:span text:style-name="T257">本校停車位</text:span><text:span text:style-name="T258">嚴重</text:span><text:span text:style-name="T259">不足，請</text:span><text:span text:style-name="T260">搭乘大眾運輸工具，不便之處敬請見諒！</text:span><text:span text:style-name="T261"><text:s/></text:span><text:span text:style-name="T262"><text:s/></text:span><text:span text:style-name="T263"><draw:frame draw:style-name="a5" draw:name="圖片 5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text:span text:style-name="T264"><text:s/></text:span><text:span text:style-name="T265"><draw:frame draw:style-name="a6" draw:name="圖片 6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 svg:panose-1="2 15 8 9 0 0 0 0 0 0"/>
    <style:font-face style:name="華康少女文字W7(P)" svg:font-family="華康少女文字W7(P)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2298in" fo:text-indent="-0.22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language="en" fo:country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5354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338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投國民中學九十八學年度第一學期</dc:title>
    <meta:initial-creator>user</meta:initial-creator>
    <dc:creator>Aish</dc:creator>
    <meta:creation-date>2020-02-26T08:09:00Z</meta:creation-date>
    <dc:date>2020-02-26T08:09:00Z</dc:date>
    <meta:print-date>2018-02-01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