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BKY</dc:creator>
    <meta:creation-date>2021-06-29T02:37:00Z</meta:creation-date>
    <dc:date>2021-06-29T02:37:00Z</dc:date>
    <meta:print-date>2015-04-23T16:0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53" meta:character-count="356" meta:row-count="2" meta:non-whitespace-character-count="304"/>
  </office:meta>
</office:document-meta>
</file>