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765cm" fo:margin-top="0cm" fo:margin-bottom="0cm" table:align="center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2.438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14.7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72cm" fo:keep-together="auto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353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018cm" fo:padding-right="0.018cm" fo:padding-top="0cm" fo:padding-bottom="0cm" fo:border="0.5pt solid #000000"/>
    </style:style>
    <style:style style:name="表格1.11" style:family="table-row">
      <style:table-row-properties style:min-row-height="1.27cm" fo:keep-together="auto"/>
    </style:style>
    <style:style style:name="表格1.I11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padding-left="0.018cm" fo:padding-right="0.018cm" fo:padding-top="0cm" fo:padding-bottom="0cm" fo:border="0.5pt solid #000000"/>
    </style:style>
    <style:style style:name="表格1.16" style:family="table-row">
      <style:table-row-properties style:min-row-height="1.647cm" fo:keep-together="auto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506cm" fo:keep-together="auto"/>
    </style:style>
    <style:style style:name="表格1.B17" style:family="table-cell">
      <style:table-cell-properties fo:padding-left="0.101cm" fo:padding-right="0cm" fo:padding-top="0cm" fo:padding-bottom="0cm" fo:border="0.5pt solid #000000"/>
    </style:style>
    <style:style style:name="表格1.18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margin-left="0.004cm" fo:margin-right="0cm" fo:text-align="center" style:justify-single-word="false" fo:text-indent="-0.007cm" style:auto-text-indent="false" style:page-number="auto"/>
    </style:style>
    <style:style style:name="P2" style:family="paragraph" style:parent-style-name="Standard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674ea7" loext:opacity="100%"/>
    </style:style>
    <style:style style:name="P4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</style:style>
    <style:style style:name="P5" style:family="paragraph" style:parent-style-name="Standard">
      <style:paragraph-properties fo:margin-left="0cm" fo:margin-right="0cm" fo:line-height="165%" fo:text-align="center" style:justify-single-word="false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</style:style>
    <style:style style:name="P7" style:family="paragraph" style:parent-style-name="Standard">
      <style:paragraph-properties fo:margin-left="0cm" fo:margin-right="0cm" fo:line-height="165%" fo:text-align="justify" style:justify-single-word="false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65%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165%" fo:text-align="center" style:justify-single-word="false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165%" fo:text-align="justify" style:justify-single-word="false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65%" fo:orphans="0" fo:widows="0" fo:text-indent="-0.004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165%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orphans="0" fo:widows="0" fo:text-indent="-0.004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33%" fo:orphans="0" fo:widows="0" fo:text-indent="-0.004cm" style:auto-text-indent="false"/>
    </style:style>
    <style:style style:name="P21" style:family="paragraph" style:parent-style-name="Standard">
      <style:paragraph-properties fo:margin-left="0cm" fo:margin-right="0cm" fo:line-height="133%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33%" fo:orphans="0" fo:widows="0" fo:hyphenation-ladder-count="no-limit" fo:text-indent="-0.004cm" style:auto-text-indent="false"/>
      <style:text-properties style:font-name="新細明體" style:font-name-asian="新細明體1" style:font-name-complex="新細明體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33%" fo:orphans="0" fo:widows="0" fo:text-indent="-0.004cm" style:auto-text-indent="false"/>
      <style:text-properties style:font-name="新細明體" fo:font-size="10pt" style:font-name-asian="新細明體1" style:font-size-asian="10pt" style:font-name-complex="新細明體1" style:font-size-complex="10pt"/>
    </style:style>
    <style:style style:name="P24" style:family="paragraph" style:parent-style-name="Standard" style:list-style-name="WWNum1">
      <style:paragraph-properties fo:margin-left="0cm" fo:margin-right="0cm" fo:line-height="133%" fo:orphans="0" fo:widows="0" fo:hyphenation-ladder-count="no-limit" fo:text-indent="-0.004cm" style:auto-text-indent="false" style:vertical-align="auto"/>
      <style:text-properties style:font-name="新細明體" fo:font-size="10pt" style:font-name-asian="新細明體1" style:font-size-asian="10pt" style:font-name-complex="新細明體1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65%" fo:text-align="justify" style:justify-single-word="false" fo:orphans="0" fo:widows="0" fo:hyphenation-ladder-count="no-limit" fo:text-indent="-0.004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33%" fo:orphans="0" fo:widows="0" fo:text-indent="-0.004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orphans="0" fo:widows="0" fo:hyphenation-ladder-count="no-limit" fo:text-indent="-0.004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orphans="0" fo:widows="0" fo:text-indent="-0.004cm" style:auto-text-indent="false"/>
    </style:style>
    <style:style style:name="P30" style:family="paragraph" style:parent-style-name="Standard">
      <style:paragraph-properties fo:margin-left="0cm" fo:margin-right="0cm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  <style:text-properties style:font-name="Gungsuh" fo:font-size="10pt" style:font-name-asian="Gungsuh1" style:font-size-asian="10pt" style:font-name-complex="Gungsuh1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04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423cm" fo:margin-bottom="0cm" style:contextual-spacing="false" fo:line-height="165%" fo:text-align="center" style:justify-single-word="false" fo:orphans="0" fo:widows="0" fo:hyphenation-ladder-count="no-limit" fo:text-indent="-0.004cm" style:auto-text-indent="false"/>
      <style:text-properties style:font-name="標楷體" style:font-name-asian="標楷體1" style:font-name-complex="標楷體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02cm" fo:margin-right="0cm" fo:line-height="166%" fo:orphans="2" fo:widows="2" fo:text-indent="-0.005cm" style:auto-text-indent="false"/>
    </style:style>
    <style:style style:name="P36" style:family="paragraph" style:parent-style-name="Standard">
      <style:paragraph-properties fo:margin-left="0.002cm" fo:margin-right="0cm" fo:line-height="165%" fo:text-align="center" style:justify-single-word="false" fo:text-indent="-0.005cm" style:auto-text-indent="false"/>
    </style:style>
    <style:style style:name="T1" style:family="text">
      <style:text-properties fo:color="#674ea7" loext:opacity="100%" style:font-name="新細明體" fo:font-size="20pt" fo:font-weight="bold" style:font-name-asian="新細明體1" style:font-size-asian="20pt" style:font-weight-asian="bold" style:font-name-complex="新細明體1" style:font-size-complex="20pt"/>
    </style:style>
    <style:style style:name="T2" style:family="text">
      <style:text-properties fo:color="#674ea7" loext:opacity="100%" fo:font-size="20pt" fo:font-weight="bold" style:font-size-asian="20pt" style:font-weight-asian="bold" style:font-size-complex="20pt"/>
    </style:style>
    <style:style style:name="T3" style:family="text">
      <style:text-properties fo:color="#674ea7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70c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新細明體" style:font-name-asian="新細明體1" style:font-name-complex="新細明體1"/>
    </style:style>
    <style:style style:name="T12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13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14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新細明體1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新細明體1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新細明體1" style:font-size-complex="10pt"/>
    </style:style>
    <style:style style:name="T18" style:family="text">
      <style:text-properties style:font-name="新細明體" fo:font-size="10pt" fo:font-weight="bold" style:font-name-asian="新細明體1" style:font-size-asian="10pt" style:font-weight-asian="bold" style:font-name-complex="新細明體1" style:font-size-complex="10pt"/>
    </style:style>
    <style:style style:name="T19" style:family="text">
      <style:text-properties style:font-name="新細明體" fo:font-size="10pt" fo:font-weight="bold" style:font-name-asian="新細明體1" style:font-size-asian="10pt" style:font-weight-asian="bold" style:font-name-complex="新細明體1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Gungsuh" fo:font-size="10pt" style:font-name-asian="Gungsuh1" style:font-size-asian="10pt" style:font-name-complex="Gungsuh1" style:font-size-complex="10pt"/>
    </style:style>
    <style:style style:name="T23" style:family="text">
      <style:text-properties style:font-name="Gungsuh" fo:font-size="10pt" style:font-name-asian="Gungsuh1" style:font-size-asian="10pt" style:font-name-complex="Gungsuh1" style:font-size-complex="10pt"/>
    </style:style>
    <style:style style:name="T24" style:family="text">
      <style:text-properties style:font-name="Gungsuh" fo:font-size="10pt" style:text-underline-style="solid" style:text-underline-width="auto" style:text-underline-color="font-color" style:font-name-asian="Gungsuh1" style:font-size-asian="10pt" style:font-name-complex="Gungsuh1" style:font-size-complex="10pt"/>
    </style:style>
    <style:style style:name="T25" style:family="text">
      <style:text-properties style:font-name="Gungsuh" style:font-name-asian="Gungsuh1" style:font-name-complex="Gungsuh1"/>
    </style:style>
    <style:style style:name="T26" style:family="text">
      <style:text-properties style:font-name="Gungsuh" style:font-name-asian="Gungsuh1" style:font-name-complex="Gungsu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heading=h.2jxsxqh"/><text:span text:style-name="T1">各年級各彈性學習課程計畫自導性撰寫表格</text:span></text:h>
      <text:h text:style-name="P3" text:outline-level="1"/>
      <text:h text:style-name="P35" text:outline-level="1"><text:span text:style-name="T3"><text:s text:c="4"/>依據教育部「國民中學及國民小學課程計畫備查參考原則」所列彈性學習課程計畫（校訂課程）應包含之「必備項目」，並參採「鼓勵辦理項目」，提供各校撰寫表格如下。該表格中，均有相對應說明，協助各校理解相關名詞內容；項目順序之編排，</text:span><text:span text:style-name="T4">旨在</text:span><text:span text:style-name="T3">協助學校課程發展脈絡一致，並朝課程計畫品質精進方向前進。</text:span></text:h>
      <text:h text:style-name="P36" text:outline-level="1"><text:span text:style-name="T5">臺北市立 ○○ 國民中學 <text:s/>112 <text:s/>學年度 彈性學習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h text:style-name="P10" text:outline-level="1">課程名稱</text:h>
          </table:table-cell>
          <table:table-cell table:style-name="表格1.B1" table:number-columns-spanned="3" office:value-type="string">
            <text:h text:style-name="P12" text:outline-level="1"/>
          </table:table-cell>
          <table:covered-table-cell/>
          <table:covered-table-cell/>
          <table:table-cell table:style-name="表格1.E1" office:value-type="string">
            <text:h text:style-name="P9" text:outline-level="1">課程</text:h>
            <text:h text:style-name="P5" text:outline-level="1"><text:span text:style-name="T6">類別</text:span></text:h>
          </table:table-cell>
          <table:table-cell table:style-name="表格1.B1" table:number-columns-spanned="4" office:value-type="string">
            <text:h text:style-name="P6" text:outline-level="1"><text:span text:style-name="T6">□統整性主題/專題/議題探究課程</text:span></text:h>
            <text:h text:style-name="P6" text:outline-level="1"><text:span text:style-name="T6">□社團活動與技藝課程</text:span></text:h>
            <text:h text:style-name="P11" text:outline-level="1">□特殊需求領域課程</text:h>
            <text:h text:style-name="P12" text:outline-level="1">□其他類課程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h text:style-name="P5" text:outline-level="1"><text:span text:style-name="T6">實施年級</text:span></text:h>
          </table:table-cell>
          <table:table-cell table:style-name="表格1.E1" table:number-columns-spanned="3" office:value-type="string">
            <text:h text:style-name="P6" text:outline-level="1"><text:span text:style-name="T6">□</text:span><text:span text:style-name="T8">7</text:span><text:span text:style-name="T6">年級 <text:s/>□</text:span><text:span text:style-name="T8">8</text:span><text:span text:style-name="T6">年級 □</text:span><text:span text:style-name="T8">9</text:span><text:span text:style-name="T6">年級</text:span></text:h>
            <text:h text:style-name="P7" text:outline-level="1"><text:span text:style-name="T6">□上學期 □下學期(若上下學期均開設者，請均註記)</text:span></text:h>
          </table:table-cell>
          <table:covered-table-cell/>
          <table:covered-table-cell/>
          <table:table-cell table:style-name="表格1.A1" office:value-type="string">
            <text:h text:style-name="P5" text:outline-level="1"><text:span text:style-name="T6">節數</text:span></text:h>
          </table:table-cell>
          <table:table-cell table:style-name="表格1.B1" table:number-columns-spanned="4" office:value-type="string">
            <text:h text:style-name="P7" text:outline-level="1"><text:span text:style-name="T6">每週 <text:s text:c="2"/>節 </text:span><text:span text:style-name="T11">(課程對開請說明，例：ＯＯ與ＯＯ上下學期對開)</text:span>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6">設計理念</text:span></text:h>
          </table:table-cell>
          <table:table-cell table:style-name="表格1.B3" table:number-columns-spanned="8" office:value-type="string">
            <text:h text:style-name="P23" text:outline-level="1">建議從以下方向敘寫(以下所列項目，不必全部都寫出)：</text:h>
            <text:h text:style-name="P23" text:outline-level="1">. 與學校願景/在地資源/情境經驗的關聯？</text:h>
            <text:h text:style-name="P20" text:outline-level="1"><text:span text:style-name="T12">.對於學生學習有何重要貢獻？促發怎樣的學習遷移？</text:span></text:h>
            <text:h text:style-name="P21" text:outline-level="1"><text:span text:style-name="T12">.包含哪些跨領域學習？促成怎樣的跨領域共通及持久性理解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9" text:outline-level="1">核心素養</text:h>
            <text:h text:style-name="P10" text:outline-level="1">具體內涵</text:h>
          </table:table-cell>
          <table:table-cell table:style-name="表格1.B4" table:number-columns-spanned="8" office:value-type="string">
            <text:h text:style-name="P20" text:outline-level="1"><text:span text:style-name="T22">1.</text:span><text:span text:style-name="T12">根據設計理念與學生學習需求，選擇呼應該教育階段</text:span><text:span text:style-name="T15">總綱</text:span><text:span text:style-name="T24"> </text:span><text:span text:style-name="T9">/</text:span><text:span text:style-name="T15">領綱</text:span><text:span text:style-name="T12">核心素養或</text:span><text:span text:style-name="T15">校本素養指標</text:span><text:span text:style-name="T12">（若採領綱，需涵蓋二本領綱以上）。</text:span></text:h>
            <text:h text:style-name="P20" text:outline-level="1"><text:span text:style-name="T22">2.</text:span><text:span text:style-name="T12">建議</text:span><text:span text:style-name="T15">聚焦主學習，以</text:span><text:span text:style-name="T24">1-4</text:span><text:span text:style-name="T15">則為原則，以利</text:span><text:span text:style-name="T12">學習的浸潤與深化。</text:span></text:h>
            <text:h text:style-name="P21" text:outline-level="1"><text:span text:style-name="T22">3.</text:span><text:span text:style-name="T12">將核心素養編碼及內容完整複製（若使用領綱請註明領域簡稱），但可以畫底線方式擇取相關內容（擇取後的語意還是要完整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h text:style-name="P5" text:outline-level="1"><text:span text:style-name="T6">學習重點</text:span></text:h>
          </table:table-cell>
          <table:table-cell table:style-name="表格1.B1" office:value-type="string">
            <text:h text:style-name="P4" text:outline-level="1"><text:span text:style-name="T6">學習</text:span></text:h>
            <text:h text:style-name="P5" text:outline-level="1"><text:span text:style-name="T6">表現</text:span></text:h>
          </table:table-cell>
          <table:table-cell table:style-name="表格1.C5" table:number-columns-spanned="7" office:value-type="string">
            <text:h text:style-name="P25" text:outline-level="1"><text:span text:style-name="T25">1.</text:span><text:span text:style-name="T11">學習表現可從該學習階段相關領域的學習表現擇取（請註明領域簡稱），或校訂素養表現中擇取。</text:span></text:h>
            <text:h text:style-name="P26" text:outline-level="1"><text:span text:style-name="T25">2.</text:span><text:span text:style-name="T11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h text:style-name="P4" text:outline-level="1"><text:span text:style-name="T6">學習</text:span></text:h>
            <text:h text:style-name="P5" text:outline-level="1"><text:span text:style-name="T6">內容</text:span></text:h>
          </table:table-cell>
          <table:table-cell table:style-name="表格1.C6" table:number-columns-spanned="7" office:value-type="string">
            <text:h text:style-name="P31" text:outline-level="1">1.學習內容可參考擇取相關領綱學習內容（請註明領域簡稱），亦可自行發展本課程期望學生學習到認知、技能與態度的相關知識（主要以名詞形式呈現）。</text:h>
            <text:h text:style-name="P6" text:outline-level="1"><text:span text:style-name="T22">2.</text:span><text:span text:style-name="T22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10" text:outline-level="1">課程目標</text:h>
          </table:table-cell>
          <table:table-cell table:style-name="表格1.B7" table:number-columns-spanned="8" office:value-type="string">
            <text:h text:style-name="P20" text:outline-level="1"><text:span text:style-name="T22">1.</text:span><text:span text:style-name="T12">將選取後的該教育階段核心素養與設計理念、學習重點結合，敘寫課程目標。</text:span></text:h>
            <text:h text:style-name="P27" text:outline-level="1"><text:span text:style-name="T25">2.</text:span><text:span text:style-name="T11">目標基本形式為動詞＋名詞；另可加副詞或形容詞表達其狀態。</text:span></text:h>
            <text:h text:style-name="P21" text:outline-level="1"><text:span text:style-name="T22">3.</text:span><text:span text:style-name="T12">可運用各核心素養內動作性質的字詞做為參考「動詞」，結合主題內容（名詞），建議以</text:span><text:span text:style-name="T18">完整句子</text:span><text:span text:style-name="T18">串連敘寫</text:span><text:span text:style-name="T20">(</text:span><text:span text:style-name="T20">可整段話敘寫或重點分列)</text:span><text:span text:style-name="T12">，以引導統整性探究與整合活用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5" text:outline-level="1"><text:span text:style-name="T6">總結性評量-表現任務</text:span></text:h>
          </table:table-cell>
          <table:table-cell table:style-name="表格1.B8" table:number-columns-spanned="8" office:value-type="string">
            <text:h text:style-name="P27" text:outline-level="1"><text:span text:style-name="T25">1.</text:span><text:span text:style-name="T11">扣緊課程目標，讓學生整合活用並表現出對所學內容的理解和運用（總結性作品或行動）。</text:span></text:h>
            <text:h text:style-name="P27" text:outline-level="1"><text:span text:style-name="T25">2.</text:span><text:span text:style-name="T11">宜提出任務說明</text:span><text:span text:style-name="T25">/</text:span><text:span text:style-name="T11">引導</text:span><text:span text:style-name="T25">/</text:span><text:span text:style-name="T11">要項，以讓學生為自己的學習負責（扣緊目標＋總結性作品或行動＋任務說明</text:span><text:span text:style-name="T25">……</text:span><text:span text:style-name="T11">）。</text:span></text:h>
            <text:h text:style-name="P21" text:outline-level="1"><text:span text:style-name="T22">3.</text:span><text:span text:style-name="T12">參考形式，例如：報告、發表、導覽介紹、寫作、評論、報導、圖表或模型製作、媒體製作、概念圖、方案設計、實驗操作、展演、活動策辦、參與活動、各式創作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h text:style-name="P9" text:outline-level="1">學習進度</text:h>
            <text:h text:style-name="P5" text:outline-level="1"><text:span text:style-name="T6">週次/節數</text:span></text:h>
          </table:table-cell>
          <table:table-cell table:style-name="表格1.B1" table:number-columns-spanned="2" office:value-type="string">
            <text:h text:style-name="P4" text:outline-level="1"><text:span text:style-name="T6">單元/子題</text:span></text:h>
            <text:h text:style-name="P7" text:outline-level="1"><text:span text:style-name="T12">單元/子題可合併數週整合敘寫或依各週次進度敘寫。</text:span></text:h>
          </table:table-cell>
          <table:covered-table-cell/>
          <table:table-cell table:style-name="表格1.A1" table:number-columns-spanned="5" office:value-type="string">
            <text:h text:style-name="P5" text:outline-level="1"><text:span text:style-name="T6">單元內容與學習活動</text:span></text:h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h text:style-name="P34" text:outline-level="1">形成性評量(檢核點)/期末總結性 </text:h>
          </table:table-cell>
        </table:table-row>
        <table:table-row table:style-name="表格1.10">
          <table:table-cell table:style-name="表格1.E1" table:number-rows-spanned="3" office:value-type="string">
            <text:h text:style-name="P15" text:outline-level="1">第</text:h>
            <text:h text:style-name="P15" text:outline-level="1">1</text:h>
            <text:h text:style-name="P15" text:outline-level="1">學</text:h>
            <text:h text:style-name="P32" text:outline-level="1"><text:span text:style-name="T6">期</text:span></text:h>
          </table:table-cell>
          <table:table-cell table:style-name="表格1.E1" office:value-type="string">
            <text:h text:style-name="P16" text:outline-level="1">第</text:h>
            <text:h text:style-name="P29" text:outline-level="1"><text:span text:style-name="T6">1-○</text:span></text:h>
            <text:h text:style-name="P30" text:outline-level="1"><text:span text:style-name="T6">週</text:span></text:h>
          </table:table-cell>
          <table:table-cell table:style-name="表格1.A1" office:value-type="string">
            <text:h text:style-name="P17" text:outline-level="1"/>
          </table:table-cell>
          <table:table-cell table:style-name="表格1.D10" table:number-columns-spanned="5" office:value-type="string">
            <text:list xml:id="list1824722683" text:style-name="WWNum1">
              <text:list-item>
                <text:p text:style-name="P24">與課程目標緊密連結，設計活動及流程（從學生學習觀點敘寫）。</text:p>
              </text:list-item>
              <text:list-item>
                <text:p text:style-name="P24">概略描述相關流程、內容、方法策略、學習鷹架及表單工具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0" office:value-type="string">
            <text:h text:style-name="P22" text:outline-level="1"><text:span text:style-name="T20">請設定形成性評量(檢核點)，並敘明用何證據檢視目標的達成（用什麼工具或形式？希望看到什麼？） </text:span></text:h>
          </table:table-cell>
        </table:table-row>
        <table:table-row table:style-name="表格1.11">
          <table:covered-table-cell/>
          <table:table-cell table:style-name="表格1.E1" office:value-type="string">
            <text:h text:style-name="P16" text:outline-level="1">第</text:h>
            <text:h text:style-name="P29" text:outline-level="1"><text:span text:style-name="T6">○-○</text:span></text:h>
            <text:h text:style-name="P17" text:outline-level="1">週</text:h>
          </table:table-cell>
          <table:table-cell table:style-name="表格1.A1" office:value-type="string">
            <text:h text:style-name="P30" text:outline-level="1"><text:span text:style-name="T12">（欄位可自行增刪）</text:span></text:h>
          </table:table-cell>
          <table:table-cell table:style-name="表格1.B1" table:number-columns-spanned="5" office:value-type="string">
            <text:h text:style-name="P28" text:outline-level="1">彈性學習課程如有定期評量的規劃，課程進度不宜空白，宜寫該週學習進度。</text:h>
          </table:table-cell>
          <table:covered-table-cell/>
          <table:covered-table-cell/>
          <table:covered-table-cell/>
          <table:covered-table-cell/>
          <table:table-cell table:style-name="表格1.I11" office:value-type="string">
            <text:h text:style-name="P17" text:outline-level="1"/>
          </table:table-cell>
        </table:table-row>
        <table:table-row table:style-name="表格1.11">
          <table:covered-table-cell/>
          <table:table-cell table:style-name="表格1.E1" office:value-type="string">
            <text:h text:style-name="P16" text:outline-level="1">第</text:h>
            <text:h text:style-name="P30" text:outline-level="1"><text:span text:style-name="T6">○-○週</text:span></text:h>
          </table:table-cell>
          <table:table-cell table:style-name="表格1.A1" office:value-type="string">
            <text:h text:style-name="P17" text:outline-level="1"/>
          </table:table-cell>
          <table:table-cell table:style-name="表格1.B1" table:number-columns-spanned="5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h text:style-name="P17" text:outline-level="1"/>
          </table:table-cell>
        </table:table-row>
        <table:table-row table:style-name="表格1.11">
          <table:table-cell table:style-name="表格1.E1" table:number-rows-spanned="3" office:value-type="string">
            <text:h text:style-name="P15" text:outline-level="1">第</text:h>
            <text:h text:style-name="P15" text:outline-level="1">2</text:h>
            <text:h text:style-name="P15" text:outline-level="1">學</text:h>
            <text:h text:style-name="P32" text:outline-level="1"><text:span text:style-name="T6">期</text:span></text:h>
          </table:table-cell>
          <table:table-cell table:style-name="表格1.E1" office:value-type="string">
            <text:h text:style-name="P18" text:outline-level="1">第</text:h>
            <text:h text:style-name="P29" text:outline-level="1"><text:span text:style-name="T6">1-○</text:span></text:h>
            <text:h text:style-name="P19" text:outline-level="1">週</text:h>
          </table:table-cell>
          <table:table-cell table:style-name="表格1.A1" office:value-type="string">
            <text:h text:style-name="P17" text:outline-level="1"/>
          </table:table-cell>
          <table:table-cell table:style-name="表格1.B1" table:number-columns-spanned="5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table-cell table:style-name="表格1.I13" office:value-type="string">
            <text:h text:style-name="P17" text:outline-level="1"/>
          </table:table-cell>
        </table:table-row>
        <table:table-row table:style-name="表格1.11">
          <table:covered-table-cell/>
          <table:table-cell table:style-name="表格1.E1" office:value-type="string">
            <text:h text:style-name="P18" text:outline-level="1">第</text:h>
            <text:h text:style-name="P33" text:outline-level="1"><text:span text:style-name="T6">○-○週</text:span></text:h>
          </table:table-cell>
          <table:table-cell table:style-name="表格1.A1" office:value-type="string">
            <text:h text:style-name="P22" text:outline-level="1"><text:span text:style-name="T20">（欄位可自行增刪）</text:span></text:h>
          </table:table-cell>
          <table:table-cell table:style-name="表格1.B1" table:number-columns-spanned="5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h text:style-name="P17" text:outline-level="1"/>
          </table:table-cell>
        </table:table-row>
        <table:table-row table:style-name="表格1.11">
          <table:covered-table-cell/>
          <table:table-cell table:style-name="表格1.E1" office:value-type="string">
            <text:h text:style-name="P18" text:outline-level="1">第</text:h>
            <text:h text:style-name="P30" text:outline-level="1"><text:span text:style-name="T6">○-○週</text:span></text:h>
          </table:table-cell>
          <table:table-cell table:style-name="表格1.A1" office:value-type="string">
            <text:h text:style-name="P17" text:outline-level="1"/>
          </table:table-cell>
          <table:table-cell table:style-name="表格1.B1" table:number-columns-spanned="5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table-cell table:style-name="表格1.I15" office:value-type="string">
            <text:h text:style-name="P30" text:outline-level="1"><text:span text:style-name="T20">期末總結性評量參見「總結性評量</text:span><text:span text:style-name="T7">－</text:span><text:span text:style-name="T20">表現任務」欄位，簡述即可。</text:span></text:h>
          </table:table-cell>
        </table:table-row>
        <table:table-row table:style-name="表格1.16">
          <table:table-cell table:style-name="表格1.A1" office:value-type="string">
            <text:h text:style-name="P8" text:outline-level="1"><text:span text:style-name="T6">議題融入實質內涵</text:span></text:h>
          </table:table-cell>
          <table:table-cell table:style-name="表格1.B16" table:number-columns-spanned="8" office:value-type="string">
            <text:h text:style-name="P8" text:outline-level="1"><text:span text:style-name="T20">應適切結合單元/主題內容融入相關議題。</text:span><text:span text:style-name="T12">議題融入實質內涵請參閱</text:span><text:a xlink:type="simple" xlink:href="https://www.naer.edu.tw/upload/1/16/doc/2027/%E8%AD%B0%E9%A1%8C%E8%9E%8D%E5%85%A5%E8%AA%AA%E6%98%8E%E6%89%8B%E5%86%8A(%E5%AE%9A%E7%A8%BF%E7%89%88).pdf" text:style-name="Internet_20_link" text:visited-style-name="Visited_20_Internet_20_Link"><text:span text:style-name="Internet_20_link"><text:span text:style-name="T12">議題融入說明手冊</text:span></text:span></text:a><text:span text:style-name="T12">(國家教育研究院，109年10月版)。<text:line-break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h text:style-name="P14" text:outline-level="1">評量規劃</text:h>
          </table:table-cell>
          <table:table-cell table:style-name="表格1.B17" table:number-columns-spanned="8" office:value-type="string">
            <text:h text:style-name="P22" text:outline-level="1"><text:span text:style-name="T20">依上下學期，敘寫評量項目、配分比例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h text:style-name="P13" text:outline-level="1">教學設施</text:h>
            <text:h text:style-name="P8" text:outline-level="1"><text:span text:style-name="T6">設備需求</text:span></text:h>
          </table:table-cell>
          <table:table-cell table:style-name="表格1.B1" table:number-columns-spanned="8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h text:style-name="P8" text:outline-level="1"><text:span text:style-name="T6">教材來源</text:span></text:h>
          </table:table-cell>
          <table:table-cell table:style-name="表格1.B1" table:number-columns-spanned="5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h text:style-name="P14" text:outline-level="1">師資來源</text:h>
          </table:table-cell>
          <table:table-cell table:style-name="表格1.E1" table:number-columns-spanned="2" office:value-type="string">
            <text:h text:style-name="P14" text:outline-level="1"/>
          </table:table-cell>
          <table:covered-table-cell/>
        </table:table-row>
        <table:table-row table:style-name="表格1.18">
          <table:table-cell table:style-name="表格1.A1" office:value-type="string">
            <text:h text:style-name="P14" text:outline-level="1">備註</text:h>
          </table:table-cell>
          <table:table-cell table:style-name="表格1.B1" table:number-columns-spanned="8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kara Chang</meta:initial-creator>
    <dc:creator>Shankara Chang</dc:creator>
    <meta:editing-cycles>1</meta:editing-cycles>
    <meta:creation-date>2023-02-08T01:33:00</meta:creation-date>
    <dc:date>2023-02-08T01:3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87" meta:word-count="1422" meta:character-count="1480" meta:non-whitespace-character-count="1456"/>
    <meta:user-defined meta:name="AppVersion">16.0000</meta:user-defined>
    <meta:template xlink:type="simple" xlink:actuate="onRequest" xlink:title="Normal" xlink:href=""/>
  </office:meta>
</office:document-meta>
</file>