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13in" fo:text-indent="-0.0027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color="#674EA7" fo:font-size="20pt" style:font-size-asian="20pt" style:font-size-complex="20pt"/>
    </style:style>
    <style:style style:name="P3" style:parent-style-name="內文" style:family="paragraph">
      <style:paragraph-properties fo:text-align="center" fo:margin-left="0in" fo:text-indent="-0.0013in">
        <style:tab-stops/>
      </style:paragraph-properties>
      <style:text-properties fo:color="#674EA7"/>
    </style:style>
    <style:style style:name="P4" style:parent-style-name="內文" style:family="paragraph">
      <style:paragraph-properties fo:widows="2" fo:orphans="2" fo:line-height="166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674EA7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674EA7" fo:font-size="14pt" style:font-size-asian="14pt" style:font-size-complex="14pt"/>
    </style:style>
    <style:style style:name="P8" style:parent-style-name="內文" style:family="paragraph">
      <style:paragraph-properties fo:text-align="center" fo:line-height="165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2.7555in" style:use-optimal-column-width="false"/>
    </style:style>
    <style:style style:name="TableColumn20" style:family="table-column">
      <style:table-column-properties style:column-width="0.6402in" style:use-optimal-column-width="false"/>
    </style:style>
    <style:style style:name="TableColumn21" style:family="table-column">
      <style:table-column-properties style:column-width="0.5423in" style:use-optimal-column-width="false"/>
    </style:style>
    <style:style style:name="TableColumn22" style:family="table-column">
      <style:table-column-properties style:column-width="0.7861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4201in" style:use-optimal-column-width="false"/>
    </style:style>
    <style:style style:name="TableColumn25" style:family="table-column">
      <style:table-column-properties style:column-width="5.7916in" style:use-optimal-column-width="false"/>
    </style:style>
    <style:style style:name="Table16" style:family="table">
      <style:table-properties style:width="14.4743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Times New Roman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T64" style:parent-style-name="預設段落字型" style:family="text">
      <style:text-properties style:font-name="新細明體" style:font-name-asian="新細明體" style:font-name-complex="新細明體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72" style:parent-style-name="內文" style:family="paragraph">
      <style:paragraph-properties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73" style:parent-style-name="內文" style:family="paragraph">
      <style:paragraph-properties fo:line-height="132%" fo:margin-left="0in" fo:text-indent="-0.0013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6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79" style:family="table-row">
      <style:table-row-properties style:min-row-height="0.7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in"/>
    </style:style>
    <style:style style:name="P84" style:parent-style-name="內文" style:family="paragraph">
      <style:paragraph-properties fo:line-height="132%" fo:margin-left="0in" fo:text-indent="-0.0013in">
        <style:tab-stops/>
      </style:paragraph-properties>
    </style:style>
    <style:style style:name="T8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Gungsuh" style:font-name-asian="Gungsuh" style:font-name-complex="Gungsuh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94" style:parent-style-name="內文" style:family="paragraph">
      <style:paragraph-properties fo:line-height="132%" fo:margin-left="0in" fo:text-indent="-0.0013in">
        <style:tab-stops/>
      </style:paragraph-properties>
    </style:style>
    <style:style style:name="T9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Gungsuh" style:font-name-asian="Gungsuh" style:font-name-complex="Gungsuh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01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04" style:family="table-row">
      <style:table-row-properties style:min-row-height="0.485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11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17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20" style:family="table-row">
      <style:table-row-properties style:min-row-height="0.5402in" style:use-optimal-row-height="false"/>
    </style:style>
    <style:style style:name="P121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12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31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13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34" style:family="table-row">
      <style:table-row-properties style:min-row-height="0.706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32%" fo:margin-left="0in" fo:text-indent="-0.0013in">
        <style:tab-stops/>
      </style:paragraph-properties>
    </style:style>
    <style:style style:name="T13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41" style:parent-style-name="內文" style:family="paragraph">
      <style:paragraph-properties fo:line-height="132%" fo:margin-left="0in" fo:text-indent="-0.0013in">
        <style:tab-stops/>
      </style:paragraph-properties>
    </style:style>
    <style:style style:name="T14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44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52" style:family="table-row">
      <style:table-row-properties style:min-row-height="0.706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32%" fo:margin-left="0in" fo:text-indent="-0.0013in">
        <style:tab-stops/>
      </style:paragraph-properties>
    </style:style>
    <style:style style:name="T15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0" style:parent-style-name="內文" style:family="paragraph">
      <style:paragraph-properties fo:line-height="132%" fo:margin-left="0in" fo:text-indent="-0.0013in">
        <style:tab-stops/>
      </style:paragraph-properties>
    </style:style>
    <style:style style:name="T16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9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2" style:family="table-row">
      <style:table-row-properties style:min-row-height="0.532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justify" fo:line-height="165%" fo:margin-left="0in" fo:text-indent="-0.0013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margin-top="0.1666in"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189" style:family="table-row">
      <style:table-row-properties style:min-row-height="0.64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center" fo:margin-left="0in" fo:text-indent="-0.0013in">
        <style:tab-stops/>
      </style:paragraph-properties>
      <style:text-properties fo:hyphenate="false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margin-left="0in" fo:text-indent="-0.00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1" style:family="paragraph">
      <style:paragraph-properties style:vertical-align="auto"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P206" style:parent-style-name="內文" style:list-style-name="LFO1" style:family="paragraph">
      <style:paragraph-properties style:vertical-align="auto" fo:line-height="132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15" style:family="table-row">
      <style:table-row-properties style:min-row-height="0.5in" style:use-optimal-row-height="false"/>
    </style:style>
    <style:style style:name="P216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margin-left="0in" fo:text-indent="-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hyphenate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29" style:family="table-row">
      <style:table-row-properties style:min-row-height="0.5in" style:use-optimal-row-height="false"/>
    </style:style>
    <style:style style:name="P230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41" style:family="table-row">
      <style:table-row-properties style:min-row-height="0.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 fo:margin-left="0in" fo:text-indent="-0.0013in">
        <style:tab-stops/>
      </style:paragraph-properties>
      <style:text-properties fo:hyphenate="false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left="0in" fo:text-indent="-0.0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59" style:family="table-row">
      <style:table-row-properties style:min-row-height="0.5in" style:use-optimal-row-height="false"/>
    </style:style>
    <style:style style:name="P260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justify" fo:margin-left="0in" fo:text-indent="-0.0013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2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272" style:family="table-row">
      <style:table-row-properties style:min-row-height="0.5in" style:use-optimal-row-height="false"/>
    </style:style>
    <style:style style:name="P273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margin-left="0in" fo:text-indent="-0.0013in">
        <style:tab-stops/>
      </style:paragraph-properties>
      <style:text-properties fo:hyphenate="false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ableRow287" style:family="table-row">
      <style:table-row-properties style:min-row-height="0.648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7" style:parent-style-name="超連結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07" style:family="table-row">
      <style:table-row-properties style:min-row-height="0.59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in"/>
    </style:style>
    <style:style style:name="P311" style:parent-style-name="內文" style:family="paragraph">
      <style:paragraph-properties fo:line-height="132%" fo:margin-left="0in" fo:text-indent="-0.0013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13" style:family="table-row">
      <style:table-row-properties style:min-row-height="0.651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320" style:family="table-row">
      <style:table-row-properties style:min-row-height="0.651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165%" fo:margin-left="0in" fo:text-indent="-0.0013in">
        <style:tab-stops/>
      </style:paragraph-properties>
      <style:text-properties fo:hyphenate="false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Row330" style:family="table-row">
      <style:table-row-properties style:min-row-height="0.651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P335" style:parent-style-name="內文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bookmark-start text:name="_heading=h.2jxsxqh"/><text:bookmark-end text:name="_heading=h.2jxsxqh"/><text:span text:style-name="T2">各年級各彈性學習課程計畫自導性撰寫表格</text:span></text:h>
      <text:h text:style-name="P3" text:outline-level="1"/>
      <text:h text:style-name="P4" text:outline-level="1"><text:span text:style-name="T5"><text:s text:c="4"/>依據教育部「國民中學及國民小學課程計畫備查參考原則」所列彈性學習課程計畫（校訂課程）應包含之「必備項目」，並參採「鼓勵辦理項目」，提供各校撰寫表格如下。該表格中，均有相對應說明，協助各校理解相關名詞內容；項目順序之編排，</text:span><text:span text:style-name="T6">旨在</text:span><text:span text:style-name="T7">協助學校課程發展脈絡一致，並朝課程計畫品質精進方向前進。</text:span></text:h>
      <text:h text:style-name="P8" text:outline-level="1"><text:span text:style-name="T9">臺北市立 ○○ 國民中學 <text:s/></text:span><text:span text:style-name="T10">1</text:span><text:span text:style-name="T11">1</text:span><text:span text:style-name="T12">3</text:span><text:span text:style-name="T13"><text:s/></text:span><text:span text:style-name="T14"><text:s/></text:span><text:span text:style-name="T15">學年度 彈性學習課程計畫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課程名稱</text:h>
          </table:table-cell>
          <table:table-cell table:style-name="TableCell29" table:number-columns-spanned="3">
            <text:h text:style-name="P30" text:outline-level="1"/>
          </table:table-cell>
          <table:covered-table-cell/>
          <table:covered-table-cell/>
          <table:table-cell table:style-name="TableCell31">
            <text:h text:style-name="P32" text:outline-level="1">課程</text:h>
            <text:h text:style-name="P33" text:outline-level="1"><text:span text:style-name="T34">類別</text:span></text:h>
          </table:table-cell>
          <table:table-cell table:style-name="TableCell35" table:number-columns-spanned="4">
            <text:h text:style-name="P36" text:outline-level="1"><text:span text:style-name="T37">□統整性主題/專題/議題探究課程</text:span></text:h>
            <text:h text:style-name="P38" text:outline-level="1"><text:span text:style-name="T39">□社團活動與技藝課程</text:span></text:h>
            <text:h text:style-name="P40" text:outline-level="1">□特殊需求領域課程</text:h>
            <text:h text:style-name="P41" text:outline-level="1">□其他類課程</text:h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h text:style-name="P44" text:outline-level="1"><text:span text:style-name="T45">實施年級</text:span></text:h>
          </table:table-cell>
          <table:table-cell table:style-name="TableCell46" table:number-columns-spanned="3">
            <text:h text:style-name="P47" text:outline-level="1"><text:span text:style-name="T48">□</text:span><text:span text:style-name="T49">7</text:span><text:span text:style-name="T50">年級 <text:s/>□</text:span><text:span text:style-name="T51">8</text:span><text:span text:style-name="T52">年級 □</text:span><text:span text:style-name="T53">9</text:span><text:span text:style-name="T54">年級</text:span></text:h>
            <text:h text:style-name="P55" text:outline-level="1"><text:span text:style-name="T56">□上學期 □下學期(若上下學期均開設者，請均註記)</text:span></text:h>
          </table:table-cell>
          <table:covered-table-cell/>
          <table:covered-table-cell/>
          <table:table-cell table:style-name="TableCell57">
            <text:h text:style-name="P58" text:outline-level="1"><text:span text:style-name="T59">節數</text:span></text:h>
          </table:table-cell>
          <table:table-cell table:style-name="TableCell60" table:number-columns-spanned="4">
            <text:h text:style-name="P61" text:outline-level="1"><text:span text:style-name="T62">每週 <text:s text:c="2"/>節<text:s/></text:span><text:span text:style-name="T63">(</text:span><text:span text:style-name="T64">課程對開請說明，例：ＯＯ與ＯＯ上下學期對開</text:span><text:span text:style-name="T65">)</text:span></text:h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<text:span text:style-name="T69">設計理念</text:span></text:h>
          </table:table-cell>
          <table:table-cell table:style-name="TableCell70" table:number-columns-spanned="8">
            <text:h text:style-name="P71" text:outline-level="1">建議從以下方向敘寫(以下所列項目，不必全部都寫出)：</text:h>
            <text:h text:style-name="P72" text:outline-level="1">.<text:s/>與學校願景/在地資源/情境經驗的關聯？</text:h>
            <text:h text:style-name="P73" text:outline-level="1"><text:span text:style-name="T74">.</text:span><text:span text:style-name="T75">對於學生學習有何重要貢獻？促發怎樣的學習遷移？</text:span></text:h>
            <text:h text:style-name="P76" text:outline-level="1"><text:span text:style-name="T77">.</text:span><text:span text:style-name="T78">包含哪些跨領域學習？促成怎樣的跨領域共通及持久性理解？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h text:style-name="P81" text:outline-level="1">核心素養</text:h>
            <text:h text:style-name="P82" text:outline-level="1">具體內涵</text:h>
          </table:table-cell>
          <table:table-cell table:style-name="TableCell83" table:number-columns-spanned="8">
            <text:h text:style-name="P84" text:outline-level="1"><text:span text:style-name="T85">1.</text:span><text:span text:style-name="T86">根據設計理念與學生學習需求，選擇呼應該教育階段</text:span><text:span text:style-name="T87">總綱</text:span><text:span text:style-name="T88"><text:s/></text:span><text:span text:style-name="T89">/</text:span><text:span text:style-name="T90">領綱</text:span><text:span text:style-name="T91">核心素養或</text:span><text:span text:style-name="T92">校本素養指標</text:span><text:span text:style-name="T93">（若採領綱，需涵蓋二本領綱以上）。</text:span></text:h>
            <text:h text:style-name="P94" text:outline-level="1"><text:span text:style-name="T95">2.</text:span><text:span text:style-name="T96">建議</text:span><text:span text:style-name="T97">聚焦主學習，以</text:span><text:span text:style-name="T98">1-4</text:span><text:span text:style-name="T99">則為原則，以利</text:span><text:span text:style-name="T100">學習的浸潤與深化。</text:span></text:h>
            <text:h text:style-name="P101" text:outline-level="1"><text:span text:style-name="T102">3.</text:span><text:span text:style-name="T103">將核心素養編碼及內容完整複製（若使用領綱請註明領域簡稱），但可以畫底線方式擇取相關內容（擇取後的語意還是要完整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h text:style-name="P106" text:outline-level="1"><text:span text:style-name="T107">學習重點</text:span></text:h>
          </table:table-cell>
          <table:table-cell table:style-name="TableCell108">
            <text:h text:style-name="P109" text:outline-level="1"><text:span text:style-name="T110">學習</text:span></text:h>
            <text:h text:style-name="P111" text:outline-level="1"><text:span text:style-name="T112">表現</text:span></text:h>
          </table:table-cell>
          <table:table-cell table:style-name="TableCell113" table:number-columns-spanned="7">
            <text:h text:style-name="P114" text:outline-level="1"><text:span text:style-name="T115">1.</text:span><text:span text:style-name="T116">學習表現可從該學習階段相關領域的學習表現擇取（請註明領域簡稱），或校訂素養表現中擇取。</text:span></text:h>
            <text:h text:style-name="P117" text:outline-level="1"><text:span text:style-name="T118">2.</text:span><text:span text:style-name="T119">若擇自領綱，整學期課程設計應涵蓋至少二本以上領綱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h text:style-name="P121" text:outline-level="1"/>
          </table:covered-table-cell>
          <table:table-cell table:style-name="TableCell122">
            <text:h text:style-name="P123" text:outline-level="1"><text:span text:style-name="T124">學習</text:span></text:h>
            <text:h text:style-name="P125" text:outline-level="1"><text:span text:style-name="T126">內容</text:span></text:h>
          </table:table-cell>
          <table:table-cell table:style-name="TableCell127" table:number-columns-spanned="7">
            <text:h text:style-name="P128" text:outline-level="1"><text:span text:style-name="T129">1.</text:span><text:span text:style-name="T130">學習內容可參考擇取相關領綱學習內容（請註明領域簡稱），亦可自行發展本課程期望學生學習到認知、技能與態度的相關知識（主要以名詞形式呈現）。</text:span></text:h>
            <text:h text:style-name="P131" text:outline-level="1"><text:span text:style-name="T132">2.</text:span><text:span text:style-name="T133">若擇自領綱，整學期課程設計應涵蓋至少二本以上領綱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h text:style-name="P136" text:outline-level="1">課程目標</text:h>
          </table:table-cell>
          <table:table-cell table:style-name="TableCell137" table:number-columns-spanned="8">
            <text:h text:style-name="P138" text:outline-level="1"><text:span text:style-name="T139">1.</text:span><text:span text:style-name="T140">將選取後的該教育階段核心素養與設計理念、學習重點結合，敘寫課程目標。</text:span></text:h>
            <text:h text:style-name="P141" text:outline-level="1"><text:span text:style-name="T142">2.</text:span><text:span text:style-name="T143">目標基本形式為動詞＋名詞；另可加副詞或形容詞表達其狀態。</text:span></text:h>
            <text:h text:style-name="P144" text:outline-level="1"><text:span text:style-name="T145">3.</text:span><text:span text:style-name="T146">可運用各核心素養內動作性質的字詞做為參考「動詞」，結合主題內容（名詞），建議以</text:span><text:span text:style-name="T147">完整句子串連敘寫</text:span><text:span text:style-name="T148">(</text:span><text:span text:style-name="T149">可整段話敘寫或重點分列</text:span><text:span text:style-name="T150">)</text:span><text:span text:style-name="T151">，以引導統整性探究與整合活用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h text:style-name="P154" text:outline-level="1"><text:span text:style-name="T155">總結性評量-表現任務</text:span></text:h>
          </table:table-cell>
          <table:table-cell table:style-name="TableCell156" table:number-columns-spanned="8">
            <text:h text:style-name="P157" text:outline-level="1"><text:span text:style-name="T158">1.</text:span><text:span text:style-name="T159">扣緊課程目標，讓學生整合活用並表現出對所學內容的理解和運用（總結性作品或行動）。</text:span></text:h>
            <text:h text:style-name="P160" text:outline-level="1"><text:span text:style-name="T161">2.</text:span><text:span text:style-name="T162">宜提出任務說明</text:span><text:span text:style-name="T163">/</text:span><text:span text:style-name="T164">引導</text:span><text:span text:style-name="T165">/</text:span><text:span text:style-name="T166">要項，以讓學生為自己的學習負責（扣緊目標＋總結性作品或行動＋任務說明</text:span><text:span text:style-name="T167">……</text:span><text:span text:style-name="T168">）。</text:span></text:h>
            <text:h text:style-name="P169" text:outline-level="1"><text:span text:style-name="T170">3.</text:span><text:span text:style-name="T171">參考形式，例如：報告、發表、導覽介紹、寫作、評論、報導、圖表或模型製作、媒體製作、概念圖、方案設計、實驗操作、展演、活動策辦、參與活動、各式創作等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h text:style-name="P174" text:outline-level="1">學習進度</text:h>
            <text:h text:style-name="P175" text:outline-level="1"><text:span text:style-name="T176">週次/節數</text:span></text:h>
          </table:table-cell>
          <table:table-cell table:style-name="TableCell177" table:number-columns-spanned="2">
            <text:h text:style-name="P178" text:outline-level="1"><text:span text:style-name="T179">單元/子題</text:span></text:h>
            <text:h text:style-name="P180" text:outline-level="1"><text:span text:style-name="T181">單元</text:span><text:span text:style-name="T182">/</text:span><text:span text:style-name="T183">子題可合併數週整合敘寫或依各週次進度敘寫。</text:span></text:h>
          </table:table-cell>
          <table:covered-table-cell/>
          <table:table-cell table:style-name="TableCell184" table:number-columns-spanned="5">
            <text:h text:style-name="P185" text:outline-level="1"><text:span text:style-name="T186">單元內容與學習活動</text:span></text:h>
          </table:table-cell>
          <table:covered-table-cell/>
          <table:covered-table-cell/>
          <table:covered-table-cell/>
          <table:covered-table-cell/>
          <table:table-cell table:style-name="TableCell187">
            <text:h text:style-name="P188" text:outline-level="1">形成性評量(檢核點)/期末總結性<text:s/></text:h>
          </table:table-cell>
        </table:table-row>
        <table:table-row table:style-name="TableRow189">
          <table:table-cell table:style-name="TableCell190" table:number-rows-spanned="3">
            <text:h text:style-name="P191" text:outline-level="1">第</text:h>
            <text:h text:style-name="P192" text:outline-level="1">1</text:h>
            <text:h text:style-name="P193" text:outline-level="1">學</text:h>
            <text:h text:style-name="P194" text:outline-level="1"><text:span text:style-name="T195">期</text:span></text:h>
          </table:table-cell>
          <table:table-cell table:style-name="TableCell196">
            <text:h text:style-name="P197" text:outline-level="1">第</text:h>
            <text:h text:style-name="P198" text:outline-level="1"><text:span text:style-name="T199">1-○</text:span></text:h>
            <text:h text:style-name="P200" text:outline-level="1"><text:span text:style-name="T201">週</text:span></text:h>
          </table:table-cell>
          <table:table-cell table:style-name="TableCell202">
            <text:h text:style-name="P203" text:outline-level="1"/>
          </table:table-cell>
          <table:table-cell table:style-name="TableCell204" table:number-columns-spanned="5">
            <text:list text:style-name="LFO1" text:continue-numbering="true">
              <text:list-item>
                <text:p text:style-name="P205">與課程目標緊密連結，設計活動及流程（從學生學習觀點敘寫）。</text:p>
              </text:list-item>
              <text:list-item>
                <text:p text:style-name="P206">概略描述相關流程、內容、方法策略、學習鷹架及表單工具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7">
            <text:h text:style-name="P208" text:outline-level="1"><text:span text:style-name="T209">請設定形成性評量</text:span><text:span text:style-name="T210">(</text:span><text:span text:style-name="T211">檢核點</text:span><text:span text:style-name="T212">)</text:span><text:span text:style-name="T213">，並敘明用何證據檢視目標的達成（用什麼工具或形式？希望看到什麼？）</text:span><text:span text:style-name="T214"><text:s/></text:span></text:h>
          </table:table-cell>
        </table:table-row>
        <table:table-row table:style-name="TableRow215">
          <table:covered-table-cell>
            <text:h text:style-name="P216" text:outline-level="1"/>
          </table:covered-table-cell>
          <table:table-cell table:style-name="TableCell217">
            <text:h text:style-name="P218" text:outline-level="1">第</text:h>
            <text:h text:style-name="P219" text:outline-level="1"><text:span text:style-name="T220">○-○</text:span></text:h>
            <text:h text:style-name="P221" text:outline-level="1">週</text:h>
          </table:table-cell>
          <table:table-cell table:style-name="TableCell222">
            <text:h text:style-name="P223" text:outline-level="1"><text:span text:style-name="T224">（欄位可自行增刪）</text:span></text:h>
          </table:table-cell>
          <table:table-cell table:style-name="TableCell225" table:number-columns-spanned="5">
            <text:h text:style-name="P226" text:outline-level="1">彈性學習課程如有定期評量的規劃，課程進度不宜空白，宜寫該週學習進度。</text:h>
          </table:table-cell>
          <table:covered-table-cell/>
          <table:covered-table-cell/>
          <table:covered-table-cell/>
          <table:covered-table-cell/>
          <table:table-cell table:style-name="TableCell227">
            <text:h text:style-name="P228" text:outline-level="1"/>
          </table:table-cell>
        </table:table-row>
        <table:table-row table:style-name="TableRow229">
          <table:covered-table-cell>
            <text:h text:style-name="P230" text:outline-level="1"/>
          </table:covered-table-cell>
          <table:table-cell table:style-name="TableCell231">
            <text:h text:style-name="P232" text:outline-level="1">第</text:h>
            <text:h text:style-name="P233" text:outline-level="1"><text:span text:style-name="T234">○-○週</text:span></text:h>
          </table:table-cell>
          <table:table-cell table:style-name="TableCell235">
            <text:h text:style-name="P236" text:outline-level="1"/>
          </table:table-cell>
          <table:table-cell table:style-name="TableCell237" table:number-columns-spanned="5">
            <text:h text:style-name="P238" text:outline-level="1"/>
          </table:table-cell>
          <table:covered-table-cell/>
          <table:covered-table-cell/>
          <table:covered-table-cell/>
          <table:covered-table-cell/>
          <table:table-cell table:style-name="TableCell239">
            <text:h text:style-name="P240" text:outline-level="1"/>
          </table:table-cell>
        </table:table-row>
        <table:table-row table:style-name="TableRow241">
          <table:table-cell table:style-name="TableCell242" table:number-rows-spanned="3">
            <text:h text:style-name="P243" text:outline-level="1">第</text:h>
            <text:h text:style-name="P244" text:outline-level="1">2</text:h>
            <text:h text:style-name="P245" text:outline-level="1">學</text:h>
            <text:h text:style-name="P246" text:outline-level="1"><text:span text:style-name="T247">期</text:span></text:h>
          </table:table-cell>
          <table:table-cell table:style-name="TableCell248">
            <text:h text:style-name="P249" text:outline-level="1">第</text:h>
            <text:h text:style-name="P250" text:outline-level="1"><text:span text:style-name="T251">1-○</text:span></text:h>
            <text:h text:style-name="P252" text:outline-level="1">週</text:h>
          </table:table-cell>
          <table:table-cell table:style-name="TableCell253">
            <text:h text:style-name="P254" text:outline-level="1"/>
          </table:table-cell>
          <table:table-cell table:style-name="TableCell255" table:number-columns-spanned="5">
            <text:h text:style-name="P256" text:outline-level="1"/>
          </table:table-cell>
          <table:covered-table-cell/>
          <table:covered-table-cell/>
          <table:covered-table-cell/>
          <table:covered-table-cell/>
          <table:table-cell table:style-name="TableCell257">
            <text:h text:style-name="P258" text:outline-level="1"/>
          </table:table-cell>
        </table:table-row>
        <table:table-row table:style-name="TableRow259">
          <table:covered-table-cell>
            <text:h text:style-name="P260" text:outline-level="1"/>
          </table:covered-table-cell>
          <table:table-cell table:style-name="TableCell261">
            <text:h text:style-name="P262" text:outline-level="1">第</text:h>
            <text:h text:style-name="P263" text:outline-level="1"><text:span text:style-name="T264">○-○週</text:span></text:h>
          </table:table-cell>
          <table:table-cell table:style-name="TableCell265">
            <text:h text:style-name="P266" text:outline-level="1"><text:span text:style-name="T267">（欄位可自行增刪）</text:span></text:h>
          </table:table-cell>
          <table:table-cell table:style-name="TableCell268" table:number-columns-spanned="5">
            <text:h text:style-name="P269" text:outline-level="1"/>
          </table:table-cell>
          <table:covered-table-cell/>
          <table:covered-table-cell/>
          <table:covered-table-cell/>
          <table:covered-table-cell/>
          <table:table-cell table:style-name="TableCell270">
            <text:h text:style-name="P271" text:outline-level="1"/>
          </table:table-cell>
        </table:table-row>
        <table:table-row table:style-name="TableRow272">
          <table:covered-table-cell>
            <text:h text:style-name="P273" text:outline-level="1"/>
          </table:covered-table-cell>
          <table:table-cell table:style-name="TableCell274">
            <text:h text:style-name="P275" text:outline-level="1">第</text:h>
            <text:h text:style-name="P276" text:outline-level="1"><text:span text:style-name="T277">○-○週</text:span></text:h>
          </table:table-cell>
          <table:table-cell table:style-name="TableCell278">
            <text:h text:style-name="P279" text:outline-level="1"/>
          </table:table-cell>
          <table:table-cell table:style-name="TableCell280" table:number-columns-spanned="5">
            <text:h text:style-name="P281" text:outline-level="1"/>
          </table:table-cell>
          <table:covered-table-cell/>
          <table:covered-table-cell/>
          <table:covered-table-cell/>
          <table:covered-table-cell/>
          <table:table-cell table:style-name="TableCell282">
            <text:h text:style-name="P283" text:outline-level="1"><text:span text:style-name="T284">期末總結性評量參見「總結性評量</text:span><text:span text:style-name="T285">－</text:span><text:span text:style-name="T286">表現任務」欄位，簡述即可。</text:span></text:h>
          </table:table-cell>
        </table:table-row>
        <table:table-row table:style-name="TableRow287">
          <table:table-cell table:style-name="TableCell288">
            <text:h text:style-name="P289" text:outline-level="1"><text:span text:style-name="T290">議題融入實質內涵</text:span></text:h>
          </table:table-cell>
          <table:table-cell table:style-name="TableCell291" table:number-columns-spanned="8">
            <text:h text:style-name="P292" text:outline-level="1"><text:span text:style-name="T293">應適切結合單元</text:span><text:span text:style-name="T294">/</text:span><text:span text:style-name="T295">主題內容融入相關議題。</text:span><text:span text:style-name="T296">議題融入實質內涵請參閱</text:span><text:a xlink:href="https://www.naer.edu.tw/upload/1/16/doc/2027/%E8%AD%B0%E9%A1%8C%E8%9E%8D%E5%85%A5%E8%AA%AA%E6%98%8E%E6%89%8B%E5%86%8A(%E5%AE%9A%E7%A8%BF%E7%89%88).pdf" office:target-frame-name="_top" xlink:show="replace"><text:span text:style-name="T297">議題融入說明手冊</text:span></text:a><text:span text:style-name="T298">(</text:span><text:span text:style-name="T299">國家教育研究院，</text:span><text:span text:style-name="T300">109</text:span><text:span text:style-name="T301">年</text:span><text:span text:style-name="T302">10</text:span><text:span text:style-name="T303">月版</text:span><text:span text:style-name="T304">)</text:span><text:span text:style-name="T305">。</text:span><text:span text:style-name="T306"><text:line-break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h text:style-name="P309" text:outline-level="1">評量規劃</text:h>
          </table:table-cell>
          <table:table-cell table:style-name="TableCell310" table:number-columns-spanned="8">
            <text:h text:style-name="P311" text:outline-level="1"><text:span text:style-name="T312">依上下學期，敘寫評量項目、配分比例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h text:style-name="P315" text:outline-level="1">教學設施</text:h>
            <text:h text:style-name="P316" text:outline-level="1"><text:span text:style-name="T317">設備需求</text:span></text:h>
          </table:table-cell>
          <table:table-cell table:style-name="TableCell318" table:number-columns-spanned="8">
            <text:h text:style-name="P31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h text:style-name="P322" text:outline-level="1"><text:span text:style-name="T323">教材來源</text:span></text:h>
          </table:table-cell>
          <table:table-cell table:style-name="TableCell324" table:number-columns-spanned="5">
            <text:h text:style-name="P325" text:outline-level="1"/>
          </table:table-cell>
          <table:covered-table-cell/>
          <table:covered-table-cell/>
          <table:covered-table-cell/>
          <table:covered-table-cell/>
          <table:table-cell table:style-name="TableCell326">
            <text:h text:style-name="P327" text:outline-level="1">師資來源</text:h>
          </table:table-cell>
          <table:table-cell table:style-name="TableCell328" table:number-columns-spanned="2">
            <text:h text:style-name="P329" text:outline-level="1"/>
          </table:table-cell>
          <table:covered-table-cell/>
        </table:table-row>
        <table:table-row table:style-name="TableRow330">
          <table:table-cell table:style-name="TableCell331">
            <text:h text:style-name="P332" text:outline-level="1">備註</text:h>
          </table:table-cell>
          <table:table-cell table:style-name="TableCell333" table:number-columns-spanned="8">
            <text:h text:style-name="P3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3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="Calibri" style:font-name-complex="Calibri" style:letter-kerning="true" style:text-position="-4.1% 100%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kara Chang</meta:initial-creator>
    <dc:creator>BKY</dc:creator>
    <meta:creation-date>2024-02-15T03:41:00Z</meta:creation-date>
    <dc:date>2024-02-15T03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