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margin-top="0.125in" fo:margin-bottom="0.125in" fo:line-height="100%" fo:margin-left="0.0006in" fo:text-indent="-0.002in">
        <style:tab-stops/>
      </style:paragraph-properties>
      <style:text-properties style:font-name="標楷體" style:font-name-asian="標楷體" style:font-name-complex="標楷體" fo:font-variant="small-caps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vertical-align="auto" fo:line-height="100%" fo:margin-left="0.0013in" fo:text-indent="-0.0027in">
        <style:tab-stops/>
      </style:paragraph-properties>
    </style:style>
    <style:style style:name="T3" style:parent-style-name="預設段落字型" style:family="text">
      <style:text-properties style:font-name-asian="新細明體" fo:font-weight="bold" style:font-weight-asian="bold" style:font-weight-complex="bold" fo:color="#674EA7" style:letter-kerning="false" style:text-position="0% 100%" fo:font-size="20pt" style:font-size-asian="20pt" style:font-size-complex="20pt"/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674EA7" style:letter-kerning="false" style:text-position="0% 100%" fo:font-size="20pt" style:font-size-asian="20pt" style:font-size-complex="20pt"/>
    </style:style>
    <style:style style:name="T5" style:parent-style-name="預設段落字型" style:family="text">
      <style:text-properties style:font-name-asian="新細明體" fo:font-weight="bold" style:font-weight-asian="bold" style:font-weight-complex="bold" fo:color="#674EA7" style:letter-kerning="false" style:text-position="0% 100%" fo:font-size="20pt" style:font-size-asian="20pt" style:font-size-complex="20pt"/>
    </style:style>
    <style:style style:name="P6" style:parent-style-name="內文" style:family="paragraph">
      <style:paragraph-properties fo:border="0in solid #FFFFFF" fo:padding="0.4305in" style:shadow="#000000 0in 0in" fo:margin-top="0.125in" fo:margin-bottom="0.125in" fo:line-height="100%" fo:margin-left="0in" fo:text-indent="-0.0013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 style:font-name-complex="新細明體" style:letter-kerning="false" style:text-position="0% 100%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674EA7" style:letter-kerning="false" style:text-position="0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70C0" style:letter-kerning="false" style:text-position="0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674EA7" style:letter-kerning="false" style:text-position="0% 100%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text-align="center" fo:margin-top="0.1444in" fo:margin-bottom="0.1444in" fo:line-height="166%" fo:margin-left="0.0006in" fo:text-indent="-0.00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19" style:family="table-column">
      <style:table-column-properties style:column-width="0.4847in" style:use-optimal-column-width="false"/>
    </style:style>
    <style:style style:name="TableColumn20" style:family="table-column">
      <style:table-column-properties style:column-width="1.0854in" style:use-optimal-column-width="false"/>
    </style:style>
    <style:style style:name="TableColumn21" style:family="table-column">
      <style:table-column-properties style:column-width="3.3131in" style:use-optimal-column-width="false"/>
    </style:style>
    <style:style style:name="TableColumn22" style:family="table-column">
      <style:table-column-properties style:column-width="2.3687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1.677in" style:use-optimal-column-width="false"/>
    </style:style>
    <style:style style:name="TableColumn25" style:family="table-column">
      <style:table-column-properties style:column-width="1.6402in" style:use-optimal-column-width="false"/>
    </style:style>
    <style:style style:name="TableColumn26" style:family="table-column">
      <style:table-column-properties style:column-width="1.8743in" style:use-optimal-column-width="false"/>
    </style:style>
    <style:style style:name="TableColumn27" style:family="table-column">
      <style:table-column-properties style:column-width="1.4611in" style:use-optimal-column-width="false"/>
    </style:style>
    <style:style style:name="Table18" style:family="table">
      <style:table-properties style:width="14.3979in" fo:margin-left="0in" table:align="center"/>
    </style:style>
    <style:style style:name="TableRow28" style:family="table-row">
      <style:table-row-properties style:min-row-height="0.462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4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3" style:parent-style-name="內文" style:family="paragraph">
      <style:paragraph-properties fo:line-height="14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fo:line-height="140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35" style:family="table-row">
      <style:table-row-properties style:min-row-height="0.482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65%" fo:margin-left="0in" fo:text-indent="-0.00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Times New Roman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Times New Roman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Times New Roman" style:font-name-asian="Times New Roman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line-height="165%" fo:margin-left="0in" fo:text-indent="-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新細明體" style:font-name-asian="新細明體" style:font-name-complex="新細明體"/>
    </style:style>
    <style:style style:name="TableRow50" style:family="table-row">
      <style:table-row-properties style:min-row-height="0.6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65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65%" fo:margin-left="0in" fo:text-indent="-0.00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65" style:family="table-row">
      <style:table-row-properties style:min-row-height="0.418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fo:padding-top="0in" fo:padding-left="0.0395in" fo:padding-bottom="0in" fo:padding-right="0in"/>
    </style:style>
    <style:style style:name="P69" style:parent-style-name="內文" style:family="paragraph">
      <style:paragraph-properties fo:margin-left="0in" fo:text-indent="-0.0013in">
        <style:tab-stops/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Row73" style:family="table-row">
      <style:table-row-properties style:min-row-height="0.3243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in"/>
    </style:style>
    <style:style style:name="P77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78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8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3" style:parent-style-name="預設段落字型" style:family="text">
      <style:text-properties style:font-name="新細明體" style:font-name-asian="新細明體" style:font-name-complex="新細明體"/>
    </style:style>
    <style:style style:name="TableRow84" style:family="table-row">
      <style:table-row-properties style:min-row-height="0.380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92" style:parent-style-name="內文" style:family="paragraph">
      <style:paragraph-properties fo:text-align="justify" fo:line-height="115%" fo:margin-left="0in" fo:text-indent="-0.0013in">
        <style:tab-stops/>
      </style:paragraph-properties>
    </style:style>
    <style:style style:name="T93" style:parent-style-name="預設段落字型" style:family="text">
      <style:text-properties style:font-name="新細明體" style:font-name-asian="新細明體" style:font-name-complex="新細明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02" style:family="table-row">
      <style:table-row-properties style:min-row-height="0.525in" style:use-optimal-row-height="false"/>
    </style:style>
    <style:style style:name="P10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text-align="center" fo:line-height="16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14" style:family="table-row">
      <style:table-row-properties style:min-row-height="0.279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25%" fo:margin-left="0in" fo:text-indent="-0.0013in">
        <style:tab-stops/>
      </style:paragraph-properties>
    </style:style>
    <style:style style:name="T120" style:parent-style-name="預設段落字型" style:family="text">
      <style:text-properties style:font-name="Gungsuh" style:font-name-asian="Gungsuh" style:font-name-complex="Gungsuh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left="0in" fo:text-indent="-0.0013in">
        <style:tab-stops/>
      </style:paragraph-properties>
    </style:style>
    <style:style style:name="T12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28" style:parent-style-name="內文" style:family="paragraph">
      <style:paragraph-properties fo:margin-left="0in" fo:text-indent="-0.0013in">
        <style:tab-stops/>
      </style:paragraph-properties>
    </style:style>
    <style:style style:name="T12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30" style:parent-style-name="內文" style:family="paragraph">
      <style:paragraph-properties fo:margin-left="0in" fo:text-indent="-0.0013in">
        <style:tab-stops/>
      </style:paragraph-properties>
    </style:style>
    <style:style style:name="T13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3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in" fo:text-indent="-0.0013in">
        <style:tab-stops/>
      </style:paragraph-properties>
    </style:style>
    <style:style style:name="T137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38" style:parent-style-name="內文" style:family="paragraph">
      <style:paragraph-properties fo:margin-left="0in" fo:text-indent="-0.0013in">
        <style:tab-stops/>
      </style:paragraph-properties>
    </style:style>
    <style:style style:name="T13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P140" style:parent-style-name="內文" style:family="paragraph">
      <style:paragraph-properties fo:margin-left="0in" fo:text-indent="-0.0013in">
        <style:tab-stops/>
      </style:paragraph-properties>
    </style:style>
    <style:style style:name="T141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43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149" style:parent-style-name="預設段落字型" style:family="text">
      <style:text-properties fo:font-size="10pt" style:font-size-asian="10pt" style:font-size-complex="10pt" fo:background-color="#FFFF00"/>
    </style:style>
    <style:style style:name="T150" style:parent-style-name="預設段落字型" style:family="text">
      <style:text-properties fo:font-size="10pt" style:font-size-asian="10pt" style:font-size-complex="10pt" fo:background-color="#FFFF00"/>
    </style:style>
    <style:style style:name="T151" style:parent-style-name="預設段落字型" style:family="text">
      <style:text-properties fo:font-size="10pt" style:font-size-asian="10pt" style:font-size-complex="10pt" fo:background-color="#FFFF00"/>
    </style:style>
    <style:style style:name="T15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15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155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115%" fo:margin-left="0in" fo:text-indent="-0.0013in">
        <style:tab-stops/>
      </style:paragraph-properties>
    </style:style>
    <style:style style:name="T15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fo:background-color="#FFFF00"/>
    </style:style>
    <style:style style:name="T159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fo:background-color="#FFFF00"/>
    </style:style>
    <style:style style:name="T160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 fo:background-color="#FFFF00"/>
    </style:style>
    <style:style style:name="P161" style:parent-style-name="內文" style:family="paragraph">
      <style:paragraph-properties fo:text-align="center" fo:margin-left="0in" fo:text-indent="-0.0013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ize="10pt" style:font-size-asian="10pt" style:font-size-complex="10pt" fo:background-color="#FFFF00"/>
    </style:style>
    <style:style style:name="TableRow162" style:family="table-row">
      <style:table-row-properties style:min-row-height="0.2437in" style:use-optimal-row-height="false"/>
    </style:style>
    <style:style style:name="P16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新細明體" style:font-name-asian="新細明體" style:font-name-complex="新細明體" fo:font-size="10pt" style:font-size-asian="10pt" style:font-size-complex="10pt" fo:background-color="#FFFF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border="0in solid #FFFFFF" fo:padding="0.4305in" style:shadow="#000000 0in 0in" fo:text-align="center" fo:margin-left="0in" fo:text-indent="-0.001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left="0in" fo:text-indent="-0.0013in">
        <style:tab-stops/>
      </style:paragraph-properties>
    </style:style>
    <style:style style:name="T16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176" style:parent-style-name="預設段落字型" style:family="text">
      <style:text-properties fo:font-size="10pt" style:font-size-asian="10pt" style:font-size-complex="10pt" fo:background-color="#FFFF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181" style:family="table-row">
      <style:table-row-properties style:min-row-height="0.4833in" style:use-optimal-row-height="false"/>
    </style:style>
    <style:style style:name="P18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25%" fo:margin-left="0in" fo:text-indent="-0.0013in">
        <style:tab-stops/>
      </style:paragraph-properties>
    </style:style>
    <style:style style:name="T185" style:parent-style-name="預設段落字型" style:family="text">
      <style:text-properties style:font-name="Gungsuh" style:font-name-asian="Gungsuh" style:font-name-complex="Gungsuh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Gungsuh" style:font-name-asian="Gungsuh" style:font-name-complex="Gungsuh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left="0in" fo:text-indent="-0.0013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00" style:family="table-row">
      <style:table-row-properties style:min-row-height="0.483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65%" fo:margin-left="0in" fo:text-indent="-0.001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25%" fo:margin-left="0in" fo:text-indent="-0.0013in">
        <style:tab-stops/>
      </style:paragraph-properties>
    </style:style>
    <style:style style:name="T206" style:parent-style-name="預設段落字型" style:family="text">
      <style:text-properties style:font-name="Gungsuh" style:font-name-asian="Gungsuh" style:font-name-complex="Gungsuh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Gungsuh" style:font-name-asian="Gungsuh" style:font-name-complex="Gungsuh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21" style:family="table-row">
      <style:table-row-properties style:min-row-height="0.2659in" style:use-optimal-row-height="false"/>
    </style:style>
    <style:style style:name="P22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25%" fo:margin-left="0in" fo:text-indent="-0.0013in">
        <style:tab-stops/>
      </style:paragraph-properties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Gungsuh" style:font-name-asian="Gungsuh" style:font-name-complex="Gungsuh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in" fo:text-indent="-0.0013in">
        <style:tab-stops/>
      </style:paragraph-properties>
    </style:style>
    <style:style style:name="T230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41" style:family="table-row">
      <style:table-row-properties style:min-row-height="0.4833in" style:use-optimal-row-height="false"/>
    </style:style>
    <style:style style:name="P24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25%" fo:margin-left="0in" fo:text-indent="-0.0013in">
        <style:tab-stops/>
      </style:paragraph-properties>
    </style:style>
    <style:style style:name="T245" style:parent-style-name="預設段落字型" style:family="text">
      <style:text-properties style:font-name="Gungsuh" style:font-name-asian="Gungsuh" style:font-name-complex="Gungsuh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Gungsuh" style:font-name-asian="Gungsuh" style:font-name-complex="Gungsuh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0" style:family="table-row">
      <style:table-row-properties style:min-row-height="0.483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2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center" fo:line-height="12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Row266" style:family="table-row">
      <style:table-row-properties style:min-row-height="0.4833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125%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left="0in" fo:text-indent="-0.0013in">
        <style:tab-stops/>
      </style:paragraph-properties>
      <style:text-properties style:font-name="標楷體" style:font-name-asian="標楷體" style:font-name-complex="標楷體"/>
    </style:style>
    <style:style style:name="P271" style:parent-style-name="內文" style:family="paragraph">
      <style:paragraph-properties fo:border="0in solid #FFFFFF" fo:padding="0.4305in" style:shadow="#000000 0in 0in" fo:margin-top="0.05in" fo:margin-bottom="0.05in" fo:line-height="100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h text:style-name="P1" text:outline-level="1">各年級各領域/科目課程計畫(另附資料夾檔案)</text:h>
      <text:p text:style-name="P2"><text:span text:style-name="T3">各年級各領域</text:span><text:span text:style-name="T4">/</text:span><text:span text:style-name="T5">科目課程計畫自導性撰寫表格</text:span></text:p>
      <text:h text:style-name="P6" text:outline-level="1"><text:span text:style-name="T7"><text:line-break/></text:span><text:span text:style-name="T8">    依據教育部「國民中學及國民小學課程計畫備查參考原則」所列領域/科目課程計畫（部定課程）應包含之「必備項目」，並參採「鼓勵辦理項目」，提供各校撰寫表格如下。該表格中，均有相對應說明，協助各校理解相關名詞內容；項目順序之編排，</text:span><text:span text:style-name="T9">旨在</text:span><text:span text:style-name="T10">協助學校課程發展脈絡一致，並朝課程計畫品質精進方向前進。</text:span></text:h>
      <text:h text:style-name="P11" text:outline-level="1"><text:span text:style-name="T12">臺北市○○國民中學</text:span><text:span text:style-name="T13"><text:s/></text:span><text:span text:style-name="T14">11</text:span><text:span text:style-name="T15">3</text:span><text:span text:style-name="T16"><text:s/></text:span><text:span text:style-name="T17">學年度領域/科目課程計畫</text:span></text:h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h text:style-name="P30" text:outline-level="1">領域/科目</text:h>
          </table:table-cell>
          <table:covered-table-cell/>
          <table:table-cell table:style-name="TableCell31" table:number-columns-spanned="7">
            <text:h text:style-name="P32" text:outline-level="1">□國語文□英語文□本土語文□數學□社會(□歷史□地理□公民與社會)□自然科學(□理化□生物□地球科學)</text:h>
            <text:h text:style-name="P33" text:outline-level="1">□藝術(□音樂□視覺藝術□表演藝術)□綜合活動(□家政□童軍□輔導)□科技(□資訊科技□生活科技)</text:h>
            <text:h text:style-name="P34" text:outline-level="1">□健康與體育(□健康教育□體育)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h text:style-name="P37" text:outline-level="1">實施年級</text:h>
          </table:table-cell>
          <table:covered-table-cell/>
          <table:table-cell table:style-name="TableCell38" table:number-columns-spanned="7">
            <text:h text:style-name="P39" text:outline-level="1"><text:span text:style-name="T40">□</text:span><text:span text:style-name="T41">7</text:span><text:span text:style-name="T42">年級 <text:s/>□</text:span><text:span text:style-name="T43">8</text:span><text:span text:style-name="T44">年級 □</text:span><text:span text:style-name="T45">9</text:span><text:span text:style-name="T46">年級</text:span></text:h>
            <text:h text:style-name="P47" text:outline-level="1"><text:span text:style-name="T48">□上學期 □下學期<text:s/></text:span><text:span text:style-name="T49">(若上下學期均開設者，請均註記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h text:style-name="P52" text:outline-level="1">教材版本</text:h>
          </table:table-cell>
          <table:covered-table-cell/>
          <table:table-cell table:style-name="TableCell53" table:number-columns-spanned="2">
            <text:h text:style-name="P54" text:outline-level="1"><text:span text:style-name="T55">□選用教科書:</text:span><text:span text:style-name="T56"><text:s text:c="11"/>版 <text:s text:c="10"/></text:span><text:span text:style-name="T57"><text:s/></text:span></text:h>
            <text:h text:style-name="P58" text:outline-level="1">□自編教材 <text:s/>(經課發會通過)</text:h>
          </table:table-cell>
          <table:covered-table-cell/>
          <table:table-cell table:style-name="TableCell59">
            <text:h text:style-name="P60" text:outline-level="1">節數</text:h>
          </table:table-cell>
          <table:table-cell table:style-name="TableCell61" table:number-columns-spanned="4">
            <text:h text:style-name="P62" text:outline-level="1"><text:span text:style-name="T63">學期內每週 <text:s text:c="4"/>節(</text:span><text:span text:style-name="T64">科目對開請說明，例：家政與童軍科上下學期對開)</text:span></text:h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h text:style-name="P67" text:outline-level="1">領域核心素養</text:h>
          </table:table-cell>
          <table:covered-table-cell/>
          <table:table-cell table:style-name="TableCell68" table:number-columns-spanned="7">
            <text:h text:style-name="P69" text:outline-level="1"><text:span text:style-name="T70">核心素養需列出｢領域核心素養具體內涵｣(包括編碼跟內容) 。例：｢健體</text:span><text:span text:style-name="T71">J C2</text:span><text:span text:style-name="T72">具備利他及合群的知能與態度，並在體育活動和健康生活中培育相互合作及與人和諧互動的素養。｣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h text:style-name="P75" text:outline-level="1">課程目標</text:h>
          </table:table-cell>
          <table:covered-table-cell/>
          <table:table-cell table:style-name="TableCell76" table:number-columns-spanned="7">
            <text:h text:style-name="P77" text:outline-level="1"><text:span text:style-name="T78">課程目標之敘寫請結合領域核心素養並掌握重點、聚焦方向；請參考領綱課程目標表述形式，進行</text:span><text:span text:style-name="T79">整體性</text:span><text:span text:style-name="T80">的撰述（</text:span><text:span text:style-name="T81">可整段話敘寫或重點分列，列點</text:span><text:span text:style-name="T82">不宜過多）</text:span><text:span text:style-name="T83">。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h text:style-name="P86" text:outline-level="1">學習進度</text:h>
            <text:h text:style-name="P87" text:outline-level="1"><text:span text:style-name="T88">週次</text:span></text:h>
          </table:table-cell>
          <table:covered-table-cell/>
          <table:table-cell table:style-name="TableCell89" table:number-rows-spanned="2">
            <text:h text:style-name="P90" text:outline-level="1">單元/主題</text:h>
            <text:h text:style-name="P91" text:outline-level="1">名稱</text:h>
            <text:h text:style-name="P92" text:outline-level="1"><text:span text:style-name="T93">可分單元合併數週整合敘寫或依各週次進度敘寫。</text:span></text:h>
          </table:table-cell>
          <table:table-cell table:style-name="TableCell94" table:number-columns-spanned="3">
            <text:h text:style-name="P95" text:outline-level="1">學習重點</text:h>
          </table:table-cell>
          <table:covered-table-cell/>
          <table:covered-table-cell/>
          <table:table-cell table:style-name="TableCell96" table:number-rows-spanned="2">
            <text:h text:style-name="P97" text:outline-level="1">評量方法</text:h>
          </table:table-cell>
          <table:table-cell table:style-name="TableCell98" table:number-rows-spanned="2">
            <text:h text:style-name="P99" text:outline-level="1">議題融入實質內涵</text:h>
          </table:table-cell>
          <table:table-cell table:style-name="TableCell100" table:number-rows-spanned="2">
            <text:h text:style-name="P101" text:outline-level="1">跨領域/科目協同教學</text:h>
          </table:table-cell>
        </table:table-row>
        <table:table-row table:style-name="TableRow102">
          <table:covered-table-cell>
            <text:h text:style-name="P103" text:outline-level="1"/>
          </table:covered-table-cell>
          <table:covered-table-cell/>
          <table:covered-table-cell>
            <text:h text:style-name="P104" text:outline-level="1"/>
          </table:covered-table-cell>
          <table:table-cell table:style-name="TableCell105">
            <text:h text:style-name="P106" text:outline-level="1">學習</text:h>
            <text:h text:style-name="P107" text:outline-level="1">表現</text:h>
          </table:table-cell>
          <table:table-cell table:style-name="TableCell108" table:number-columns-spanned="2">
            <text:h text:style-name="P109" text:outline-level="1">學習</text:h>
            <text:h text:style-name="P110" text:outline-level="1">內容</text:h>
          </table:table-cell>
          <table:covered-table-cell/>
          <table:covered-table-cell>
            <text:h text:style-name="P111" text:outline-level="1"/>
          </table:covered-table-cell>
          <table:covered-table-cell>
            <text:h text:style-name="P112" text:outline-level="1"/>
          </table:covered-table-cell>
          <table:covered-table-cell>
            <text:h text:style-name="P113" text:outline-level="1"/>
          </table:covered-table-cell>
        </table:table-row>
        <table:table-row table:style-name="TableRow114">
          <table:table-cell table:style-name="TableCell115" table:number-rows-spanned="3">
            <text:h text:style-name="P116" text:outline-level="1"><text:span text:style-name="T117">第一學期</text:span></text:h>
          </table:table-cell>
          <table:table-cell table:style-name="TableCell118">
            <text:h text:style-name="P119" text:outline-level="1"><text:span text:style-name="T120">第</text:span><text:span text:style-name="T121">O-O</text:span><text:span text:style-name="T122">週</text:span></text:h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><text:span text:style-name="T127">1.學習表現請掌握領綱所列編碼及內涵。</text:span></text:h>
            <text:h text:style-name="P128" text:outline-level="1"><text:span text:style-name="T129">2.學習表現應適切結合學習內容，切合課程目標。</text:span></text:h>
            <text:h text:style-name="P130" text:outline-level="1"><text:span text:style-name="T131">3.</text:span><text:span text:style-name="T132">為</text:span><text:span text:style-name="T133">利學習聚焦，</text:span><text:span text:style-name="T134">學習表現條目選擇以主學習為準，不宜過多。</text:span></text:h>
          </table:table-cell>
          <table:table-cell table:style-name="TableCell135" table:number-columns-spanned="2">
            <text:h text:style-name="P136" text:outline-level="1"><text:span text:style-name="T137">1.學習內容請掌握領綱所列編碼及內涵。</text:span></text:h>
            <text:h text:style-name="P138" text:outline-level="1"><text:span text:style-name="T139">2.學習內容應適切結合學習表現，切合課程目標。</text:span></text:h>
            <text:h text:style-name="P140" text:outline-level="1"><text:span text:style-name="T141">3.</text:span><text:span text:style-name="T142">為</text:span><text:span text:style-name="T143">利學習聚焦，</text:span><text:span text:style-name="T144">學習內容條目選擇以主學習為準，不宜過多。</text:span></text:h>
          </table:table-cell>
          <table:covered-table-cell/>
          <table:table-cell table:style-name="TableCell145">
            <text:h text:style-name="P146" text:outline-level="1">評量方法請參考領綱/陸、實施要點/五、學習評量/（二）評量方法。</text:h>
          </table:table-cell>
          <table:table-cell table:style-name="TableCell147">
            <text:h text:style-name="P148" text:outline-level="1"><text:span text:style-name="T149">應適切結合單元</text:span><text:span text:style-name="T150">/</text:span><text:span text:style-name="T151">主題內容才融入相關議題及實質內涵。</text:span><text:span text:style-name="T152">請參閱</text:span><text:a xlink:href="https://www.naer.edu.tw/upload/1/16/doc/2027/%E8%AD%B0%E9%A1%8C%E8%9E%8D%E5%85%A5%E8%AA%AA%E6%98%8E%E6%89%8B%E5%86%8A(%E5%AE%9A%E7%A8%BF%E7%89%88).pdf" office:target-frame-name="_top" xlink:show="replace"><text:span text:style-name="T153">議題融入說明手冊</text:span></text:a><text:span text:style-name="T154">(國家教育研究院，109年10月版)</text:span><text:span text:style-name="T155"><text:line-break/></text:span></text:h>
          </table:table-cell>
          <table:table-cell table:style-name="TableCell156">
            <text:h text:style-name="P157" text:outline-level="1"><text:span text:style-name="T158">此為非必要項目；若填寫，請須與學校課程總體架構附件八「跨領域</text:span><text:span text:style-name="T159">/</text:span><text:span text:style-name="T160">科目協同教學規劃」內容一致。</text:span></text:h>
            <text:h text:style-name="P161" text:outline-level="1"/>
          </table:table-cell>
        </table:table-row>
        <table:table-row table:style-name="TableRow162">
          <table:covered-table-cell>
            <text:h text:style-name="P163" text:outline-level="1"/>
          </table:covered-table-cell>
          <table:table-cell table:style-name="TableCell164">
            <text:h text:style-name="P165" text:outline-level="1"><text:span text:style-name="T166">第O-O週</text:span></text:h>
          </table:table-cell>
          <table:table-cell table:style-name="TableCell167">
            <text:h text:style-name="P168" text:outline-level="1"><text:span text:style-name="T169">（欄位可自行增刪）</text:span></text:h>
          </table:table-cell>
          <table:table-cell table:style-name="TableCell170">
            <text:h text:style-name="P171" text:outline-level="1"/>
          </table:table-cell>
          <table:table-cell table:style-name="TableCell172" table:number-columns-spanned="2">
            <text:h text:style-name="P173" text:outline-level="1"/>
          </table:table-cell>
          <table:covered-table-cell/>
          <table:table-cell table:style-name="TableCell174">
            <text:h text:style-name="P175" text:outline-level="1"><text:span text:style-name="T176">定期評量週課程進度不宜空白，可寫該週學習進度或階段複習進度</text:span></text:h>
          </table:table-cell>
          <table:table-cell table:style-name="TableCell177">
            <text:h text:style-name="P178" text:outline-level="1"/>
          </table:table-cell>
          <table:table-cell table:style-name="TableCell179">
            <text:h text:style-name="P180" text:outline-level="1"/>
          </table:table-cell>
        </table:table-row>
        <table:table-row table:style-name="TableRow181">
          <table:covered-table-cell>
            <text:h text:style-name="P182" text:outline-level="1"/>
          </table:covered-table-cell>
          <table:table-cell table:style-name="TableCell183">
            <text:h text:style-name="P184" text:outline-level="1"><text:span text:style-name="T185">第</text:span><text:span text:style-name="T186">O-O</text:span><text:span text:style-name="T187">週</text:span></text:h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 table:number-columns-spanned="2">
            <text:h text:style-name="P193" text:outline-level="1"/>
          </table:table-cell>
          <table:covered-table-cell/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rows-spanned="3">
            <text:h text:style-name="P202" text:outline-level="1"><text:span text:style-name="T203">第二學期</text:span></text:h>
          </table:table-cell>
          <table:table-cell table:style-name="TableCell204">
            <text:h text:style-name="P205" text:outline-level="1"><text:span text:style-name="T206">第</text:span><text:span text:style-name="T207">O-O</text:span><text:span text:style-name="T208">週</text:span></text:h>
          </table:table-cell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  <table:table-cell table:style-name="TableCell213" table:number-columns-spanned="2">
            <text:h text:style-name="P214" text:outline-level="1"/>
          </table:table-cell>
          <table:covered-table-cell/>
          <table:table-cell table:style-name="TableCell215">
            <text:h text:style-name="P216" text:outline-level="1"/>
          </table:table-cell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</table:table-row>
        <table:table-row table:style-name="TableRow221">
          <table:covered-table-cell>
            <text:h text:style-name="P222" text:outline-level="1"/>
          </table:covered-table-cell>
          <table:table-cell table:style-name="TableCell223">
            <text:h text:style-name="P224" text:outline-level="1"><text:span text:style-name="T225">第</text:span><text:span text:style-name="T226">O-O</text:span><text:span text:style-name="T227">週</text:span></text:h>
          </table:table-cell>
          <table:table-cell table:style-name="TableCell228">
            <text:h text:style-name="P229" text:outline-level="1"><text:span text:style-name="T230">（欄位可自行增刪）</text:span></text:h>
          </table:table-cell>
          <table:table-cell table:style-name="TableCell231">
            <text:h text:style-name="P232" text:outline-level="1"/>
          </table:table-cell>
          <table:table-cell table:style-name="TableCell233" table:number-columns-spanned="2">
            <text:h text:style-name="P234" text:outline-level="1"/>
          </table:table-cell>
          <table:covered-table-cell/>
          <table:table-cell table:style-name="TableCell235">
            <text:h text:style-name="P236" text:outline-level="1"/>
          </table:table-cell>
          <table:table-cell table:style-name="TableCell237">
            <text:h text:style-name="P238" text:outline-level="1"/>
          </table:table-cell>
          <table:table-cell table:style-name="TableCell239">
            <text:h text:style-name="P240" text:outline-level="1"/>
          </table:table-cell>
        </table:table-row>
        <table:table-row table:style-name="TableRow241">
          <table:covered-table-cell>
            <text:h text:style-name="P242" text:outline-level="1"/>
          </table:covered-table-cell>
          <table:table-cell table:style-name="TableCell243">
            <text:h text:style-name="P244" text:outline-level="1"><text:span text:style-name="T245">第</text:span><text:span text:style-name="T246">O-O</text:span><text:span text:style-name="T247">週</text:span></text:h>
          </table:table-cell>
          <table:table-cell table:style-name="TableCell248">
            <text:h text:style-name="P249" text:outline-level="1"/>
          </table:table-cell>
          <table:table-cell table:style-name="TableCell250">
            <text:h text:style-name="P251" text:outline-level="1"/>
          </table:table-cell>
          <table:table-cell table:style-name="TableCell252" table:number-columns-spanned="2">
            <text:h text:style-name="P253" text:outline-level="1"/>
          </table:table-cell>
          <table:covered-table-cell/>
          <table:table-cell table:style-name="TableCell254">
            <text:h text:style-name="P255" text:outline-level="1"/>
          </table:table-cell>
          <table:table-cell table:style-name="TableCell256">
            <text:h text:style-name="P257" text:outline-level="1"/>
          </table:table-cell>
          <table:table-cell table:style-name="TableCell258">
            <text:h text:style-name="P259" text:outline-level="1"/>
          </table:table-cell>
        </table:table-row>
        <table:table-row table:style-name="TableRow260">
          <table:table-cell table:style-name="TableCell261" table:number-columns-spanned="2">
            <text:h text:style-name="P262" text:outline-level="1">教學設施</text:h>
            <text:h text:style-name="P263" text:outline-level="1">設備需求</text:h>
          </table:table-cell>
          <table:covered-table-cell/>
          <table:table-cell table:style-name="TableCell264" table:number-columns-spanned="7">
            <text:h text:style-name="P26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h text:style-name="P268" text:outline-level="1">備 <text:s text:c="2"/>註</text:h>
          </table:table-cell>
          <table:covered-table-cell/>
          <table:table-cell table:style-name="TableCell269" table:number-columns-spanned="7">
            <text:h text:style-name="P27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71" text:outline-level="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Symbols" svg:font-family="Noto Sans Symbols" style:font-family-generic="system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default-outline-level="1">
      <style:paragraph-properties fo:widows="0" fo:orphans="0" style:vertical-align="baseline" style:line-height-at-least="0.0006in" fo:margin-left="-0.0006in" fo:text-indent="-0.0006in">
        <style:tab-stops/>
      </style:paragraph-properties>
      <style:text-properties style:font-name="Calibri" style:font-name-complex="Calibri" style:letter-kerning="true" style:text-position="-4.1% 100%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style:text-position="0% 100%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nkara Chang</meta:initial-creator>
    <dc:creator>BKY</dc:creator>
    <meta:creation-date>2024-02-15T03:41:00Z</meta:creation-date>
    <dc:date>2024-02-15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