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 fo:margin-left="-0.0986in" fo:text-indent="0.0583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4159in"/>
    </style:style>
    <style:style style:name="TableColumn24" style:family="table-column">
      <style:table-column-properties style:column-width="4.1951in"/>
    </style:style>
    <style:style style:name="TableColumn25" style:family="table-column">
      <style:table-column-properties style:column-width="0.8854in"/>
    </style:style>
    <style:style style:name="Table22" style:family="table">
      <style:table-properties style:width="6.4965in" fo:margin-left="0.1937in" table:align="left"/>
    </style:style>
    <style:style style:name="TableRow26" style:family="table-row">
      <style:table-row-properties style:min-row-height="0.4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3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308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1.12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43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4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5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style:line-height-at-least="0.1388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9" style:parent-style-name="清單段落" style:family="paragraph">
      <style:paragraph-properties style:snap-to-layout-grid="false" fo:text-align="center" style:line-height-at-least="0.1388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57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 style:min-row-height="0.578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style:line-height-at-least="0.0555in" fo:margin-left="-0.1152in">
        <style:tab-stops>
          <style:tab-stop style:type="left" style:position="4.3368in"/>
        </style:tab-stops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94" style:parent-style-name="清單段落" style:family="paragraph">
      <style:paragraph-properties style:snap-to-layout-grid="false" fo:text-align="center" style:line-height-at-least="0.0555in" fo:margin-left="-0.1152in">
        <style:tab-stops>
          <style:tab-stop style:type="left" style:position="4.336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3" style:parent-style-name="清單段落" style:family="paragraph">
      <style:paragraph-properties fo:margin-left="0in">
        <style:tab-stops>
          <style:tab-stop style:type="center" style:position="3.3958in"/>
        </style:tab-stops>
      </style:paragraph-properties>
      <style:text-properties style:font-name="標楷體" style:font-name-asian="標楷體" fo:font-weight="bold" style:font-weight-asian="bold" fo:background-color="#FFFFFF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07" style:family="table-column">
      <style:table-column-properties style:column-width="2.2229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925in"/>
    </style:style>
    <style:style style:name="Table106" style:family="table">
      <style:table-properties style:width="5.4277in" fo:margin-left="0.3333in" table:align="left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308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3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　</text:span><text:span text:style-name="T3"><text:s text:c="3"/></text:span><text:span text:style-name="T4"><text:s text:c="2"/></text:span><text:span text:style-name="T5">　</text:span><text:span text:style-name="T6">北投國中校內研習班開班申請表</text:span><text:span text:style-name="T7">　</text:span><text:span text:style-name="T8">11</text:span><text:span text:style-name="T9">3</text:span><text:span text:style-name="T10">年</text:span><text:span text:style-name="T11"><text:s text:c="3"/></text:span><text:span text:style-name="T12">月</text:span><text:span text:style-name="T13"><text:s text:c="2"/></text:span><text:span text:style-name="T14">日</text:span></text:p>
      <text:p text:style-name="P15"><text:span text:style-name="T16">　　　　　　　　　　　　　　　　　</text:span><text:span text:style-name="T17"><text:s text:c="6"/></text:span><text:span text:style-name="T18">　　　　　　　　　　　　</text:span><text:span text:style-name="T19"><text:s/></text:span><text:span text:style-name="T20">編號</text:span><text:span text:style-name="T21">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名稱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研習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經費來源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研習日期</text:p>
            <text:p text:style-name="P50">時間起訖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講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主講者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地點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全程參與</text:p>
            <text:p text:style-name="P79">核發時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講師資料服務(服務單位與EMAIL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***簽到單影本請研習完畢後三日內擲教學組，俾利完成核發研習時數作業</text:p>
            <text:p text:style-name="P94"><text:span text:style-name="T95">●請提醒講師當日須</text:span><text:span text:style-name="T96">填寫電子領據</text:span><text:span text:style-name="T97">(申報所得稅及鐘點費入帳用)</text:span></text:p>
          </table:table-cell>
          <table:covered-table-cell/>
          <table:covered-table-cell/>
        </table:table-row>
      </table:table>
      <text:p text:style-name="P98">領域召集人：<text:s text:c="5"/>　<text:s text:c="5"/>　教學組長：<text:tab/><text:s/>　<text:tab/><text:s/><text:tab/><text:s text:c="6"/>　　　</text:p>
      <text:p text:style-name="P99"/>
      <text:p text:style-name="P100">單位主管：<text:tab/>　<text:tab/>　　<text:s text:c="6"/>教務主任：</text:p>
      <text:p text:style-name="P101"/>
      <text:p text:style-name="P102">（領域召集人申請開班者，單位主管欄免核章）</text:p>
      <text:p text:style-name="P103"><text:tab/>鈞長核可後，請影本一份擲教學組，續辦相關核銷及核發研習時數作業，謝謝您的合作。</text:p>
      <text:p text:style-name="P104"/>
      <text:p text:style-name="P105">備註:教學組內部作業流程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目</text:p>
          </table:table-cell>
          <table:table-cell table:style-name="TableCell113">
            <text:p text:style-name="P114">日期</text:p>
          </table:table-cell>
          <table:table-cell table:style-name="TableCell115">
            <text:p text:style-name="P116">承辦人</text:p>
          </table:table-cell>
        </table:table-row>
        <table:table-row table:style-name="TableRow117">
          <table:table-cell table:style-name="TableCell118">
            <text:p text:style-name="P119">開班完成日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核時數完成日期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溫泉鄉的老師 潘兆平</dc:creator>
    <meta:creation-date>2024-09-03T08:36:00Z</meta:creation-date>
    <dc:date>2024-09-03T08:36:00Z</dc:date>
    <meta:print-date>2017-09-07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