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4.0833in"/>
    </style:style>
    <style:style style:name="TableColumn8" style:family="table-column">
      <style:table-column-properties style:column-width="1.6569in"/>
    </style:style>
    <style:style style:name="Table5" style:family="table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8.13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北投國中教學觀察軼事紀錄表</text:p>
      <text:p text:style-name="P2">教學者： <text:s text:c="34"/>觀察者：</text:p>
      <text:p text:style-name="P3">授課領域： <text:s text:c="32"/>授課內容：</text:p>
      <text:p text:style-name="P4">授課時間： <text:s text:c="32"/>授課地點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紀錄內容（教師行為陳述、學生行為陳述）</text:p>
          </table:table-cell>
          <table:table-cell table:style-name="TableCell14">
            <text:p text:style-name="P15">對應參考檢核重點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觀察軼事紀錄表</dc:title>
    <meta:initial-creator>校長</meta:initial-creator>
    <dc:creator>Aish</dc:creator>
    <meta:creation-date>2020-02-17T09:41:00Z</meta:creation-date>
    <dc:date>2020-02-17T09:41:00Z</dc:date>
    <meta:print-date>2013-12-18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