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472in"/>
    </style:style>
    <style:style style:name="TableColumn11" style:family="table-column">
      <style:table-column-properties style:column-width="0.0062in"/>
    </style:style>
    <style:style style:name="TableColumn12" style:family="table-column">
      <style:table-column-properties style:column-width="0.8236in"/>
    </style:style>
    <style:style style:name="TableColumn13" style:family="table-column">
      <style:table-column-properties style:column-width="1.1652in"/>
    </style:style>
    <style:style style:name="TableColumn14" style:family="table-column">
      <style:table-column-properties style:column-width="1.0208in"/>
    </style:style>
    <style:style style:name="TableColumn15" style:family="table-column">
      <style:table-column-properties style:column-width="2.6118in"/>
    </style:style>
    <style:style style:name="Table9" style:family="table">
      <style:table-properties style:width="7.075in" fo:margin-left="0in" table:align="center"/>
    </style:style>
    <style:style style:name="TableRow16" style:family="table-row">
      <style:table-row-properties style:min-row-height="0.46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" style:family="table-row">
      <style:table-row-properties style:min-row-height="0.5076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" style:family="table-row">
      <style:table-row-properties style:min-row-height="0.5736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718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" style:family="table-row">
      <style:table-row-properties style:min-row-height="0.552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" style:family="table-row">
      <style:table-row-properties style:min-row-height="0.569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2" style:family="table-row">
      <style:table-row-properties style:min-row-height="0.569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1" style:family="table-row">
      <style:table-row-properties style:min-row-height="0.38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780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753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" style:family="table-row">
      <style:table-row-properties style:min-row-height="0.876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5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高中職暨特殊教育領導人才培力班</text:span></text:p>
      <text:p text:style-name="P5"><text:span text:style-name="T6">學員簡歷表</text:span><text:span text:style-name="T7"><text:tab/></text:span><text:span text:style-name="T8"><text:s text:c="8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個人證件照</text:p>
            <text:p text:style-name="P19">電子檔</text:p>
            <text:p text:style-name="P20"/>
            <text:p text:style-name="P21">(請提供證件/</text:p>
            <text:p text:style-name="P22">清晰正面照片）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民國<text:s text:c="6"/>年<text:s text:c="4"/>月<text:s text:c="3"/>日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職稱(現職)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服務單位</text:p>
          </table:table-cell>
          <table:covered-table-cell/>
          <table:table-cell table:style-name="TableCell45" table:number-columns-spanned="3">
            <text:p text:style-name="P46"><text:span text:style-name="T47">臺市立</text:span><text:span text:style-name="T48">○○</text:span><text:span text:style-name="T49">高級</text:span><text:span text:style-name="T50">/</text:span><text:span text:style-name="T51">國民中學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5">
            <text:p text:style-name="P56">(宅)02-0000-0000</text:p>
            <text:p text:style-name="P57">(公)02-0000-0000轉000</text:p>
            <text:p text:style-name="P58">(手機)0900-000000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歷</text:p>
          </table:table-cell>
          <table:table-cell table:style-name="TableCell67" table:number-columns-spanned="5">
            <text:p text:style-name="P68">○○大學○○系研究所畢業</text:p>
            <text:p text:style-name="P69">○○大學○○系畢業</text:p>
            <text:p text:style-name="P70">(請羅列大學或師專(含)以上學歷)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教職年資</text:p>
          </table:table-cell>
          <table:table-cell table:style-name="TableCell75" table:number-columns-spanned="5">
            <text:p text:style-name="P76">（以下填寫範例供參，請依實際情形填列）</text:p>
            <text:p text:style-name="P77">臺北市立○○高級中學教師：<text:s text:c="7"/>年（800801～迄今）</text:p>
            <text:p text:style-name="P78">臺北市立○○高級中學○○組長：<text:s text:c="3"/>年（820801～840731）</text:p>
            <text:p text:style-name="P79">臺北市立○○高級中學○○主任：<text:s text:c="3"/>年（840801～880731）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承辦業務列舉或得獎紀錄</text:p>
          </table:table-cell>
          <table:table-cell table:style-name="TableCell84" table:number-columns-spanned="5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專長興趣</text:p>
          </table:table-cell>
          <table:covered-table-cell/>
          <table:table-cell table:style-name="TableCell91" table:number-columns-spanned="4">
            <text:p text:style-name="P92"/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著作</text:p>
          </table:table-cell>
          <table:covered-table-cell/>
          <table:table-cell table:style-name="TableCell97" table:number-columns-spanned="4"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生平簡述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</table:table>
      <text:p text:style-name="P105"><text:span text:style-name="T106">備註：本表請簡單摘述，以</text:span><text:span text:style-name="T107">2</text:span><text:span text:style-name="T108">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subject/>
    <meta:initial-creator>TOOGE</meta:initial-creator>
    <dc:creator>BKY</dc:creator>
    <meta:creation-date>2022-10-18T05:43:00Z</meta:creation-date>
    <dc:date>2022-10-18T05:43:00Z</dc:date>
    <meta:print-date>2019-04-11T04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