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102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5305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12" style:family="table">
      <style:table-properties style:width="6.375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84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6375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3.5798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194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簡歷表</text:span></text:p>
      <text:p text:style-name="P6"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年齡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現職</text:span></text:p>
          </table:table-cell>
          <table:table-cell table:style-name="TableCell59" table:number-columns-spanned="9">
            <text:p text:style-name="P60"><text:span text:style-name="T61">教師兼</text:span><text:span text:style-name="T62">○○</text:span><text:span text:style-name="T63">主任（或教師兼</text:span><text:span text:style-name="T64">○○</text:span><text:span text:style-name="T65">組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歷</text:span></text:p>
          </table:table-cell>
          <table:table-cell table:style-name="TableCell70" table:number-columns-spanned="9">
            <text:p text:style-name="P71"><text:span text:style-name="T72">○○</text:span><text:span text:style-name="T73">大學</text:span><text:span text:style-name="T74">○○</text:span><text:span text:style-name="T75">研究所畢業</text:span></text:p>
            <text:p text:style-name="P76"><text:span text:style-name="T77">○○</text:span><text:span text:style-name="T78">大學</text:span><text:span text:style-name="T79">○○</text:span><text:span text:style-name="T80">系畢業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經歷</text:span></text:p>
          </table:table-cell>
          <table:table-cell table:style-name="TableCell86" table:number-columns-spanned="9">
            <text:p text:style-name="P87"><text:span text:style-name="T88">（以下填寫範例供參，請依實際情形填列）</text:span></text:p>
            <text:p text:style-name="P89"><text:span text:style-name="T90">臺北市立</text:span><text:span text:style-name="T91">○○</text:span><text:span text:style-name="T92">國民中學教師：</text:span><text:span text:style-name="T93"><text:s text:c="2"/></text:span><text:span text:style-name="T94">年（</text:span><text:span text:style-name="T95">880801</text:span><text:span text:style-name="T96">～迄今）</text:span></text:p>
            <text:p text:style-name="P97"><text:span text:style-name="T98">臺北市立</text:span><text:span text:style-name="T99">○○</text:span><text:span text:style-name="T100">國民中學</text:span><text:span text:style-name="T101">○○</text:span><text:span text:style-name="T102">組長：</text:span><text:span text:style-name="T103"><text:s text:c="3"/></text:span><text:span text:style-name="T104">年（</text:span><text:span text:style-name="T105">840801</text:span><text:span text:style-name="T106">～</text:span><text:span text:style-name="T107">880731</text:span><text:span text:style-name="T108">）</text:span></text:p>
            <text:p text:style-name="P109"><text:span text:style-name="T110">臺北市立</text:span><text:span text:style-name="T111">○○</text:span><text:span text:style-name="T112">國民中學（兼代）</text:span><text:span text:style-name="T113">○○</text:span><text:span text:style-name="T114">主任：</text:span><text:span text:style-name="T115"><text:s text:c="3"/></text:span><text:span text:style-name="T116">年（</text:span><text:span text:style-name="T117">820801</text:span><text:span text:style-name="T118">～</text:span><text:span text:style-name="T119">840731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重要</text:span></text:p>
            <text:p text:style-name="P125"><text:span text:style-name="T126">工作</text:span></text:p>
            <text:p text:style-name="P127"><text:span text:style-name="T128">事蹟</text:span></text:p>
            <text:p text:style-name="P129"><text:span text:style-name="T130">或</text:span></text:p>
            <text:p text:style-name="P131"><text:span text:style-name="T132">特殊</text:span></text:p>
            <text:p text:style-name="P133"><text:span text:style-name="T134">表現</text:span></text:p>
            <text:p text:style-name="P135"><text:span text:style-name="T136">（請條列）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報名人</text:span></text:p>
            <text:p text:style-name="P143"><text:span text:style-name="T144">簽章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人事主管</text:span></text:p>
            <text:p text:style-name="P150"><text:span text:style-name="T151">核章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校長核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※</text:span><text:span text:style-name="T161">本表內容須與資績評分表內容相符，並以</text:span><text:span text:style-name="T162">2</text:span><text:span text:style-name="T163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47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BKY</dc:creator>
    <meta:creation-date>2024-09-25T08:58:00Z</meta:creation-date>
    <dc:date>2024-09-25T08:58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6" meta:row-count="2" meta:non-whitespace-character-count="279"/>
  </office:meta>
</office:document-meta>
</file>