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3">切<text:s text:c="5"/>結<text:s text:c="5"/>書</text:p>
      <text:p text:style-name="P4"/>
      <text:p text:style-name="P5"/>
      <text:p text:style-name="P6">立切結書人<text:s text:c="17"/>（申請人姓名）報名參加「臺東縣112學年度本土語文教學人員認證教學專業培訓，已詳閱認證培訓作業內容，茲切結下列事項：</text:p>
      <text:p text:style-name="P7"/>
      <text:p text:style-name="P8">一、所附證件正本與影印相符，如有不實本人願負相關法律責任並無異議放棄認證通過及應聘資格。</text:p>
      <text:p text:style-name="P9">二、如所附為外國學歷證件，經教育部國外學歷查證要點規定查證有不符或不予認定情事時，本人無條件放棄認證通過及應聘資格。</text:p>
      <text:p text:style-name="P10"/>
      <text:p text:style-name="P11">此<text:s text:c="2"/>致</text:p>
      <text:p text:style-name="P12"/>
      <text:p text:style-name="P13">臺東縣112學年度本土語文教學人員認證培訓工作小組</text:p>
      <text:p text:style-name="P14"><text:s/></text:p>
      <text:p text:style-name="P15"><text:s text:c="6"/>立切結書人：<text:s text:c="16"/>(簽名)</text:p>
      <text:p text:style-name="P16"><text:s text:c="6"/>身份證字號：<text:s text:c="27"/></text:p>
      <text:p text:style-name="P17"><text:s text:c="6"/>住<text:s text:c="6"/>址：<text:s text:c="22"/>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13"/></text:span><text:span text:style-name="T28">年</text:span><text:span text:style-name="T29"><text:s text:c="10"/></text:span><text:span text:style-name="T30">月</text:span><text:span text:style-name="T31"><text:s text:c="9"/></text:span><text:span text:style-name="T32">日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6-07T01:26:00Z</meta:creation-date>
    <dc:date>2024-06-07T01:26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