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375in" fo:text-indent="0.3756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fo:text-align="center" fo:line-height="0.3333in" fo:margin-left="-0.375in" fo:text-indent="0.3756in">
        <style:tab-stops/>
      </style:paragraph-properties>
    </style:style>
    <style:style style:name="T7" style:parent-style-name="預設段落字型" style:family="text">
      <style:text-properties style:font-name-asian="標楷體" fo:font-weight="bold" style:font-weight-asian="bold" style:font-weight-complex="bold" fo:font-size="18pt" style:font-size-asian="18pt" style:font-size-complex="18pt" fo:background-color="#FFFF00"/>
    </style:style>
    <style:style style:name="P8" style:parent-style-name="內文" style:family="paragraph">
      <style:paragraph-properties style:snap-to-layout-grid="false" fo:text-align="justify" fo:margin-top="0.125in" fo:line-height="0.3888in" fo:text-indent="0.3888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本文縮排" style:list-style-name="LFO1" style:family="paragraph">
      <style:paragraph-properties fo:text-align="justify" fo:margin-top="0.125in" fo:line-height="0.3888in" fo:margin-left="0.3937in" fo:text-indent="-0.3937in">
        <style:tab-stops/>
      </style:paragraph-properties>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name="Times New Roman" style:font-size-complex="14pt"/>
    </style:style>
    <style:style style:name="P19" style:parent-style-name="本文縮排" style:list-style-name="LFO1" style:family="paragraph">
      <style:paragraph-properties fo:text-align="justify" fo:margin-top="0.125in" fo:line-height="0.3888in" fo:margin-left="0.3937in" fo:text-indent="-0.3937in">
        <style:tab-stops/>
      </style:paragraph-properties>
    </style:style>
    <style:style style:name="T20" style:parent-style-name="預設段落字型" style:family="text">
      <style:text-properties style:font-name="Times New Roman" style:font-size-complex="14pt"/>
    </style:style>
    <style:style style:name="P21" style:parent-style-name="本文縮排" style:list-style-name="LFO1" style:family="paragraph">
      <style:paragraph-properties fo:text-align="justify" fo:margin-top="0.125in" fo:line-height="0.3888in" fo:margin-left="0.3937in" fo:text-indent="-0.3937in">
        <style:tab-stops/>
      </style:paragraph-properties>
    </style:style>
    <style:style style:name="T22" style:parent-style-name="預設段落字型" style:family="text">
      <style:text-properties style:font-size-complex="14pt"/>
    </style:style>
    <style:style style:name="P23"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24"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25" style:parent-style-name="內文" style:family="paragraph">
      <style:paragraph-properties fo:line-height="0.3333in" fo:margin-left="0.6236in" fo:text-indent="-0.3736in">
        <style:tab-stops/>
      </style:paragraph-properties>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line-height="0.3333in" fo:margin-left="0.6236in" fo:text-indent="-0.3736in">
        <style:tab-stops/>
      </style:paragraph-properties>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33" style:parent-style-name="內文" style:family="paragraph">
      <style:paragraph-properties fo:line-height="0.3333in" fo:margin-left="0.6236in" fo:text-indent="-0.3736in">
        <style:tab-stops/>
      </style:paragraph-properties>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44" style:parent-style-name="內文" style:family="paragraph">
      <style:paragraph-properties fo:break-before="page" fo:text-align="center" fo:line-height="0.3333in" fo:margin-left="-0.375in" fo:text-indent="0.3756in">
        <style:tab-stops/>
      </style:paragraph-properties>
    </style:style>
    <style:style style:name="T4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3333in" fo:text-indent="0.3888in"/>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51" style:parent-style-name="清單段落" style:list-style-name="LFO2" style:family="paragraph">
      <style:paragraph-properties style:snap-to-layout-grid="false" fo:text-align="justify" fo:line-height="0.3611in" fo:margin-left="0.3937in" fo:text-indent="-0.393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59"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60"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61" style:parent-style-name="內文" style:master-page-name="MP1" style:family="paragraph">
      <style:paragraph-properties fo:break-before="page" fo:line-height="0.3333in"/>
    </style:style>
    <style:style style:name="T6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6" style:parent-style-name="內文" style:family="paragraph">
      <style:paragraph-properties fo:text-align="center" fo:line-height="0.3333in" fo:margin-left="-0.375in" fo:text-indent="0.3756in">
        <style:tab-stops/>
      </style:paragraph-properties>
    </style:style>
    <style:style style:name="T67" style:parent-style-name="預設段落字型" style:family="text">
      <style:text-properties style:font-name-asian="標楷體" fo:font-weight="bold" style:font-weight-asian="bold" style:font-weight-complex="bold" fo:font-size="18pt" style:font-size-asian="18pt" style:font-size-complex="18pt" fo:background-color="#FFFF00"/>
    </style:style>
    <style:style style:name="P68" style:parent-style-name="內文" style:family="paragraph">
      <style:paragraph-properties style:snap-to-layout-grid="false" fo:text-align="justify" fo:margin-top="0.125in" fo:line-height="0.3888in" fo:text-indent="0.3888in"/>
      <style:text-properties style:font-name-asian="標楷體" style:font-weight-complex="bold" fo:font-size="14pt" style:font-size-asian="14pt" style:font-size-complex="14pt"/>
    </style:style>
    <style:style style:name="P69" style:parent-style-name="本文縮排" style:family="paragraph">
      <style:paragraph-properties fo:text-align="justify" fo:margin-top="0.125in" fo:line-height="0.3888in" fo:margin-left="0.3888in" fo:text-indent="-0.3888in">
        <style:tab-stops/>
      </style:paragraph-properties>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P73" style:parent-style-name="本文縮排" style:family="paragraph">
      <style:paragraph-properties fo:text-align="justify" fo:margin-top="0.125in" fo:line-height="0.3888in" fo:margin-left="0.3888in" fo:text-indent="-0.3888in">
        <style:tab-stops/>
      </style:paragraph-properties>
      <style:text-properties style:font-name="Times New Roman" style:font-size-complex="14pt"/>
    </style:style>
    <style:style style:name="P74" style:parent-style-name="本文縮排" style:family="paragraph">
      <style:paragraph-properties fo:text-align="justify" fo:margin-top="0.125in" fo:line-height="0.3888in" fo:margin-left="0.3888in" fo:text-indent="-0.3888in">
        <style:tab-stops/>
      </style:paragraph-properties>
      <style:text-properties style:font-name="Times New Roman" style:font-size-complex="14pt"/>
    </style:style>
    <style:style style:name="P75"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76"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77" style:parent-style-name="內文" style:family="paragraph">
      <style:paragraph-properties fo:line-height="0.3333in" fo:margin-left="0.6236in" fo:text-indent="-0.3736in">
        <style:tab-stops/>
      </style:paragraph-properties>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fo:line-height="0.3333in" fo:margin-left="0.6236in" fo:text-indent="-0.3736in">
        <style:tab-stops/>
      </style:paragraph-properties>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85" style:parent-style-name="內文" style:family="paragraph">
      <style:paragraph-properties fo:line-height="0.3333in" fo:margin-left="0.6236in" fo:text-indent="-0.3736in">
        <style:tab-stops/>
      </style:paragraph-properties>
    </style:style>
    <style:style style:name="T86" style:parent-style-name="預設段落字型" style:family="text">
      <style:text-properties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P95" style:parent-style-name="內文" style:master-page-name="MP2" style:family="paragraph">
      <style:paragraph-properties fo:break-before="page" fo:text-align="center" fo:line-height="0.3333in" fo:margin-left="-0.375in" fo:text-indent="0.3756in">
        <style:tab-stops/>
      </style:paragraph-properties>
    </style:style>
    <style:style style:name="T9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98" style:parent-style-name="內文" style:family="paragraph">
      <style:paragraph-properties style:snap-to-layout-grid="false" fo:text-align="justify" fo:line-height="0.3333in" fo:text-indent="0.3888in"/>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02" style:parent-style-name="清單段落" style:list-style-name="LFO3" style:family="paragraph">
      <style:paragraph-properties style:snap-to-layout-grid="false" fo:text-align="justify" fo:line-height="0.3611in" fo:margin-left="0.3937in" fo:text-indent="-0.3937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09"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10"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3611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28125in" svg:y="-0.52361in" svg:width="0.75in" svg:height="0.375in" style:rel-width="scale" style:rel-height="scale"><draw:text-box><text:p text:style-name="內文"><text:span text:style-name="T3">附件</text:span><text:span text:style-name="T4">4</text:span></text:p></draw:text-box><svg:title/><svg:desc/></draw:frame></text:span><text:span text:style-name="T5">國中校長遴選委員會浮動委員應行遵守事項切結書</text:span></text:p>
      <text:p text:style-name="P6"><text:span text:style-name="T7">（教師浮動委員）</text:span></text:p>
      <text:p text:style-name="P8"><text:span text:style-name="T9">依據臺北市國民中小學校長遴選自治條例及臺北市國民中小學校長遴選作業要點，校長遴選之教師浮動委員應遵守以下</text:span><text:span text:style-name="T10">規範：</text:span></text:p>
      <text:list text:style-name="LFO1" text:continue-numbering="true">
        <text:list-item>
          <text:p text:style-name="P11"><text:span text:style-name="T12">召開全體專任教師會議時，應凝聚教師意見，建立學校需求之共識並作成會議紀錄、會議紀錄摘要各</text:span><text:span text:style-name="T13">1</text:span><text:span text:style-name="T14">份</text:span><text:span text:style-name="T15">，於</text:span><text:span text:style-name="T16">遴委</text:span><text:span text:style-name="T17">會審議前，依本局公文規定時間函報本局</text:span><text:span text:style-name="T18">。</text:span></text:p>
        </text:list-item>
        <text:list-item>
          <text:p text:style-name="P19">浮動委員<text:span text:style-name="T20">行使職權時，應以全體專任教師會議之決議為依據，否則遴委會得決議視為無效票。</text:span></text:p>
        </text:list-item>
        <text:list-item>
          <text:p text:style-name="P21"><text:span text:style-name="T22">浮動委員不得對遴委會遴選校長之職權，作不當之影響；且對遴委會之決議應予尊重，不得表示異議。</text:span></text:p>
        </text:list-item>
      </text:list>
      <text:p text:style-name="P23"/>
      <text:p text:style-name="P24"/>
      <text:p text:style-name="P25"><text:span text:style-name="T26">浮動委員簽名：</text:span><text:span text:style-name="T27"><text:s text:c="16"/></text:span></text:p>
      <text:p text:style-name="P28"/>
      <text:p text:style-name="P29"><text:span text:style-name="T30">候補浮動委員簽名：</text:span><text:span text:style-name="T31"><text:s text:c="16"/></text:span></text:p>
      <text:p text:style-name="P32"/>
      <text:p text:style-name="P33"><text:span text:style-name="T34">日期：</text:span><text:span text:style-name="T35">114</text:span><text:span text:style-name="T36">年</text:span><text:span text:style-name="T37"><text:s/></text:span><text:span text:style-name="T38"><text:s text:c="8"/></text:span><text:span text:style-name="T39">月</text:span><text:span text:style-name="T40"><text:s/></text:span><text:span text:style-name="T41"><text:s text:c="8"/></text:span><text:span text:style-name="T42">日</text:span></text:p>
      <text:p text:style-name="P43"/>
      <text:soft-page-break/>
      <text:p text:style-name="P44"><text:span text:style-name="T45">國民中學校長</text:span><text:span text:style-name="T46">遴選委員會浮動委員應行遵守事項</text:span></text:p>
      <text:p text:style-name="P47"><text:span text:style-name="T48">依據臺北市國民中小學校長遴選自治條例及臺北市國民中小學校長遴選作業要點，校長遴選浮動委員應遵守以下</text:span><text:span text:style-name="T49">規範：</text:span></text:p>
      <text:list text:style-name="LFO2" text:continue-numbering="true">
        <text:list-item>
          <text:p text:style-name="P50">由出缺學校人事室統籌協調辦理校長候選人座談會及教師與家長代表校內意向表達投票作業。教師浮動委員應由學校專任教師選舉產生，投票人數不得少於專任教師人數1/2；家長浮動委員由學生家長會召開會員代表大會選舉之，會員代表大會應有超過1/3以上班級家長代表出席始得開會，並經出席人員過半數之通過始得決議。家長代表不能親自出席家長代表大會時，得以書面委託其他家長代表代理。但委託出席人數，不得超過該次會議親自出席人數三分之一，委託出席人數之計算依出席會議簽到先後順序決定之。</text:p>
        </text:list-item>
        <text:list-item>
          <text:p text:style-name="P51"><text:span text:style-name="T52">召開家長會會員代表大會及全體專任教師會議時，應分</text:span><text:span text:style-name="T53">別凝聚家長及教師意見，建立學校需求之共識，並由浮動委員於遴委會中表示意見供遴委會參酌。浮動委員出席遴委會時，應分別檢具家長會會員代表大會及全體專任教師會議紀錄、會議紀錄摘要各</text:span><text:span text:style-name="T54">1</text:span><text:span text:style-name="T55">份</text:span><text:span text:style-name="T56">，</text:span><text:span text:style-name="T57">於遴委會審議前，依本局公文規定時間函報本局。</text:span></text:p>
        </text:list-item>
        <text:list-item>
          <text:p text:style-name="P58">各校之浮動委員係代表學校教師及家長會出席，非代表個人。應分別以學校全體專任教師會議及學生家長會會員代表大會決議於遴委會中投票，不得表達個人之不同意見，否則遴委會得決議視為無效票。會議中對候選人投票票數不得於會議中公布及外流。</text:p>
        </text:list-item>
        <text:list-item>
          <text:p text:style-name="P59">浮動委員不得對遴委會遴選校長之職權作不當之影響；且對遴委會之決議應予尊重，不得表示異議。</text:p>
        </text:list-item>
        <text:list-item>
          <text:p text:style-name="P60">浮動委員於遴委會中之討論、處理過程及投票票數等，參與之有關人員應嚴守秘密，勿於會場外交流或告知第三人。</text:p>
        </text:list-item>
      </text:list>
      <text:soft-page-break/>
      <text:p text:style-name="P61"><text:span text:style-name="T62"><draw:frame draw:z-index="251658240" draw:id="id1" draw:style-name="a1" draw:name="Text Box 3" text:anchor-type="paragraph" svg:x="5.30208in" svg:y="-0.51319in" svg:width="0.75in" svg:height="0.375in" style:rel-width="scale" style:rel-height="scale"><draw:text-box><text:p text:style-name="內文"><text:span text:style-name="T63">附件</text:span><text:span text:style-name="T64">4</text:span></text:p></draw:text-box><svg:title/><svg:desc/></draw:frame></text:span><text:span text:style-name="T65">國中校長遴選委員會浮動委員應行遵守事項切結書</text:span></text:p>
      <text:p text:style-name="P66"><text:span text:style-name="T67">（家長浮動委員）</text:span></text:p>
      <text:p text:style-name="P68">依據臺北市國民中小學校長遴選自治條例及臺北市國民中小學校長遴選作業要點，校長遴選之家長浮動委員應遵守以下規範：</text:p>
      <text:p text:style-name="P69"><text:span text:style-name="T70">一、召開家長會會員代表大會時，應凝聚家長意見，建立學校需求之共識並作成會議紀錄、會議紀錄摘要各</text:span><text:span text:style-name="T71">1</text:span><text:span text:style-name="T72">份，於遴委會審議前，依本局公文規定時間函報本局。</text:span></text:p>
      <text:p text:style-name="P73">二、浮動委員行使職權時，應以家長會會員代表大會之決議為依據，否則遴委會得決議視為無效票。</text:p>
      <text:p text:style-name="P74">三、浮動委員不得對遴委會遴選校長之職權，作不當之影響；且對遴委會之決議應予尊重，不得表示異議。</text:p>
      <text:p text:style-name="P75"/>
      <text:p text:style-name="P76"/>
      <text:p text:style-name="P77"><text:span text:style-name="T78">浮動委員簽名：</text:span><text:span text:style-name="T79"><text:s text:c="16"/></text:span></text:p>
      <text:p text:style-name="P80"/>
      <text:p text:style-name="P81"><text:span text:style-name="T82">候補浮動委員簽名：</text:span><text:span text:style-name="T83"><text:s text:c="16"/></text:span></text:p>
      <text:p text:style-name="P84"/>
      <text:p text:style-name="P85"><text:span text:style-name="T86">日期：</text:span><text:span text:style-name="T87">114</text:span><text:span text:style-name="T88">年</text:span><text:span text:style-name="T89"><text:s/></text:span><text:span text:style-name="T90"><text:s text:c="8"/></text:span><text:span text:style-name="T91">月</text:span><text:span text:style-name="T92"><text:s/></text:span><text:span text:style-name="T93"><text:s text:c="8"/></text:span><text:span text:style-name="T94">日</text:span></text:p>
      <text:soft-page-break/>
      <text:p text:style-name="P95"><text:span text:style-name="T96">國民中學校長</text:span><text:span text:style-name="T97">遴選委員會浮動委員應行遵守事項</text:span></text:p>
      <text:p text:style-name="P98"><text:span text:style-name="T99">依據臺北市國民中小學校長遴選自治條例及臺北市國民中小學校長遴選作業要點，校長遴選之浮動委員應遵守以下</text:span><text:span text:style-name="T100">規範：</text:span></text:p>
      <text:list text:style-name="LFO3" text:continue-numbering="true">
        <text:list-item>
          <text:p text:style-name="P101">由出缺學校人事室統籌協調辦理校長候選人座談會及教師與家長代表校內意向表達投票作業。教師浮動委員應由學校專任教師選舉產生，投票人數不得少於專任教師人數1/2；家長浮動委員由學生家長會召開會員代表大會選舉之，會員代表大會應有超過1/3以上班級家長代表出席始得開會，並經出席人員過半數之通過始得決議。家長代表不能親自出席家長代表大會時，得以書面委託其他家長代表代理。但委託出席人數，不得超過該次會議親自出席人數三分之一，委託出席人數之計算依出席會議簽到先後順序決定之。</text:p>
        </text:list-item>
        <text:list-item>
          <text:p text:style-name="P102"><text:span text:style-name="T103">召開家長會會員代表大會及全體專任教師會議時，應分別凝聚家長及教師意見，建立學校需求之共識，並由浮動委員於遴委會中表示意見供遴委會參酌。浮動委員出席遴委會時，應分別檢具家長會會員代表大會及全體專任教師會議紀錄、會議紀錄摘要各</text:span><text:span text:style-name="T104">1</text:span><text:span text:style-name="T105">份</text:span><text:span text:style-name="T106">，</text:span><text:span text:style-name="T107">於遴委會審議前，依本局公文規定時間函報本局。</text:span></text:p>
        </text:list-item>
        <text:list-item>
          <text:p text:style-name="P108">各校之浮動委員係代表學校教師及家長會出席，非代表個人。應分別以學校全體專任教師會議及學生家長會會員代表大會決議於遴委會中投票，不得表達個人之不同意見，否則遴委會得決議視為無效票。會議中對候選人投票票數不得於會議中公布及外流。</text:p>
        </text:list-item>
        <text:list-item>
          <text:p text:style-name="P109">浮動委員不得對遴委會遴選校長之職權作不當之影響；且對遴委會之決議應予尊重，不得表示異議。</text:p>
        </text:list-item>
        <text:list-item>
          <text:p text:style-name="P110">浮動委員於遴委會中之討論、處理過程及投票票數等，參與之有關人員應嚴守秘密，勿於會場外交流或告知第三人。</text:p>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451in" fo:margin-left="1.2479in" fo:margin-bottom="0.945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長遴選委員會浮動委員應行遵守事項：</dc:title>
    <dc:subject/>
    <meta:initial-creator>USER</meta:initial-creator>
    <dc:creator>BKY</dc:creator>
    <meta:creation-date>2025-03-31T09:34:00Z</meta:creation-date>
    <dc:date>2025-03-31T09:35:00Z</dc:date>
    <meta:print-date>2016-03-17T12:07:00Z</meta:print-date>
    <meta:template xlink:href="Normal" xlink:type="simple"/>
    <meta:editing-cycles>2</meta:editing-cycles>
    <meta:editing-duration>PT60S</meta:editing-duration>
    <meta:document-statistic meta:page-count="4" meta:paragraph-count="3" meta:word-count="295" meta:character-count="1974" meta:row-count="14" meta:non-whitespace-character-count="1682"/>
  </office:meta>
</office:document-meta>
</file>