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75in"/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4076in"/>
    </style:style>
    <style:style style:name="TableColumn8" style:family="table-column">
      <style:table-column-properties style:column-width="5.1861in"/>
    </style:style>
    <style:style style:name="Table6" style:family="table">
      <style:table-properties style:width="6.5937in" fo:margin-left="0in" table:align="center"/>
    </style:style>
    <style:style style:name="TableRow9" style:family="table-row">
      <style:table-row-properties style:min-row-height="0.568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075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66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359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743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402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734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3194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3194in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3194in" fo:margin-left="0.1902in" fo:text-indent="-0.1902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3194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國中數學領域</text:span><text:span text:style-name="T4">輔導小組</text:span></text:p>
      <text:p text:style-name="P5">113學年度第1學期到校服務意願申請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</text:p>
          </table:table-cell>
          <table:table-cell table:style-name="TableCell12">
            <text:p text:style-name="P13"><text:span text:style-name="T14"><text:s text:c="14"/></text:span><text:span text:style-name="T15">區</text:span><text:span text:style-name="T16"><text:s/></text:span><text:span text:style-name="T17"><text:s text:c="21"/></text:span><text:span text:style-name="T18">學校</text:span></text:p>
          </table:table-cell>
        </table:table-row>
        <table:table-row table:style-name="TableRow19">
          <table:table-cell table:style-name="TableCell20">
            <text:p text:style-name="P21">學校聯絡人</text:p>
          </table:table-cell>
          <table:table-cell table:style-name="TableCell22">
            <text:p text:style-name="P23">姓名：________________<text:s/>聯絡電話：__________________</text:p>
            <text:p text:style-name="P24">E-mail：<text:s/></text:p>
            <text:p text:style-name="P25">__________________________________________________</text:p>
          </table:table-cell>
        </table:table-row>
        <table:table-row table:style-name="TableRow26">
          <table:table-cell table:style-name="TableCell27">
            <text:p text:style-name="P28">預定日期</text:p>
            <text:p text:style-name="P29"><text:span text:style-name="T30">(</text:span><text:span text:style-name="T31">請勾選</text:span><text:span text:style-name="T32">3</text:span><text:span text:style-name="T33">個時段</text:span><text:span text:style-name="T34">)</text:span></text:p>
          </table:table-cell>
          <table:table-cell table:style-name="TableCell35">
            <text:p text:style-name="P36"><text:span text:style-name="T37">□</text:span><text:span text:style-name="T38">113/10/02(</text:span><text:span text:style-name="T39">三</text:span><text:span text:style-name="T40">) <text:s text:c="5"/></text:span><text:span text:style-name="T41">□</text:span><text:span text:style-name="T42">113/11/06(</text:span><text:span text:style-name="T43">三</text:span><text:span text:style-name="T44">) <text:s text:c="6"/></text:span><text:span text:style-name="T45">□</text:span><text:span text:style-name="T46">113/12/11(</text:span><text:span text:style-name="T47">三</text:span><text:span text:style-name="T48">) <text:s text:c="2"/></text:span><text:span text:style-name="T49"><text:line-break/></text:span><text:span text:style-name="T50">□</text:span><text:span text:style-name="T51">其他</text:span><text:span text:style-name="T52">(</text:span><text:span text:style-name="T53">請註明</text:span><text:span text:style-name="T54">)</text:span><text:span text:style-name="T55">_____________________________</text:span></text:p>
            <text:list text:style-name="LFO1" text:continue-numbering="true">
              <text:list-item>
                <text:p text:style-name="P56">到校服務時間為週三下午13:30〜15:30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輔導方式</text:p>
            <text:p text:style-name="P60"><text:span text:style-name="T61">(</text:span><text:span text:style-name="T62">請勾選</text:span><text:span text:style-name="T63">)</text:span></text:p>
          </table:table-cell>
          <table:table-cell table:style-name="TableCell64">
            <text:p text:style-name="P65"><text:span text:style-name="T66">□</text:span><text:span text:style-name="T67">講座分享，希望主題：</text:span><text:span text:style-name="T68">_________________________</text:span></text:p>
            <text:p text:style-name="P69"><text:span text:style-name="T70">□</text:span><text:span text:style-name="T71">座談會，與老師們經驗分享、討論教學問題</text:span></text:p>
            <text:p text:style-name="P72"><text:span text:style-name="T73">□</text:span><text:span text:style-name="T74">共同備課</text:span></text:p>
            <text:p text:style-name="P75"><text:span text:style-name="T76">□</text:span><text:span text:style-name="T77">段考評量</text:span></text:p>
            <text:p text:style-name="P78"><text:span text:style-name="T79">□</text:span><text:span text:style-name="T80">其他：</text:span><text:span text:style-name="T81">__________________________________</text:span><text:span text:style-name="T82"><text:s text:c="60"/></text:span></text:p>
          </table:table-cell>
        </table:table-row>
        <table:table-row table:style-name="TableRow83">
          <table:table-cell table:style-name="TableCell84">
            <text:p text:style-name="P85">參加人員</text:p>
          </table:table-cell>
          <table:table-cell table:style-name="TableCell86">
            <text:p text:style-name="P87"><text:span text:style-name="T88">本校數學領域教師：</text:span><text:span text:style-name="T89"><text:s text:c="9"/></text:span><text:span text:style-name="T90">位</text:span></text:p>
            <text:p text:style-name="P91"><text:span text:style-name="T92"><text:s/>□</text:span><text:span text:style-name="T93">校長</text:span><text:span text:style-name="T94"><text:s text:c="3"/>□</text:span><text:span text:style-name="T95"><text:s text:c="10"/></text:span><text:span text:style-name="T96">主任</text:span><text:span text:style-name="T97"><text:s text:c="2"/>□</text:span><text:span text:style-name="T98"><text:s text:c="9"/></text:span><text:span text:style-name="T99">組長</text:span></text:p>
          </table:table-cell>
        </table:table-row>
        <table:table-row table:style-name="TableRow100">
          <table:table-cell table:style-name="TableCell101">
            <text:p text:style-name="P102">請詳述</text:p>
            <text:p text:style-name="P103">疑難問題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>
            <text:p text:style-name="P114"><text:span text:style-name="T115">1.</text:span><text:span text:style-name="T116">輔導小組到校服務時間為週三下午</text:span><text:span text:style-name="T117">13:30</text:span><text:span text:style-name="T118">〜</text:span><text:span text:style-name="T119">15:30</text:span><text:span text:style-name="T120">。</text:span></text:p>
            <text:p text:style-name="P121">2.請於113年9月18(三)前填寫表單並提交核章申請表(PDF檔)，描後回傳t454@st.nmjh.tp.edu.tw，以便彙整辦理。</text:p>
            <text:p text:style-name="P122"><text:span text:style-name="T123">3.</text:span><text:span text:style-name="T124">表單</text:span>https://forms.gle/ju1y8d3m93JbR9vq9<text:span text:style-name="T125"><text:s/></text:span><text:span text:style-name="T126">填送後，將依報名先後順序提供服務，申請結果另行通知。</text:span></text:p>
            <text:p text:style-name="P127"><text:span text:style-name="T128">4.</text:span><text:span text:style-name="T129">相關問題，請聯絡：</text:span><text:span text:style-name="T130">2314-2775#351</text:span><text:span text:style-name="T131">陳嘉源主任。</text:span></text:p>
          </table:table-cell>
        </table:table-row>
      </table:table>
      <text:p text:style-name="P132"><text:span text:style-name="T133">申請學校教務主任：</text:span><text:span text:style-name="T134">____________________<text:s/></text:span><text:span text:style-name="T135">校長：</text:span><text:span text:style-name="T136">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meta:initial-creator>user</meta:initial-creator>
    <dc:creator>BKY</dc:creator>
    <meta:creation-date>2024-09-05T05:51:00Z</meta:creation-date>
    <dc:date>2024-09-05T05:51:00Z</dc:date>
    <meta:print-date>2020-08-20T1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