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3-01-16T06:44:00Z</meta:creation-date>
    <dc:date>2023-01-16T06:44:00Z</dc: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3" meta:row-count="9" meta:non-whitespace-character-count="1187"/>
  </office:meta>
</office:document-meta>
</file>