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9451in"/>
    </style:style>
    <style:style style:name="TableColumn11" style:family="table-column">
      <style:table-column-properties style:column-width="1.027in"/>
    </style:style>
    <style:style style:name="TableColumn12" style:family="table-column">
      <style:table-column-properties style:column-width="1.8027in"/>
    </style:style>
    <style:style style:name="Table8" style:family="table">
      <style:table-properties style:width="5.8048in" fo:margin-left="0in" table:align="left"/>
    </style:style>
    <style:style style:name="TableRow13" style:family="table-row">
      <style:table-row-properties style:min-row-height="0.7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1.1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0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56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2</text:span><text:span text:style-name="T6">學年度國中小現職教師進階線上雙語增能研習</text:span></text:p>
      <text:p text:style-name="P7">取消研習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取消</text:p>
            <text:p text:style-name="P31">原因</text:p>
          </table:table-cell>
          <table:table-cell table:style-name="TableCell32" table:number-columns-spanned="3">
            <text:p text:style-name="P33"/>
            <text:p text:style-name="P34"/>
            <text:p text:style-name="P35"/>
          </table:table-cell>
          <table:covered-table-cell/>
          <table:covered-table-cell/>
        </table:table-row>
      </table:table>
      <text:p text:style-name="P36"/>
      <text:p text:style-name="P37">申請人：</text:p>
      <text:p text:style-name="P38"/>
      <text:p text:style-name="P39">教務主任：</text:p>
      <text:p text:style-name="P40"/>
      <text:p text:style-name="P41"><text:span text:style-name="T42">校長：</text:span></text:p>
      <text:p text:style-name="P43"/>
      <text:p text:style-name="P44"/>
      <text:p text:style-name="P45">此致<text:s text:c="8"/>臺北市教育局<text:s/>雙語推動辦公室</text:p>
      <text:p text:style-name="P46"/>
      <text:p text:style-name="P47"/>
      <text:p text:style-name="P48">注意事項：</text:p>
      <text:p text:style-name="P49"><text:span text:style-name="T50">取消研習申請表完成後，請回傳雙語辦公室（傳真：</text:span><text:span text:style-name="T51">02-8785-5853</text:span><text:span text:style-name="T52">、電話：</text:span><text:span text:style-name="T53">8785-5873#20</text:span><text:span text:style-name="T54">）。</text:span><text:span text:style-name="T55">傳真後請電洽雙語辦公室確認，以完成取消程序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4-06-17T05:23:00Z</meta:creation-date>
    <dc:date>2024-06-17T05:23:00Z</dc:date>
    <meta:print-date>2024-04-15T06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