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3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</text:span><text:span text:style-name="T49">，填寫研習取消申請表掃描電子檔寄至</text:span><text:span text:style-name="T50">bf9996@gov.taipei</text:span><text:span text:style-name="T51">信箱，以利安排候補教師雙語辦公室（電話：</text:span><text:span text:style-name="T52">8785-5873#20</text:span><text:span text:style-name="T53">）。</text:span><text:span text:style-name="T54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5-15T01:40:00Z</meta:creation-date>
    <dc:date>2024-05-15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