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1" style:parent-style-name="清單段落" style:family="paragraph">
      <style:paragraph-properties style:text-autospace="none" fo:text-align="center" fo:margin-bottom="0.1388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3" style:family="table-column">
      <style:table-column-properties style:column-width="1.0298in"/>
    </style:style>
    <style:style style:name="TableColumn14" style:family="table-column">
      <style:table-column-properties style:column-width="1.9451in"/>
    </style:style>
    <style:style style:name="TableColumn15" style:family="table-column">
      <style:table-column-properties style:column-width="1.027in"/>
    </style:style>
    <style:style style:name="TableColumn16" style:family="table-column">
      <style:table-column-properties style:column-width="1.8027in"/>
    </style:style>
    <style:style style:name="Table12" style:family="table">
      <style:table-properties style:width="5.8048in" fo:margin-left="0in" table:align="left"/>
    </style:style>
    <style:style style:name="TableRow17" style:family="table-row">
      <style:table-row-properties style:min-row-height="0.721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1.125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60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無間距" style:family="paragraph">
      <style:paragraph-properties fo:margin-left="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無間距" style:family="paragraph">
      <style:paragraph-properties fo:margin-left="0.35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超連結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3</text:span><text:span text:style-name="T6">學年度國中小現職教師暑假</text:span><text:span text:style-name="T7">(</text:span><text:span text:style-name="T8">初階</text:span><text:span text:style-name="T9">)</text:span><text:span text:style-name="T10">雙語增能研習</text:span></text:p>
      <text:p text:style-name="P11">取消研習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</text:p>
            <text:p text:style-name="P29">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取消</text:p>
            <text:p text:style-name="P35">原因</text:p>
          </table:table-cell>
          <table:table-cell table:style-name="TableCell36" table:number-columns-spanned="3">
            <text:p text:style-name="P37"/>
            <text:p text:style-name="P38"/>
            <text:p text:style-name="P39"/>
          </table:table-cell>
          <table:covered-table-cell/>
          <table:covered-table-cell/>
        </table:table-row>
      </table:table>
      <text:p text:style-name="P40"/>
      <text:p text:style-name="P41">申請人：</text:p>
      <text:p text:style-name="P42"/>
      <text:p text:style-name="P43">教務主任：</text:p>
      <text:p text:style-name="P44"/>
      <text:p text:style-name="P45"><text:span text:style-name="T46">校長：</text:span></text:p>
      <text:p text:style-name="P47"/>
      <text:p text:style-name="P48"/>
      <text:p text:style-name="P49">此致<text:s text:c="8"/>臺北市教育局<text:s/>雙語推動辦公室</text:p>
      <text:p text:style-name="P50"/>
      <text:p text:style-name="P51"/>
      <text:p text:style-name="P52">注意事項：</text:p>
      <text:p text:style-name="P53"><text:span text:style-name="T54">取消研習申請表完成後，請回傳雙語辦公室（傳真：</text:span><text:span text:style-name="T55">02-8785-5853</text:span><text:span text:style-name="T56">、電子信箱：</text:span><text:a xlink:href="mailto:bf9996@gov.taipei" office:target-frame-name="_top" xlink:show="replace"><text:span text:style-name="T57">bf9996@gov.taipei</text:span></text:a><text:span text:style-name="T58">、電話：</text:span><text:span text:style-name="T59">8785-5873#20</text:span><text:span text:style-name="T60">）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4-07-02T00:45:00Z</meta:creation-date>
    <dc:date>2024-07-02T00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