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0.9819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0.8861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4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208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95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中學閩南語文授課教師備課增能研習計畫-學校推薦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</text:span><text:span text:style-name="T11">□</text:span><text:span text:style-name="T12">高雄、</text:span><text:span text:style-name="T13">□</text:span><text:span text:style-name="T14">花蓮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職稱/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.已安排113學年度且為初次教授閩南語文課程者</text:p>
          </table:table-cell>
          <table:table-cell table:style-name="TableCell79">
            <text:p text:style-name="P80"><text:span text:style-name="T81">2.</text:span><text:span text:style-name="T82">已安排</text:span><text:span text:style-name="T83">113</text:span><text:span text:style-name="T84">學年度教授閩南語文課程，惟累積教授閩南語課程未達</text:span><text:span text:style-name="T85">2</text:span><text:span text:style-name="T86">年者</text:span></text:p>
          </table:table-cell>
          <table:table-cell table:style-name="TableCell87">
            <text:p text:style-name="P88"><text:span text:style-name="T89">3.</text:span><text:span text:style-name="T90">已安排</text:span><text:span text:style-name="T91">113</text:span><text:span text:style-name="T92">學年度教授閩南語文課程，且累績教授閩南語課程達</text:span><text:span text:style-name="T93">3</text:span><text:span text:style-name="T94">年以上者</text:span></text:p>
          </table:table-cell>
          <table:table-cell table:style-name="TableCell95">
            <text:p text:style-name="P96"><text:span text:style-name="T97">4.</text:span><text:span text:style-name="T98">曾教授閩南語文課程，未安排</text:span><text:span text:style-name="T99">113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1" text:continue-numbering="true">
        <text:list-item>
          <text:p text:style-name="P178"><text:span text:style-name="T179">受推薦教師無須線上報名</text:span><text:span text:style-name="T180">，請任職學校</text:span><text:span text:style-name="T181">完成核章後彩色掃描併同電子函文，於</text:span><text:span text:style-name="T182">11</text:span><text:span text:style-name="T183">3</text:span><text:span text:style-name="T184">年</text:span><text:span text:style-name="T185">6</text:span><text:span text:style-name="T186">月</text:span><text:span text:style-name="T187">3</text:span><text:span text:style-name="T188">日</text:span><text:span text:style-name="T189">(</text:span><text:span text:style-name="T190">星期一</text:span><text:span text:style-name="T191">)</text:span><text:span text:style-name="T192">前函送</text:span><text:span text:style-name="T193">國立臺中教育大學。</text:span></text:p>
        </text:list-item>
        <text:list-item>
          <text:p text:style-name="P194">受推薦教師於課程期間，由其任職學校核予公假，協助安排課務及行政職代所需人員，至其費用由任職學校本權責核予。</text:p>
        </text:list-item>
        <text:list-item>
          <text:p text:style-name="P195"><text:span text:style-name="T196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7"><text:span text:style-name="T198">請隨文</text:span><text:span text:style-name="T199">檢附本表之</text:span><text:span text:style-name="T200">odt</text:span><text:span text:style-name="T201">格式及完成核章彩色掃描之</text:span><text:span text:style-name="T202">pdf</text:span><text:span text:style-name="T203">格式檔案</text:span><text:span text:style-name="T204">，俾為佐證各校推薦名單及以利後續統一彙整報名作業。</text:span><text:bookmark-end text:name="_Hlk1270353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BKY</dc:creator>
    <meta:creation-date>2024-05-15T09:13:00Z</meta:creation-date>
    <dc:date>2024-05-15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