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1854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/>
    </style:style>
    <style:style style:name="TableCell7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ableRow81" style:family="table-row">
      <style:table-row-properties style:min-row-height="0.185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 fo:text-indent="0.1666in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5" style:family="table-row">
      <style:table-row-properties style:min-row-height="0.59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6479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6145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25" style:family="table-row">
      <style:table-row-properties style:row-height="0.3513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row-height="0.3513in" style:use-optimal-row-height="false" fo:keep-together="always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4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3868in" style:use-optimal-row-height="false" fo:keep-together="always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5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3868in" style:use-optimal-row-height="false" fo:keep-together="always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6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row-height="0.7625in" style:use-optimal-row-height="false" fo:keep-together="always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Row179" style:family="table-row">
      <style:table-row-properties style:row-height="0.3416in" style:use-optimal-row-height="false" fo:keep-together="always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row-height="0.3416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TableRow202" style:family="table-row">
      <style:table-row-properties style:row-height="0.584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2學年度(春季)公立國民中小學現職教師雙語增能培育學分班報名表</text:p>
      <text:p text:style-name="P2">臺北市（_______區）__________國中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中</text:p>
            <text:p text:style-name="P52">教師證領域</text:p>
          </table:table-cell>
          <table:table-cell table:style-name="TableCell53" table:number-columns-spanned="8">
            <text:p text:style-name="P54"><text:s/><text:span text:style-name="T55"></text:span><text:s/><text:span text:style-name="T56">藝術領域</text:span><text:span text:style-name="T57"><text:s text:c="4"/></text:span><text:span text:style-name="T58"></text:span><text:span text:style-name="T59"><text:s/></text:span><text:span text:style-name="T60">健體領域</text:span></text:p>
            <text:p text:style-name="P61"><text:s/><text:span text:style-name="T62"></text:span><text:span text:style-name="T63"><text:s/></text:span><text:span text:style-name="T64">綜合領域</text:span><text:span text:style-name="T65"><text:s text:c="4"/></text:span><text:span text:style-name="T66"></text:span><text:span text:style-name="T67"><text:s/></text:span><text:span text:style-name="T68">科技領域</text:span><text:span text:style-name="T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教師證號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身分證字號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英語能力</text:span></text:p>
          </table:table-cell>
          <table:table-cell table:style-name="TableCell85" table:number-columns-spanned="8">
            <text:p text:style-name="P86"><text:s/><text:span text:style-name="T87">□ CEFR B2</text:span><text:span text:style-name="T88">級</text:span><text:span text:style-name="T89"><text:s text:c="3"/>□ CEFR B1</text:span><text:span text:style-name="T90">級</text:span><text:span text:style-name="T91"><text:s text:c="3"/>□<text:s/></text:span><text:span text:style-name="T92">其他英語能力證明</text:span><text:span text:style-name="T93"><text:s text:c="4"/>□<text:s/></text:span><text:span text:style-name="T9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報名</text:p>
            <text:p text:style-name="P98">班別</text:p>
          </table:table-cell>
          <table:table-cell table:style-name="TableCell99" table:number-columns-spanned="8">
            <text:p text:style-name="P100"><text:s/><text:span text:style-name="T101"></text:span><text:span text:style-name="T102"><text:s/></text:span><text:span text:style-name="T103">臺灣師大春季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</text:p>
            <text:p text:style-name="P107">地址</text:p>
          </table:table-cell>
          <table:table-cell table:style-name="TableCell108" table:number-columns-spanned="8">
            <text:p text:style-name="P109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</text:p>
            <text:p text:style-name="P113"><text:span text:style-name="T114">電話</text:span></text:p>
          </table:table-cell>
          <table:table-cell table:style-name="TableCell115" table:number-columns-spanned="8">
            <text:p text:style-name="P116"><text:span text:style-name="T117">學校電話：</text:span><text:span text:style-name="T118"><text:s text:c="17"/></text:span><text:span text:style-name="T119">#</text:span><text:span text:style-name="T120"><text:s text:c="7"/></text:span><text:span text:style-name="T121"><text:s text:c="3"/></text:span><text:span text:style-name="T122">行動電話：</text:span><text:span text:style-name="T123"><text:s text:c="26"/></text:span><text:span text:style-name="T124"><text:s/>x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學歷</text:p>
          </table:table-cell>
          <table:table-cell table:style-name="TableCell128" table:number-columns-spanned="8">
            <text:p text:style-name="P129"><text:span text:style-name="T130"><text:s/></text:span><text:span text:style-name="T131"></text:span><text:span text:style-name="T132"><text:s/></text:span><text:span text:style-name="T133">大學</text:span><text:span text:style-name="T134"><text:s text:c="6"/></text:span><text:span text:style-name="T135"></text:span><text:span text:style-name="T136"><text:s/></text:span><text:span text:style-name="T137">碩士</text:span><text:span text:style-name="T138"><text:s text:c="6"/></text:span><text:span text:style-name="T139"></text:span><text:span text:style-name="T140"><text:s/></text:span><text:span text:style-name="T141">博士</text:span><text:span text:style-name="T14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<text:s/></text:span><text:span text:style-name="T150">□</text:span><text:span text:style-name="T151">畢業</text:span><text:span text:style-name="T152"><text:s text:c="6"/>□</text:span><text:span text:style-name="T153">肄業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<text:s/>□</text:span><text:span text:style-name="T161">畢業</text:span><text:span text:style-name="T162"><text:s text:c="6"/>□</text:span><text:span text:style-name="T163">就學中</text:span><text:span text:style-name="T164"><text:s text:c="8"/>□</text:span><text:span text:style-name="T165">肄業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3.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/>□畢業<text:s text:c="6"/>□就學中<text:s text:c="8"/>□肄業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簡介</text:p>
          </table:table-cell>
          <table:table-cell table:style-name="TableCell175" table:number-columns-spanned="8">
            <text:p text:style-name="P176">請簡述雙語教學經歷或規劃(可條列式)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上傳資料檢核</text:p>
          </table:table-cell>
          <table:table-cell table:style-name="TableCell182" table:number-columns-spanned="8">
            <text:p text:style-name="P183"><text:span text:style-name="T184"><text:s/></text:span><text:span text:style-name="T185"><text:s/></text:span><text:span text:style-name="T186"></text:span><text:span text:style-name="T187"><text:s/></text:span><text:span text:style-name="T188">已核章報名表</text:span><text:span text:style-name="T189"><text:s text:c="5"/></text:span><text:span text:style-name="T190"></text:span><text:span text:style-name="T191"><text:s/></text:span><text:span text:style-name="T192">該專長合格教師證</text:span><text:span text:style-name="T193"><text:s text:c="5"/></text:span><text:span text:style-name="T194"></text:span><text:span text:style-name="T195"><text:s/></text:span><text:span text:style-name="T196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請人簽名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教務處</text:p>
            <text:p text:style-name="P205">主任核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人事室</text:p>
            <text:p text:style-name="P210">主任核章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校長核章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12-22T02:24:00Z</meta:creation-date>
    <dc:date>2023-12-22T02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