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377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margin-bottom="0.0402in" fo:line-height="110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3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2</text:span><text:span text:style-name="T34">學年度雙語教育課程學校</text:span></text:p>
            <text:p text:style-name="P35"><text:span text:style-name="T36"></text:span><text:span text:style-name="T37"><text:s/></text:span><text:span text:style-name="T38">本市</text:span><text:span text:style-name="T39">106-111</text:span><text:span text:style-name="T40">學年度雙語教育課程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校長</text:p>
            <text:p text:style-name="P246">核章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5-15T01:38:00Z</meta:creation-date>
    <dc:date>2024-05-15T01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