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text-autospace="none" fo:line-height="0.2361in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46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23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2722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3277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437in" style:use-optimal-row-height="false" fo:keep-together="always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75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 fo:text-indent="0.1388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1" style:family="table-row">
      <style:table-row-properties style:row-height="0.37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361in" fo:text-indent="0.1388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6763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736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2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3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1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/text:p>
          </table:table-cell>
          <table:covered-table-cell/>
          <table:covered-table-cell/>
          <table:table-cell table:style-name="TableCell84">
            <text:p text:style-name="P85">國中</text:p>
            <text:p text:style-name="P86">(授課專長)</text:p>
          </table:table-cell>
          <table:table-cell table:style-name="TableCell87" table:number-columns-spanned="3">
            <text:p text:style-name="P88"><text:span text:style-name="T89"></text:span><text:span text:style-name="T90"><text:s/></text:span><text:span text:style-name="T91">視覺</text:span><text:span text:style-name="T92"><text:s text:c="3"/></text:span><text:span text:style-name="T93"></text:span><text:span text:style-name="T94"><text:s/></text:span><text:span text:style-name="T95">音樂</text:span><text:span text:style-name="T96"><text:s text:c="3"/></text:span><text:span text:style-name="T97"></text:span><text:span text:style-name="T98"><text:s/></text:span><text:span text:style-name="T99">表演藝術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梯次</text:p>
          </table:table-cell>
          <table:table-cell table:style-name="TableCell103" table:number-columns-spanned="7">
            <text:p text:style-name="P104"><text:span text:style-name="T105"></text:span><text:span text:style-name="T106"><text:s/></text:span><text:span text:style-name="T107">第一梯次</text:span><text:span text:style-name="T108">(</text:span><text:span text:style-name="T109">國小健體</text:span><text:span text:style-name="T110">)</text:span></text:p>
            <text:p text:style-name="P111"><text:span text:style-name="T112"></text:span><text:span text:style-name="T113"><text:s/></text:span><text:span text:style-name="T114">第二梯次</text:span><text:span text:style-name="T115">(</text:span><text:span text:style-name="T116">國中藝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<text:s text:c="6"/></text:span><text:span text:style-name="T124">縣（市）</text:span><text:span text:style-name="T125"><text:s text:c="3"/></text:span><text:span text:style-name="T126">鄉（鎮）（市）（區）</text:span><text:span text:style-name="T127"><text:s text:c="6"/></text:span><text:span text:style-name="T128">街（路）</text:span><text:span text:style-name="T129"><text:s text:c="3"/></text:span><text:span text:style-name="T130">段</text:span><text:span text:style-name="T131"><text:s text:c="4"/></text:span><text:span text:style-name="T132">巷</text:span><text:span text:style-name="T133"><text:s text:c="3"/></text:span><text:span text:style-name="T134">弄</text:span><text:span text:style-name="T135"><text:s text:c="3"/></text:span><text:span text:style-name="T136">號</text:span><text:span text:style-name="T137"><text:s text:c="4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7">
            <text:p text:style-name="P143"><text:span text:style-name="T144">行動電話：</text:span><text:span text:style-name="T145"><text:s text:c="26"/></text:span><text:span text:style-name="T146"><text:s/>x <text:s/>EMAIL</text:span><text:span text:style-name="T147">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7">
            <text:p text:style-name="無間距"><text:span text:style-name="T159"></text:span><text:span text:style-name="T160">大學</text:span><text:span text:style-name="T161"><text:s text:c="2"/></text:span><text:span text:style-name="T162"></text:span><text:span text:style-name="T163">碩士</text:span><text:span text:style-name="T164"><text:s text:c="3"/></text:span><text:span text:style-name="T165"></text:span><text:span text:style-name="T166">博士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無間距"><text:span text:style-name="T171">1. <text:s text:c="10"/></text:span><text:span text:style-name="T172"><text:s text:c="2"/></text:span><text:span text:style-name="T173">大學</text:span><text:span text:style-name="T174"><text:s text:c="13"/></text:span><text:span text:style-name="T175">系</text:span></text:p>
          </table:table-cell>
          <table:covered-table-cell/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無間距"><text:span text:style-name="T182">2. <text:s text:c="11"/></text:span><text:span text:style-name="T183"><text:s/></text:span><text:span text:style-name="T184">大學</text:span><text:span text:style-name="T185"><text:s text:c="9"/></text:span><text:span text:style-name="T186">研究所</text:span></text:p>
          </table:table-cell>
          <table:covered-table-cell/>
          <table:covered-table-cell/>
          <table:table-cell table:style-name="TableCell187" table:number-columns-spanned="4">
            <text:p text:style-name="無間距"><text:span text:style-name="T188"></text:span><text:span text:style-name="T189">畢業</text:span><text:span text:style-name="T190"><text:s text:c="2"/></text:span><text:span text:style-name="T191"></text:span><text:span text:style-name="T192">就學中</text:span><text:span text:style-name="T193"><text:s text:c="3"/></text:span><text:span text:style-name="T194"></text:span><text:span text:style-name="T195">肄業</text:span>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3. <text:s text:c="12"/></text:p>
          </table:table-cell>
          <table:covered-table-cell/>
          <table:covered-table-cell/>
          <table:table-cell table:style-name="TableCell201" table:number-columns-spanned="4">
            <text:p text:style-name="無間距"><text:span text:style-name="T202"></text:span><text:span text:style-name="T203">畢業</text:span><text:span text:style-name="T204"><text:s text:c="2"/></text:span><text:span text:style-name="T205"></text:span><text:span text:style-name="T206">就學中</text:span><text:span text:style-name="T207"><text:s text:c="3"/></text:span><text:span text:style-name="T208"></text:span><text:span text:style-name="T209">肄業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英語流利</text:p>
            <text:p text:style-name="P214">能力證明</text:p>
          </table:table-cell>
          <table:table-cell table:style-name="TableCell215" table:number-columns-spanned="7">
            <text:p text:style-name="P216"><text:span text:style-name="T217">□<text:s/></text:span><text:span text:style-name="T218">CEFR B2</text:span><text:span text:style-name="T219">級</text:span><text:span text:style-name="T220"><text:s text:c="3"/></text:span><text:span text:style-name="T221">□ CEFR B1</text:span><text:span text:style-name="T222">級</text:span><text:span text:style-name="T223"><text:s text:c="3"/>□<text:s/></text:span><text:span text:style-name="T224">其他英語能力證明</text:span><text:span text:style-name="T225"><text:s text:c="4"/>□<text:s/></text:span><text:span text:style-name="T226">無相關證明</text:span></text:p>
            <text:p text:style-name="P227"><text:span text:style-name="T228"><text:s/></text:span><text:span text:style-name="T229">＊上述相關英語能力流利證明請隨報名表一併</text:span><text:span text:style-name="T230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上傳資料檢核</text:p>
          </table:table-cell>
          <table:table-cell table:style-name="TableCell234" table:number-columns-spanned="7">
            <text:p text:style-name="P235"><text:span text:style-name="T236">□<text:s/></text:span><text:span text:style-name="T237">已核章報名表</text:span><text:span text:style-name="T238"><text:s text:c="3"/></text:span><text:span text:style-name="T239">□<text:s/></text:span><text:span text:style-name="T240">英語能力證明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章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核章</text:p>
          </table:table-cell>
          <table:table-cell table:style-name="TableCell259">
            <text:p text:style-name="P260"/>
          </table:table-cell>
        </table:table-row>
      </table:table>
      <text:p text:style-name="P261">*請確認全程參與研習才報名，無法參加者，需填寫研習取消申請表，依程序辦理取消研習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BKY</dc:creator>
    <meta:creation-date>2024-06-17T05:21:00Z</meta:creation-date>
    <dc:date>2024-06-17T05:21:00Z</dc:date>
    <meta:print-date>2024-05-0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