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791in" style:use-optimal-column-width="false"/>
    </style:style>
    <style:style style:name="TableColumn14" style:family="table-column">
      <style:table-column-properties style:column-width="0.0055in" style:use-optimal-column-width="false"/>
    </style:style>
    <style:style style:name="TableColumn15" style:family="table-column">
      <style:table-column-properties style:column-width="1.564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1.6715in" style:use-optimal-column-width="false"/>
    </style:style>
    <style:style style:name="Table12" style:family="table">
      <style:table-properties style:width="7.0756in" fo:margin-left="0in" table:align="center"/>
    </style:style>
    <style:style style:name="TableRow22" style:family="table-row">
      <style:table-row-properties style:min-row-height="0.456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line-height="0.2361in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60" style:family="table-row">
      <style:table-row-properties style:min-row-height="0.4152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" style:parent-style-name="無間距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</style:style>
    <style:style style:name="T9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8" style:parent-style-name="內文" style:family="paragraph">
      <style:paragraph-properties style:snap-to-layout-grid="false" fo:text-align="justify" fo:line-height="150%"/>
    </style:style>
    <style:style style:name="T10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1" style:family="table-row">
      <style:table-row-properties style:min-row-height="0.3791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2" style:family="table-row">
      <style:table-row-properties style:min-row-height="0.463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line-height="0.1944in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8" style:family="table-row">
      <style:table-row-properties style:row-height="0.323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2722in" style:use-optimal-row-height="false" fo:keep-together="always"/>
    </style:style>
    <style:style style:name="P16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0" style:family="table-row">
      <style:table-row-properties style:row-height="0.3277in" style:use-optimal-row-height="false" fo:keep-together="always"/>
    </style:style>
    <style:style style:name="P17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7" style:family="table-row">
      <style:table-row-properties style:row-height="0.3437in" style:use-optimal-row-height="false" fo:keep-together="always"/>
    </style:style>
    <style:style style:name="P18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0" style:family="table-row">
      <style:table-row-properties style:row-height="0.6826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line-height="0.2361in" fo:text-indent="0.1388in"/>
    </style:style>
    <style:style style:name="T20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0" style:family="table-row">
      <style:table-row-properties style:row-height="0.3777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line-height="0.2361in" fo:text-indent="0.1388in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9" style:family="table-row">
      <style:table-row-properties style:row-height="0.6375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7368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3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3</text:span><text:span text:style-name="T5">學年度國中小現職教師暑假</text:span><text:span text:style-name="T6">(</text:span><text:span text:style-name="T7">初階</text:span><text:span text:style-name="T8">)</text:span><text:span text:style-name="T9">雙語增能研習</text:span><text:bookmark-end text:name="_Hlk163649602"/><text:span text:style-name="T10">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英文姓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本校為</text:p>
          </table:table-cell>
          <table:covered-table-cell/>
          <table:table-cell table:style-name="TableCell34" table:number-columns-spanned="2">
            <text:p text:style-name="P35"><text:span text:style-name="T36"></text:span><text:span text:style-name="T37"><text:s/></text:span><text:span text:style-name="T38">本市</text:span><text:span text:style-name="T39">112-113</text:span><text:span text:style-name="T40">雙語教育學校</text:span></text:p>
            <text:p text:style-name="P41"><text:span text:style-name="T42"></text:span><text:span text:style-name="T43"><text:s/></text:span><text:span text:style-name="T44">本市</text:span><text:span text:style-name="T45">106-111</text:span><text:span text:style-name="T46">雙語教育學校</text:span></text:p>
            <text:p text:style-name="無間距"><text:span text:style-name="T47"></text:span><text:span text:style-name="T48"><text:s/></text:span><text:span text:style-name="T49"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</text:span><text:span text:style-name="T56">正式教師</text:span></text:p>
            <text:p text:style-name="無間距"><text:span text:style-name="T57"></text:span><text:span text:style-name="T58"><text:s/></text:span><text:span text:style-name="T59">代理教師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</text:span><text:span text:style-name="T75">授課專長</text:span><text:span text:style-name="T76">)</text:span></text:p>
          </table:table-cell>
          <table:covered-table-cell/>
          <table:table-cell table:style-name="TableCell77" table:number-columns-spanned="2">
            <text:p text:style-name="P78"><text:span text:style-name="T79"></text:span><text:span text:style-name="T80">體育</text:span><text:span text:style-name="T81"><text:s text:c="3"/></text:span><text:span text:style-name="T82"></text:span><text:span text:style-name="T83">藝術</text:span><text:span text:style-name="T84"><text:s text:c="2"/></text:span><text:span text:style-name="T85"></text:span><text:span text:style-name="T86">綜合活動</text:span><text:span text:style-name="T87"><text:s text:c="2"/></text:span></text:p>
            <text:p text:style-name="P88"><text:span text:style-name="T89"></text:span><text:span text:style-name="T90">生活</text:span><text:span text:style-name="T91"><text:s text:c="3"/></text:span><text:span text:style-name="T92"></text:span><text:span text:style-name="T93">英語</text:span></text:p>
          </table:table-cell>
          <table:covered-table-cell/>
          <table:table-cell table:style-name="TableCell94" table:number-columns-spanned="2">
            <text:p text:style-name="P95">國中</text:p>
            <text:p text:style-name="P96">(授課專長)</text:p>
          </table:table-cell>
          <table:covered-table-cell/>
          <table:table-cell table:style-name="TableCell97" table:number-columns-spanned="3">
            <text:p text:style-name="P98"><text:span text:style-name="T99"></text:span><text:span text:style-name="T100">體育</text:span><text:span text:style-name="T101"><text:s text:c="3"/></text:span><text:span text:style-name="T102"></text:span><text:span text:style-name="T103">藝術</text:span><text:span text:style-name="T104"><text:s text:c="2"/></text:span><text:span text:style-name="T105"></text:span><text:span text:style-name="T106">綜合領域</text:span><text:span text:style-name="T107"><text:s text:c="2"/></text:span></text:p>
            <text:p text:style-name="P108"><text:span text:style-name="T109"></text:span><text:span text:style-name="T110">英文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通訊地址</text:p>
          </table:table-cell>
          <table:covered-table-cell/>
          <table:table-cell table:style-name="TableCell114" table:number-columns-spanned="7">
            <text:p text:style-name="P115"><text:span text:style-name="T116"><text:s text:c="6"/></text:span><text:span text:style-name="T117">縣（市）</text:span><text:span text:style-name="T118"><text:s text:c="3"/></text:span><text:span text:style-name="T119">鄉（鎮）（市）（區）</text:span><text:span text:style-name="T120"><text:s text:c="6"/></text:span><text:span text:style-name="T121">街（路）</text:span><text:span text:style-name="T122"><text:s text:c="3"/></text:span><text:span text:style-name="T123">段</text:span><text:span text:style-name="T124"><text:s text:c="4"/></text:span><text:span text:style-name="T125">巷</text:span><text:span text:style-name="T126"><text:s text:c="3"/></text:span><text:span text:style-name="T127">弄</text:span><text:span text:style-name="T128"><text:s text:c="3"/></text:span><text:span text:style-name="T129">號</text:span><text:span text:style-name="T130"><text:s text:c="4"/></text:span><text:span text:style-name="T13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聯絡方式</text:p>
          </table:table-cell>
          <table:covered-table-cell/>
          <table:table-cell table:style-name="TableCell135" table:number-columns-spanned="7">
            <text:p text:style-name="P136"><text:span text:style-name="T137">行動電話：</text:span><text:span text:style-name="T138"><text:s text:c="26"/></text:span><text:span text:style-name="T139"><text:s/>x <text:s/>EMAIL</text:span><text:span text:style-name="T140">：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4">
            <text:p text:style-name="P150">學歷</text:p>
          </table:table-cell>
          <table:covered-table-cell/>
          <table:table-cell table:style-name="TableCell151" table:number-columns-spanned="7">
            <text:p text:style-name="無間距"><text:span text:style-name="T152"></text:span><text:span text:style-name="T153">大學</text:span><text:span text:style-name="T154"><text:s text:c="2"/></text:span><text:span text:style-name="T155"></text:span><text:span text:style-name="T156">碩士</text:span><text:span text:style-name="T157"><text:s text:c="3"/></text:span><text:span text:style-name="T158"></text:span><text:span text:style-name="T159">博士</text:span></text:p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無間距">1. <text:s text:c="10"/><text:span text:style-name="T164"><text:s text:c="2"/></text:span><text:span text:style-name="T165">大學</text:span><text:span text:style-name="T166"><text:s text:c="13"/></text:span><text:span text:style-name="T167">系</text:span></text:p>
          </table:table-cell>
          <table:covered-table-cell/>
          <table:table-cell table:style-name="TableCell168" table:number-columns-spanned="5">
            <text:p text:style-name="無間距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2">
            <text:p text:style-name="無間距">2. <text:s text:c="11"/><text:span text:style-name="T173"><text:s/></text:span><text:span text:style-name="T174">大學</text:span><text:span text:style-name="T175"><text:s text:c="9"/></text:span><text:span text:style-name="T176">研究所</text:span></text:p>
          </table:table-cell>
          <table:covered-table-cell/>
          <table:table-cell table:style-name="TableCell177" table:number-columns-spanned="5">
            <text:p text:style-name="無間距"><text:span text:style-name="T178"></text:span><text:span text:style-name="T179">畢業</text:span><text:span text:style-name="T180"><text:s text:c="2"/></text:span><text:span text:style-name="T181"></text:span><text:span text:style-name="T182">就學中</text:span><text:span text:style-name="T183"><text:s text:c="3"/></text:span><text:span text:style-name="T184"></text:span><text:span text:style-name="T185">肄業</text:span></text:p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無間距">3. <text:s text:c="12"/></text:p>
          </table:table-cell>
          <table:covered-table-cell/>
          <table:table-cell table:style-name="TableCell190" table:number-columns-spanned="5">
            <text:p text:style-name="無間距"><text:span text:style-name="T191"></text:span><text:span text:style-name="T192">畢業</text:span><text:span text:style-name="T193"><text:s text:c="2"/></text:span><text:span text:style-name="T194"></text:span><text:span text:style-name="T195">就學中</text:span><text:span text:style-name="T196"><text:s text:c="3"/></text:span><text:span text:style-name="T197"></text:span><text:span text:style-name="T198">肄業</text:span>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英語流利</text:p>
            <text:p text:style-name="P203">能力證明</text:p>
          </table:table-cell>
          <table:covered-table-cell/>
          <table:table-cell table:style-name="TableCell204" table:number-columns-spanned="7">
            <text:p text:style-name="P205"><text:span text:style-name="T206">□<text:s/></text:span><text:span text:style-name="T207">CEFR B2</text:span><text:span text:style-name="T208">級</text:span><text:span text:style-name="T209"><text:s text:c="3"/></text:span><text:span text:style-name="T210">□CEFR B1</text:span><text:span text:style-name="T211">級</text:span><text:span text:style-name="T212"><text:s text:c="3"/>□CEFR A2</text:span><text:span text:style-name="T213">級</text:span><text:span text:style-name="T214"><text:s text:c="2"/>□CEFR A1</text:span><text:span text:style-name="T215">級</text:span><text:span text:style-name="T216"><text:s text:c="3"/>□</text:span><text:span text:style-name="T217">其他</text:span><text:span text:style-name="T218"><text:s text:c="4"/>□</text:span><text:span text:style-name="T219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上傳資料檢核</text:p>
          </table:table-cell>
          <table:covered-table-cell/>
          <table:table-cell table:style-name="TableCell223" table:number-columns-spanned="7">
            <text:p text:style-name="P224"><text:span text:style-name="T225">□<text:s/></text:span><text:span text:style-name="T226">已核章報名表</text:span><text:span text:style-name="T227"><text:s text:c="2"/></text:span><text:span text:style-name="T2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人</text:p>
            <text:p text:style-name="P232">簽章</text:p>
          </table:table-cell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教務主任</text:p>
            <text:p text:style-name="P238">核章</text:p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人事主任</text:p>
            <text:p text:style-name="P243">核章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校長</text:p>
            <text:p text:style-name="P248">核章</text:p>
          </table:table-cell>
          <table:table-cell table:style-name="TableCell249">
            <text:p text:style-name="P250"/>
          </table:table-cell>
        </table:table-row>
      </table:table>
      <text:p text:style-name="P251">*請確認全程參與研習才報名，無法參加者，需填寫研習取消申請表，依程序辦理取消研習。</text:p>
      <text:p text:style-name="P252"/>
      <text:p text:style-name="P253"/>
      <text:p text:style-name="P2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7-02T00:45:00Z</meta:creation-date>
    <dc:date>2024-07-02T00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