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fo:font-size="20pt" style:font-size-asian="20pt" style:font-size-complex="16pt"/>
    </style:style>
    <style:style style:name="T6" style:parent-style-name="預設段落字型" style:family="text">
      <style:text-properties style:font-name="標楷體" fo:font-size="20pt" style:font-size-asian="20pt"/>
    </style:style>
    <style:style style:name="TableColumn8" style:family="table-column">
      <style:table-column-properties style:column-width="1.9604in" style:use-optimal-column-width="false"/>
    </style:style>
    <style:style style:name="TableColumn9" style:family="table-column">
      <style:table-column-properties style:column-width="1.9604in" style:use-optimal-column-width="false"/>
    </style:style>
    <style:style style:name="TableColumn10" style:family="table-column">
      <style:table-column-properties style:column-width="1.9625in" style:use-optimal-column-width="false"/>
    </style:style>
    <style:style style:name="Table7" style:family="table">
      <style:table-properties style:width="5.883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0.3701in" fo:text-indent="-0.3701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3701in" fo:text-indent="-0.3701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left="0.3652in" fo:text-indent="-0.3652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.3701in" fo:text-indent="-0.3701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3701in" fo:text-indent="-0.3701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left="0.3652in" fo:text-indent="-0.3652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3701in" fo:text-indent="-0.3701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complex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3701in" fo:text-indent="-0.3701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left="0.3652in" fo:text-indent="-0.3652in">
        <style:tab-stops/>
      </style:paragraph-properties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3701in" fo:text-indent="-0.3701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complex="標楷體" fo:font-size="12pt" style:font-size-asian="12pt"/>
    </style:style>
    <style:style style:name="P59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標楷體" fo:font-size="12pt" style:font-size-asian="12pt"/>
    </style:style>
    <style:style style:name="P68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complex="標楷體" fo:font-size="12pt" style:font-size-asian="12pt"/>
    </style:style>
    <style:style style:name="P73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font-size="12pt" style:font-size-asian="12pt"/>
    </style:style>
    <style:style style:name="P81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font-size="12pt" style:font-size-asian="12pt"/>
    </style:style>
    <style:style style:name="P94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complex="標楷體" fo:font-size="12pt" style:font-size-asian="12pt"/>
    </style:style>
    <style:style style:name="P108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complex="標楷體" fo:font-size="12pt" style:font-size-asian="12pt"/>
    </style:style>
    <style:style style:name="P113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complex="標楷體" fo:font-size="12pt" style:font-size-asian="12pt"/>
    </style:style>
    <style:style style:name="P118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complex="標楷體" fo:font-size="12pt" style:font-size-asian="12pt"/>
    </style:style>
    <style:style style:name="P123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complex="標楷體" fo:font-size="12pt" style:font-size-asian="12pt"/>
    </style:style>
    <style:style style:name="P128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4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5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6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7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8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left="0.3652in" fo:text-indent="-0.3652in">
        <style:tab-stops/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P158" style:parent-style-name="Standard" style:family="paragraph">
      <style:paragraph-properties fo:margin-left="0.3736in" fo:text-indent="0.3597in">
        <style:tab-stops/>
      </style:paragraph-properties>
    </style:style>
    <style:style style:name="T159" style:parent-style-name="預設段落字型" style:family="text">
      <style:text-properties style:font-name="標楷體" fo:font-size="12pt" style:font-size-asian="12pt"/>
    </style:style>
    <style:style style:name="P160" style:parent-style-name="Standard" style:family="paragraph">
      <style:paragraph-properties fo:margin-left="0.3736in" fo:text-indent="0.3597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0.3652in" fo:text-indent="-0.3652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Standard" style:family="paragraph">
      <style:paragraph-properties fo:margin-left="0.3701in" fo:text-indent="0.3694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P167" style:parent-style-name="Standard" style:family="paragraph">
      <style:paragraph-properties fo:margin-left="0.3701in" fo:text-indent="0.3694in">
        <style:tab-stops/>
      </style:paragraph-properties>
    </style:style>
    <style:style style:name="T168" style:parent-style-name="預設段落字型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.3652in" fo:text-indent="-0.3652in">
        <style:tab-stops/>
      </style:paragraph-properties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Standard" style:family="paragraph">
      <style:paragraph-properties fo:margin-left="0.3652in" fo:text-indent="-0.3652in">
        <style:tab-stops/>
      </style:paragraph-properties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.3652in" fo:text-indent="-0.3652in">
        <style:tab-stops/>
      </style:paragraph-properties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P188" style:parent-style-name="Standard" style:family="paragraph">
      <style:paragraph-properties fo:margin-left="0.459in" fo:margin-right="0.0187in" fo:text-indent="-0.3687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complex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complex="標楷體" fo:font-size="12pt" style:font-size-asian="12pt"/>
    </style:style>
    <style:style style:name="P199" style:parent-style-name="Standard" style:family="paragraph">
      <style:paragraph-properties fo:margin-left="0.459in" fo:margin-right="0.0187in" fo:text-indent="-0.3687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0.3652in" fo:text-indent="-0.3652in">
        <style:tab-stops/>
      </style:paragraph-properties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P216" style:parent-style-name="Standard" style:family="paragraph">
      <style:paragraph-properties fo:margin-left="0.4895in" fo:margin-right="0.0187in" fo:text-indent="-0.399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complex="標楷體" fo:font-size="12pt" style:font-size-asian="12pt"/>
    </style:style>
    <style:style style:name="P226" style:parent-style-name="Standard" style:family="paragraph">
      <style:paragraph-properties fo:margin-left="0.4604in" fo:margin-right="0.0187in" fo:text-indent="-0.3701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complex="標楷體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style:font-name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left="0.3652in" fo:text-indent="-0.3652in">
        <style:tab-stops/>
      </style:paragraph-properties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P241" style:parent-style-name="Standard" style:family="paragraph">
      <style:paragraph-properties fo:margin-left="0.3652in" fo:text-indent="-0.3652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style:font-name-complex="標楷體" fo:font-size="12pt" style:font-size-asian="12pt"/>
    </style:style>
    <style:style style:name="T246" style:parent-style-name="預設段落字型" style:family="text">
      <style:text-properties style:font-name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complex="標楷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complex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left="0.3652in" fo:text-indent="-0.3652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P262" style:parent-style-name="Standard" style:family="paragraph">
      <style:paragraph-properties fo:margin-left="0.4527in" fo:margin-right="0.0187in" fo:text-indent="-0.362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P26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P277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P282" style:parent-style-name="Standard" style:family="paragraph">
      <style:paragraph-properties fo:margin-left="0.3701in" fo:text-indent="0.3694in">
        <style:tab-stops/>
      </style:paragraph-properties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0.3652in" fo:text-indent="-0.3652in">
        <style:tab-stops/>
      </style:paragraph-properties>
    </style:style>
    <style:style style:name="T288" style:parent-style-name="預設段落字型" style:family="text">
      <style:text-properties style:font-name="標楷體" fo:font-size="12pt" style:font-size-asian="12pt"/>
    </style:style>
    <style:style style:name="P289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P299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P304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complex="標楷體" fo:font-size="12pt" style:font-size-asian="12pt"/>
    </style:style>
    <style:style style:name="P309" style:parent-style-name="Standard" style:family="paragraph">
      <style:paragraph-properties fo:margin-left="0.3701in" fo:text-indent="0.3694in">
        <style:tab-stops/>
      </style:paragraph-properties>
    </style:style>
    <style:style style:name="T310" style:parent-style-name="預設段落字型" style:family="text">
      <style:text-properties style:font-name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left="0.3631in" fo:text-indent="-0.3631in">
        <style:tab-stops/>
      </style:paragraph-properties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P317" style:parent-style-name="Standard" style:family="paragraph">
      <style:paragraph-properties fo:margin-left="0.3631in" fo:text-indent="-0.3631in">
        <style:tab-stops/>
      </style:paragraph-properties>
    </style:style>
    <style:style style:name="T318" style:parent-style-name="預設段落字型" style:family="text">
      <style:text-properties style:font-name="標楷體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left="0.3652in" fo:text-indent="-0.3652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complex="標楷體" fo:font-size="12pt" style:font-size-asian="12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left="0.3652in" fo:text-indent="-0.3652in">
        <style:tab-stops/>
      </style:paragraph-properties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style:font-name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complex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style:font-name-complex="標楷體" fo:font-size="12pt" style:font-size-asian="12pt"/>
    </style:style>
    <style:style style:name="T339" style:parent-style-name="預設段落字型" style:family="text">
      <style:text-properties style:font-name="標楷體" style:font-name-complex="標楷體" fo:font-size="12pt" style:font-size-asian="12pt"/>
    </style:style>
    <style:style style:name="T340" style:parent-style-name="預設段落字型" style:family="text">
      <style:text-properties style:font-name="標楷體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left="0.3652in" fo:text-indent="-0.3652in">
        <style:tab-stops/>
      </style:paragraph-properties>
    </style:style>
    <style:style style:name="T344" style:parent-style-name="預設段落字型" style:family="text">
      <style:text-properties style:font-name="標楷體" fo:font-size="12pt" style:font-size-asian="12pt"/>
    </style:style>
    <style:style style:name="P345" style:parent-style-name="Standard" style:family="paragraph">
      <style:paragraph-properties fo:margin-left="0.3736in" fo:text-indent="0.3597in">
        <style:tab-stops/>
      </style:paragraph-properties>
    </style:style>
    <style:style style:name="T346" style:parent-style-name="預設段落字型" style:family="text">
      <style:text-properties style:font-name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left="0.3652in" fo:text-indent="-0.3652in">
        <style:tab-stops/>
      </style:paragraph-properties>
    </style:style>
    <style:style style:name="T349" style:parent-style-name="預設段落字型" style:family="text">
      <style:text-properties style:font-name="標楷體" fo:font-size="12pt" style:font-size-asian="12pt"/>
    </style:style>
    <style:style style:name="P350" style:parent-style-name="Standard" style:family="paragraph">
      <style:paragraph-properties fo:margin-left="0.3798in" fo:text-indent="0.35in">
        <style:tab-stops/>
      </style:paragraph-properties>
    </style:style>
    <style:style style:name="T351" style:parent-style-name="預設段落字型" style:family="text"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left="0.3652in" fo:text-indent="-0.3652in">
        <style:tab-stops/>
      </style:paragraph-properties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left="0.3652in" fo:text-indent="-0.3652in">
        <style:tab-stops/>
      </style:paragraph-properties>
    </style:style>
    <style:style style:name="T361" style:parent-style-name="預設段落字型" style:family="text">
      <style:text-properties style:font-name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left="0.5486in" fo:text-indent="-0.5486in">
        <style:tab-stops/>
      </style:paragraph-properties>
    </style:style>
    <style:style style:name="T367" style:parent-style-name="預設段落字型" style:family="text">
      <style:text-properties style:font-name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left="0.5465in" fo:text-indent="-0.5465in">
        <style:tab-stops/>
      </style:paragraph-properties>
    </style:style>
    <style:style style:name="T370" style:parent-style-name="預設段落字型" style:family="text">
      <style:text-properties style:font-name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left="0.5486in" fo:text-indent="-0.5486in">
        <style:tab-stops/>
      </style:paragraph-properties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left="0.5465in" fo:text-indent="-0.5465in">
        <style:tab-stops/>
      </style:paragraph-properties>
    </style:style>
    <style:style style:name="T381" style:parent-style-name="預設段落字型" style:family="text">
      <style:text-properties style:font-name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T386" style:parent-style-name="預設段落字型" style:family="text">
      <style:text-properties style:font-name="標楷體" fo:font-size="12pt" style:font-size-asian="12pt"/>
    </style:style>
    <style:style style:name="P387" style:parent-style-name="Textbody" style:family="paragraph">
      <style:paragraph-properties fo:widows="2" fo:orphans="2"/>
    </style:style>
    <style:style style:name="T388" style:parent-style-name="預設段落字型" style:family="text">
      <style:text-properties style:font-name="標楷體" fo:font-size="20pt" style:font-size-asian="20pt" style:font-size-complex="16pt"/>
    </style:style>
    <style:style style:name="P389" style:parent-style-name="Textbody" style:master-page-name="MP1" style:family="paragraph">
      <style:paragraph-properties fo:break-before="page" fo:line-height="0.3055in" style:page-number="5"/>
    </style:style>
    <style:style style:name="T39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39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395" style:family="table-column">
      <style:table-column-properties style:column-width="3.0479in" style:use-optimal-column-width="false"/>
    </style:style>
    <style:style style:name="TableColumn396" style:family="table-column">
      <style:table-column-properties style:column-width="3.034in" style:use-optimal-column-width="false"/>
    </style:style>
    <style:style style:name="TableColumn397" style:family="table-column">
      <style:table-column-properties style:column-width="1.2027in" style:use-optimal-column-width="false"/>
    </style:style>
    <style:style style:name="Table394" style:family="table">
      <style:table-properties style:width="7.2847in" fo:margin-left="-0.5944in" table:align="left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Textbody" style:family="paragraph">
      <style:paragraph-properties fo:text-align="center" fo:margin-right="0.0236in"/>
    </style:style>
    <style:style style:name="T4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408" style:family="table-row">
      <style:table-row-properties style:min-row-height="0.5798in" style:use-optimal-row-height="fals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Textbody" style:family="paragraph">
      <style:paragraph-properties fo:margin-left="0.0916in">
        <style:tab-stops/>
      </style:paragraph-properties>
    </style:style>
    <style:style style:name="T4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415" style:family="table-column">
      <style:table-column-properties style:column-width="0.5173in" style:use-optimal-column-width="false"/>
    </style:style>
    <style:style style:name="TableColumn416" style:family="table-column">
      <style:table-column-properties style:column-width="0.4916in" style:use-optimal-column-width="false"/>
    </style:style>
    <style:style style:name="TableColumn417" style:family="table-column">
      <style:table-column-properties style:column-width="1.868in" style:use-optimal-column-width="false"/>
    </style:style>
    <style:style style:name="Table414" style:family="table">
      <style:table-properties style:width="2.877in" fo:margin-left="0in" table:align="center"/>
    </style:style>
    <style:style style:name="TableRow418" style:family="table-row">
      <style:table-row-properties style:min-row-height="0.345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Textbody" style:family="paragraph">
      <style:paragraph-properties fo:text-align="center" fo:margin-left="0.043in">
        <style:tab-stops/>
      </style:paragraph-properties>
    </style:style>
    <style:style style:name="T42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27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2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Textbody" style:family="paragraph">
      <style:paragraph-properties fo:text-align="justify" fo:margin-left="0.0638in">
        <style:tab-stops/>
      </style:paragraph-properties>
    </style:style>
    <style:style style:name="T43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Textbody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50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54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Textbody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64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68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text-align="justify" fo:margin-left="0.0284in" fo:margin-right="0.0409in">
        <style:tab-stops/>
      </style:paragraph-properties>
    </style:style>
    <style:style style:name="T47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0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2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3" style:parent-style-name="Textbody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Textbody" style:family="paragraph">
      <style:paragraph-properties fo:text-align="justify" fo:margin-left="0.0777in" fo:margin-right="0.0604in">
        <style:tab-stops/>
      </style:paragraph-properties>
    </style:style>
    <style:style style:name="T50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04" style:parent-style-name="Textbody" style:family="paragraph">
      <style:paragraph-properties fo:text-align="justify" fo:margin-left="0.0777in">
        <style:tab-stops/>
      </style:paragraph-properties>
    </style:style>
    <style:style style:name="T50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09" style:parent-style-name="Textbody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Textbody" style:family="paragraph">
      <style:paragraph-properties fo:text-align="justify" fo:margin-left="0.0284in">
        <style:tab-stops/>
      </style:paragraph-properties>
    </style:style>
    <style:style style:name="T51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extbody" style:family="paragraph">
      <style:paragraph-properties fo:text-align="justify" fo:margin-left="0.302in" fo:margin-right="0.0604in" fo:text-indent="-0.2597in">
        <style:tab-stops/>
      </style:paragraph-properties>
    </style:style>
    <style:style style:name="T5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1" style:parent-style-name="Textbody" style:family="paragraph">
      <style:paragraph-properties fo:text-align="justify" fo:margin-left="0.302in" fo:margin-right="0.0604in" fo:text-indent="-0.2611in">
        <style:tab-stops/>
      </style:paragraph-properties>
    </style:style>
    <style:style style:name="T5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3" style:parent-style-name="Textbody" style:family="paragraph">
      <style:paragraph-properties fo:text-align="justify" fo:margin-left="0.302in" fo:margin-right="0.0604in" fo:text-indent="-0.2611in">
        <style:tab-stops/>
      </style:paragraph-properties>
    </style:style>
    <style:style style:name="T52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5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Textbody" style:family="paragraph">
      <style:paragraph-properties fo:text-align="justify" fo:margin-right="-0.0055in"/>
    </style:style>
    <style:style style:name="T52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31" style:parent-style-name="Textbody" style:family="paragraph">
      <style:paragraph-properties fo:text-align="justify" fo:margin-left="0.343in" fo:margin-right="0.0236in" fo:text-indent="-0.343in">
        <style:tab-stops/>
      </style:paragraph-properties>
    </style:style>
    <style:style style:name="T53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33" style:parent-style-name="Textbody" style:family="paragraph">
      <style:paragraph-properties fo:break-before="page" fo:line-height="0.3055in"/>
    </style:style>
    <style:style style:name="T534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536" style:family="table-column">
      <style:table-column-properties style:column-width="3.0479in" style:use-optimal-column-width="false"/>
    </style:style>
    <style:style style:name="TableColumn537" style:family="table-column">
      <style:table-column-properties style:column-width="3.034in" style:use-optimal-column-width="false"/>
    </style:style>
    <style:style style:name="TableColumn538" style:family="table-column">
      <style:table-column-properties style:column-width="1.2027in" style:use-optimal-column-width="false"/>
    </style:style>
    <style:style style:name="Table535" style:family="table">
      <style:table-properties style:width="7.2847in" fo:margin-left="-0.5944in" table:align="left"/>
    </style:style>
    <style:style style:name="TableRow539" style:family="table-row">
      <style:table-row-properties style:min-row-height="0.25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Textbody" style:family="paragraph">
      <style:paragraph-properties fo:text-align="center" fo:margin-right="0.0236in"/>
    </style:style>
    <style:style style:name="T5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549" style:family="table-row">
      <style:table-row-properties style:min-row-height="0.2847in" style:use-optimal-row-height="false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Textbody" style:family="paragraph">
      <style:paragraph-properties fo:margin-left="0.0916in">
        <style:tab-stops/>
      </style:paragraph-properties>
    </style:style>
    <style:style style:name="T5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556" style:family="table-column">
      <style:table-column-properties style:column-width="0.3166in" style:use-optimal-column-width="false"/>
    </style:style>
    <style:style style:name="TableColumn557" style:family="table-column">
      <style:table-column-properties style:column-width="0.3166in" style:use-optimal-column-width="false"/>
    </style:style>
    <style:style style:name="TableColumn558" style:family="table-column">
      <style:table-column-properties style:column-width="0.5in" style:use-optimal-column-width="false"/>
    </style:style>
    <style:style style:name="TableColumn559" style:family="table-column">
      <style:table-column-properties style:column-width="1.7437in" style:use-optimal-column-width="false"/>
    </style:style>
    <style:style style:name="Table555" style:family="table">
      <style:table-properties style:width="2.877in" fo:margin-left="0in" table:align="center"/>
    </style:style>
    <style:style style:name="TableRow560" style:family="table-row">
      <style:table-row-properties style:min-row-height="0.345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Textbody" style:family="paragraph">
      <style:paragraph-properties fo:text-align="center" fo:margin-left="0.0527in" fo:margin-right="0.0215in">
        <style:tab-stops/>
      </style:paragraph-properties>
    </style:style>
    <style:style style:name="T56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69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text-align="justify" fo:margin-left="0.0722in" fo:margin-right="0.0833in">
        <style:tab-stops/>
      </style:paragraph-properties>
    </style:style>
    <style:style style:name="T57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Textbody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Textbody" style:family="paragraph">
      <style:paragraph-properties fo:text-align="justify" fo:margin-left="0.0638in">
        <style:tab-stops/>
      </style:paragraph-properties>
    </style:style>
    <style:style style:name="T581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Textbody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594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598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608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612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16" style:parent-style-name="Textbody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Textbody" style:family="paragraph">
      <style:paragraph-properties fo:text-align="justify" fo:margin-left="0.0284in" fo:margin-right="0.0409in">
        <style:tab-stops/>
      </style:paragraph-properties>
    </style:style>
    <style:style style:name="T6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3" style:parent-style-name="Textbody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626" style:parent-style-name="Textbody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33" style:parent-style-name="Textbody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40" style:parent-style-name="Textbody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Textbody" style:family="paragraph">
      <style:paragraph-properties fo:text-align="justify" fo:margin-left="0.0708in" fo:margin-right="0.0895in">
        <style:tab-stops/>
      </style:paragraph-properties>
    </style:style>
    <style:style style:name="T64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47" style:parent-style-name="Textbody" style:family="paragraph">
      <style:paragraph-properties fo:text-align="justify" fo:margin-left="0.0708in">
        <style:tab-stops/>
      </style:paragraph-properties>
    </style:style>
    <style:style style:name="T64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52" style:parent-style-name="Textbody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Textbody" style:family="paragraph">
      <style:paragraph-properties fo:text-align="justify" fo:margin-left="0.0284in">
        <style:tab-stops/>
      </style:paragraph-properties>
    </style:style>
    <style:style style:name="T65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Textbody" style:family="paragraph">
      <style:paragraph-properties fo:text-align="justify" fo:margin-left="0.3236in" fo:margin-right="0.1187in" fo:text-indent="-0.2611in">
        <style:tab-stops/>
      </style:paragraph-properties>
    </style:style>
    <style:style style:name="T66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64" style:parent-style-name="Textbody" style:family="paragraph">
      <style:paragraph-properties fo:text-align="justify" fo:margin-left="0.3236in" fo:margin-right="0.1187in" fo:text-indent="-0.2611in">
        <style:tab-stops/>
      </style:paragraph-properties>
    </style:style>
    <style:style style:name="T66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66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Textbody" style:family="paragraph">
      <style:paragraph-properties fo:text-align="justify" fo:margin-right="-0.0055in"/>
    </style:style>
    <style:style style:name="T66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72" style:parent-style-name="Textbody" style:family="paragraph">
      <style:paragraph-properties fo:text-align="justify" fo:margin-left="0.3486in" fo:margin-right="0.0236in" fo:text-indent="-0.3486in">
        <style:tab-stops/>
      </style:paragraph-properties>
    </style:style>
    <style:style style:name="T67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74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5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6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7" style:parent-style-name="Textbody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680" style:family="table-column">
      <style:table-column-properties style:column-width="3.0479in" style:use-optimal-column-width="false"/>
    </style:style>
    <style:style style:name="TableColumn681" style:family="table-column">
      <style:table-column-properties style:column-width="3.034in" style:use-optimal-column-width="false"/>
    </style:style>
    <style:style style:name="TableColumn682" style:family="table-column">
      <style:table-column-properties style:column-width="1.2027in" style:use-optimal-column-width="false"/>
    </style:style>
    <style:style style:name="Table679" style:family="table">
      <style:table-properties style:width="7.2847in" fo:margin-left="-0.5944in" table:align="left"/>
    </style:style>
    <style:style style:name="TableRow683" style:family="table-row">
      <style:table-row-properties style:min-row-height="0.25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Textbody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Textbody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Textbody" style:family="paragraph">
      <style:paragraph-properties fo:text-align="center" fo:margin-right="0.0236in"/>
    </style:style>
    <style:style style:name="T6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693" style:family="table-row">
      <style:table-row-properties style:min-row-height="3.4583in" style:use-optimal-row-height="false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Textbody" style:family="paragraph">
      <style:paragraph-properties fo:margin-left="0.0916in">
        <style:tab-stops/>
      </style:paragraph-properties>
    </style:style>
    <style:style style:name="T6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700" style:family="table-column">
      <style:table-column-properties style:column-width="2.877in" style:use-optimal-column-width="false"/>
    </style:style>
    <style:style style:name="Table699" style:family="table">
      <style:table-properties style:width="2.877in" fo:margin-left="0in" table: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Textbody" style:family="paragraph">
      <style:paragraph-properties fo:text-align="center" fo:margin-left="0.0333in">
        <style:tab-stops/>
      </style:paragraph-properties>
    </style:style>
    <style:style style:name="T7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710" style:family="table-row">
      <style:table-row-properties style:min-row-height="2.3625in" style:use-optimal-row-height="false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713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Textbody" style:family="paragraph">
      <style:paragraph-properties fo:text-align="justify" fo:margin-right="-0.0055in"/>
    </style:style>
    <style:style style:name="T71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719" style:parent-style-name="Textbody" style:family="paragraph">
      <style:paragraph-properties fo:text-align="justify" fo:margin-left="0.3486in" fo:margin-right="0.0236in" fo:text-indent="-0.3486in">
        <style:tab-stops/>
      </style:paragraph-properties>
    </style:style>
    <style:style style:name="T7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721" style:parent-style-name="Textbody" style:family="paragraph">
      <style:paragraph-properties fo:margin-bottom="0.0833in"/>
      <style:text-properties style:font-name="標楷體" style:font-name-complex="標楷體" fo:font-size="20pt" style:font-size-asian="20pt" style:font-size-complex="20pt"/>
    </style:style>
    <style:style style:name="P722" style:parent-style-name="Textbody" style:family="paragraph">
      <style:paragraph-properties fo:margin-bottom="0.0833in"/>
      <style:text-properties style:font-name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173328060"/><text:span text:style-name="T5">教育部本土教育推展貢獻獎勵要點</text:span><text:bookmark-end text:name="_Hlk173328060"/><text:span text:style-name="T6">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正規定</text:span></text:p>
          </table:table-cell>
          <table:table-cell table:style-name="TableCell15">
            <text:p text:style-name="P16"><text:span text:style-name="T17">現行規定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p text:style-name="P23"><text:span text:style-name="T24">一、教育部（以下簡稱本部）為獎勵及表揚對推展本土教育具有顯著貢獻之自然人、機關、機構、學校、教保服務機構、法人或團體（以下簡稱受推薦對象），落實本土教育，特訂定本要點。</text:span></text:p>
          </table:table-cell>
          <table:table-cell table:style-name="TableCell25">
            <text:p text:style-name="P26"><text:span text:style-name="T27">一、教育部（以下簡稱本部）為獎勵及表揚對推展本土教育具有顯著貢獻之自然人、機關、機構、學校、教保服務機構、法人或團體（以下簡稱受推薦對象），落實本土教育，特訂定本要點。</text:span></text:p>
          </table:table-cell>
          <table:table-cell table:style-name="TableCell28">
            <text:p text:style-name="P29"><text:span text:style-name="T30">本點未修正。</text:span></text:p>
          </table:table-cell>
        </table:table-row>
        <table:table-row table:style-name="TableRow31">
          <table:table-cell table:style-name="TableCell32">
            <text:p text:style-name="P33"><text:span text:style-name="T34">二、各機關、機構、學校、教保服務機構、法人或團體（以下簡稱推薦單位），得依本要點規定，推薦推展本土教育具顯著貢獻之前點所定之受推薦對象。</text:span></text:p>
          </table:table-cell>
          <table:table-cell table:style-name="TableCell35">
            <text:p text:style-name="P36"><text:span text:style-name="T37">二、各機關、機構、學校、教保服務機構、法人或團體（以下簡稱推薦單位），得依本要點規定，推薦推展本土教育具顯著貢獻之前點所定之受推薦對象。</text:span></text:p>
          </table:table-cell>
          <table:table-cell table:style-name="TableCell38">
            <text:p text:style-name="P39"><text:span text:style-name="T40">本點未修正。</text:span></text:p>
          </table:table-cell>
        </table:table-row>
        <table:table-row table:style-name="TableRow41">
          <table:table-cell table:style-name="TableCell42">
            <text:p text:style-name="P43"><text:span text:style-name="T44">三、受推薦對象推動之本土教育，應符</text:span><text:span text:style-name="T45">合教育部本土教育實施要點之規定。</text:span></text:p>
          </table:table-cell>
          <table:table-cell table:style-name="TableCell46">
            <text:p text:style-name="P47"><text:span text:style-name="T48">三、受推薦對象推動之本土教育，應符合教育部本土教育實施要點之規定。</text:span></text:p>
          </table:table-cell>
          <table:table-cell table:style-name="TableCell49">
            <text:p text:style-name="P50"><text:span text:style-name="T51">本點未修正。</text:span></text:p>
          </table:table-cell>
        </table:table-row>
        <table:table-row table:style-name="TableRow52">
          <table:table-cell table:style-name="TableCell53">
            <text:p text:style-name="P54"><text:span text:style-name="T55">四、</text:span><text:bookmark-start text:name="_Hlk175131900"/><text:bookmark-start text:name="_Hlk173327485"/><text:span text:style-name="T56">申請及</text:span><text:span text:style-name="T57">推薦程序如下</text:span><text:bookmark-end text:name="_Hlk175131900"/><text:span text:style-name="T58">：</text:span><text:bookmark-end text:name="_Hlk173327485"/></text:p>
            <text:p text:style-name="P59"><text:span text:style-name="T60">(</text:span><text:span text:style-name="T61">一</text:span><text:span text:style-name="T62">)</text:span><text:bookmark-start text:name="_Hlk173837957"/><text:bookmark-start text:name="_Hlk173327492"/><text:span text:style-name="T63">由有意願之被推薦者向推薦單位申請，或</text:span><text:span text:style-name="T64">由推薦單位主動舉薦</text:span><text:span text:style-name="T65">。</text:span><text:bookmark-end text:name="_Hlk173837957"/><text:span text:style-name="T66">本部主管學校應逕向本部申請</text:span><text:span text:style-name="T67">。</text:span></text:p>
            <text:p text:style-name="P68"><text:bookmark-end text:name="_Hlk173327492"/><text:span text:style-name="T69">(</text:span><text:span text:style-name="T70">二</text:span><text:span text:style-name="T71">)</text:span><text:bookmark-start text:name="_Hlk173837966"/><text:bookmark-start text:name="_Hlk173327501"/><text:span text:style-name="T72">推薦單位應本審慎客觀原則，深入查證、評析推薦事蹟。</text:span><text:bookmark-end text:name="_Hlk173837966"/></text:p>
            <text:p text:style-name="P73"><text:bookmark-end text:name="_Hlk173327501"/><text:span text:style-name="T74">(</text:span><text:span text:style-name="T75">三</text:span><text:span text:style-name="T76">)</text:span><text:bookmark-start text:name="_Hlk173837972"/><text:span text:style-name="T77">申請及</text:span><text:span text:style-name="T78">推薦之事蹟應具有積極鼓勵基層、全面推展本土教育活動之功效</text:span><text:span text:style-name="T79">，且符合「推展貢獻」之精神</text:span><text:span text:style-name="T80">。</text:span><text:bookmark-end text:name="_Hlk173837972"/></text:p>
            <text:soft-page-break/>
            <text:p text:style-name="P81"><text:span text:style-name="T82">(</text:span><text:span text:style-name="T83">四</text:span><text:span text:style-name="T84">)</text:span><text:bookmark-start text:name="_Hlk173837977"/><text:span text:style-name="T85">曾得本獎項</text:span><text:span text:style-name="T86">者</text:span><text:span text:style-name="T87">，</text:span><text:span text:style-name="T88">五</text:span><text:span text:style-name="T89">年</text:span><text:span text:style-name="T90">後始</text:span><text:span text:style-name="T91">得再</text:span><text:span text:style-name="T92">申請或</text:span><text:span text:style-name="T93">接受推薦。</text:span><text:bookmark-end text:name="_Hlk173837977"/></text:p>
            <text:p text:style-name="P94"><text:bookmark-start text:name="_Hlk173327541"/><text:span text:style-name="T95">(</text:span><text:span text:style-name="T96">五</text:span><text:span text:style-name="T97">)</text:span><text:bookmark-start text:name="_Hlk175131923"/><text:bookmark-start text:name="_Hlk173837984"/><text:bookmark-end text:name="_Hlk173327541"/><text:span text:style-name="T98">申請者應填具申請表，交由</text:span><text:span text:style-name="T99">推薦單位填具推薦表，</text:span><text:bookmark-start text:name="_Hlk175756795"/><text:span text:style-name="T100">並檢附</text:span><text:span text:style-name="T101">年度實施計畫所定表件</text:span><text:span text:style-name="T102">及</text:span><text:bookmark-end text:name="_Hlk175756795"/><text:span text:style-name="T103">相關證明文件，於本部公告之期間內，向本部提出；逾期提出者，不予受理</text:span><text:bookmark-end text:name="_Hlk175131923"/><text:span text:style-name="T104">。</text:span><text:bookmark-end text:name="_Hlk173837984"/><text:span text:style-name="T105">本部主管學校應填具並檢附該等表件，逕向本部提出。</text:span></text:p>
          </table:table-cell>
          <table:table-cell table:style-name="TableCell106">
            <text:p text:style-name="Standard"><text:span text:style-name="T107">四、推薦程序如下：</text:span></text:p>
            <text:p text:style-name="P108"><text:span text:style-name="T109">(</text:span><text:span text:style-name="T110">一</text:span><text:span text:style-name="T111">)</text:span><text:span text:style-name="T112">由推薦單位主動舉薦，或由有意願之被推薦者向推薦單位申請。</text:span></text:p>
            <text:p text:style-name="P113"><text:span text:style-name="T114">(</text:span><text:span text:style-name="T115">二</text:span><text:span text:style-name="T116">)</text:span><text:span text:style-name="T117">推薦單位應本審慎客觀原則，深入查證、評析推薦事蹟。</text:span></text:p>
            <text:p text:style-name="P118"><text:span text:style-name="T119">(</text:span><text:span text:style-name="T120">三</text:span><text:span text:style-name="T121">)</text:span><text:span text:style-name="T122">推薦之事蹟應具有積極鼓勵基層、全面推展本土教育活動之功效。</text:span></text:p>
            <text:p text:style-name="P123"><text:span text:style-name="T124">(</text:span><text:span text:style-name="T125">四</text:span><text:span text:style-name="T126">)</text:span><text:span text:style-name="T127">曾得本獎項之受推薦對象，三年內不得再接受推薦。</text:span></text:p>
            <text:p text:style-name="P128"><text:span text:style-name="T129">(</text:span><text:span text:style-name="T130">五</text:span><text:span text:style-name="T131">)</text:span><text:span text:style-name="T132">推薦單位</text:span><text:span text:style-name="T133">應</text:span><text:span text:style-name="T134">填具推薦表</text:span><text:span text:style-name="T135">（如附表一及</text:span><text:soft-page-break/><text:span text:style-name="T136">附表二）</text:span><text:span text:style-name="T137">，並檢附</text:span><text:span text:style-name="T138">受推薦對象填具之簡介表（如附表三）</text:span><text:span text:style-name="T139">及相關證明文件</text:span><text:span text:style-name="T140">、資料</text:span><text:span text:style-name="T141">，於本部公告之期間內，向本部提出；逾期提出者，不予受理。</text:span></text:p>
          </table:table-cell>
          <table:table-cell table:style-name="TableCell142">
            <text:p text:style-name="P143"><text:bookmark-start text:name="_Hlk173318630"/><text:soft-page-break/>一、序文新增「申請」程序，以符應各款規定。<text:bookmark-end text:name="_Hlk173318630"/></text:p>
            <text:p text:style-name="P144">二、調整第一款文句，以與序文「申請及推薦」文意順序一致，並明定本部主管學校應逕向本部申請。</text:p>
            <text:p text:style-name="P145">三、第三款<text:bookmark-start text:name="_Hlk173317938"/>新增文字說明，以強調「推展貢獻」精神於本獎項之重要性，以與本部表揚推展本土語言傑出貢獻獎有所區隔。<text:bookmark-end text:name="_Hlk173317938"/>另配合第一款之申請程序，新增「申請」文<text:soft-page-break/>字。</text:p>
            <text:p text:style-name="P146"><text:bookmark-start text:name="_Hlk173318022"/><text:bookmark-start text:name="_Hlk173318013"/>四、第四款考量本土教育推展之作為需較長時間累積，爰將曾獲本獎項者不得再接受推薦由三年調整為五年，並因應新增「申請」之程序，酌作文字修正。<text:bookmark-end text:name="_Hlk173318022"/></text:p>
            <text:p text:style-name="P147"><text:bookmark-start text:name="_Hlk175131349"/>五、為利表件調整之彈性，現行各附表格式將另訂於年度實施計畫<text:bookmark-end text:name="_Hlk175131349"/>，爰刪除第五款有關附表<text:bookmark-start text:name="_Hlk175131381"/>之相關規定，並調整送件資料<text:bookmark-end text:name="_Hlk175131381"/>。<text:bookmark-end text:name="_Hlk173318013"/></text:p>
            <text:p text:style-name="P148">六、第一款及第二款未修正。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五、</text:span><text:bookmark-start text:name="_Hlk175131941"/><text:bookmark-start text:name="_Hlk173327634"/><text:span text:style-name="T153">本部受理</text:span><text:span text:style-name="T154">申請及</text:span><text:span text:style-name="T155">推薦</text:span><text:span text:style-name="T156">後，應組成評選小組審查</text:span><text:bookmark-end text:name="_Hlk175131941"/><text:span text:style-name="T157">。</text:span></text:p>
            <text:p text:style-name="P158"><text:span text:style-name="T159">前項評選小組置委員若干人，由本部部長就具專業素養之學者專家及機關代表聘（派）兼之；其中一人為召集人，由本部指定。</text:span></text:p>
            <text:p text:style-name="P160"><text:span text:style-name="T161">前項任一性別委員，不得少於委員總數三分之一。</text:span><text:bookmark-end text:name="_Hlk173327634"/></text:p>
          </table:table-cell>
          <table:table-cell table:style-name="TableCell162">
            <text:p text:style-name="P163"><text:span text:style-name="T164">五、本部受理推薦後，應組成評選小組審查。</text:span></text:p>
            <text:p text:style-name="P165"><text:span text:style-name="T166">前項評選小組置委員若干人，由本部部長就具專業素養之學者專家及機關代表聘（派）兼之；其中一人為召集人，由本部指定。</text:span></text:p>
            <text:p text:style-name="P167"><text:span text:style-name="T168">前項任一性別委員，不得少於委員總數三分之一。</text:span></text:p>
          </table:table-cell>
          <table:table-cell table:style-name="TableCell169">
            <text:p text:style-name="P170"><text:span text:style-name="T171">一、第一項</text:span><text:bookmark-start text:name="_Hlk175131400"/><text:bookmark-start text:name="_Hlk173319432"/><text:span text:style-name="T172">新增「申請」之程序</text:span><text:bookmark-end text:name="_Hlk175131400"/><text:span text:style-name="T173">，</text:span><text:bookmark-end text:name="_Hlk173319432"/><text:span text:style-name="T174">修正理由同第四點說明一。</text:span></text:p>
            <text:p text:style-name="P175"><text:span text:style-name="T176">二、第二項及第三項未修正。</text:span></text:p>
          </table:table-cell>
        </table:table-row>
        <table:table-row table:style-name="TableRow177">
          <table:table-cell table:style-name="TableCell178">
            <text:p text:style-name="P179"><text:bookmark-start text:name="_Hlk173327674"/><text:span text:style-name="T180">六、</text:span><text:bookmark-start text:name="_Hlk175756820"/><text:bookmark-start text:name="_Hlk175131947"/><text:bookmark-start text:name="_Hlk173838112"/><text:span text:style-name="T181">本部組成</text:span><text:bookmark-start text:name="_Hlk178520719"/><text:span text:style-name="T182">評選小組</text:span><text:bookmark-end text:name="_Hlk178520719"/><text:span text:style-name="T183">，</text:span><text:bookmark-end text:name="_Hlk175756820"/><text:span text:style-name="T184">採初選及決選二階段進行</text:span><text:span text:style-name="T185">評選。</text:span><text:span text:style-name="T186">規定如下</text:span><text:bookmark-end text:name="_Hlk175131947"/><text:span text:style-name="T187">：</text:span><text:bookmark-end text:name="_Hlk173838112"/></text:p>
            <text:p text:style-name="P188"><text:bookmark-end text:name="_Hlk173327674"/><text:span text:style-name="T189">(</text:span><text:span text:style-name="T190">一</text:span><text:span text:style-name="T191">)</text:span><text:bookmark-start text:name="_Hlk173327685"/><text:span text:style-name="T192">初選：</text:span><text:bookmark-start text:name="_Hlk175131960"/><text:span text:style-name="T193">評選小組</text:span><text:span text:style-name="T194">以</text:span><text:span text:style-name="T195">書面審查</text:span><text:span text:style-name="T196">方式辦理</text:span><text:span text:style-name="T197">，依本部所定錄取名額之二倍名額，擇優推薦為決選名單</text:span><text:bookmark-end text:name="_Hlk175131960"/><text:span text:style-name="T198">。</text:span><text:bookmark-end text:name="_Hlk173327685"/></text:p>
            <text:p text:style-name="P199"><text:span text:style-name="T200">(</text:span><text:span text:style-name="T201">二</text:span><text:span text:style-name="T202">)</text:span><text:bookmark-start text:name="_Hlk173838128"/><text:bookmark-start text:name="_Hlk173327694"/><text:span text:style-name="T203">決選：</text:span><text:bookmark-start text:name="_Hlk175131967"/><text:span text:style-name="T204">評選小組依</text:span><text:soft-page-break/><text:span text:style-name="T205">決選名單辦理書面審查為原則，並採共識決議確認獲獎名單；必要時，得進行面談、實地查核或請申請或受推薦者至指定地點進行簡報。</text:span><text:span text:style-name="T206">決選結果獎勵及表揚之</text:span><text:bookmark-start text:name="_Hlk173838132"/><text:bookmark-end text:name="_Hlk173838128"/><text:span text:style-name="T207">名額，</text:span><text:span text:style-name="T208">個人組</text:span><text:bookmark-end text:name="_Hlk175131967"/><text:span text:style-name="T209">及團體組</text:span><text:span text:style-name="T210">合計以十名為原則，並得視當年度推薦數增減。</text:span><text:bookmark-end text:name="_Hlk173327694"/><text:bookmark-end text:name="_Hlk173838132"/></text:p>
          </table:table-cell>
          <table:table-cell table:style-name="TableCell211">
            <text:p text:style-name="P212"><text:span text:style-name="T213">六、</text:span><text:span text:style-name="T214">評選</text:span><text:span text:style-name="T215">採初選及決選二階段進行，規定如下：</text:span></text:p>
            <text:p text:style-name="P216"><text:span text:style-name="T217">(</text:span><text:span text:style-name="T218">一</text:span><text:span text:style-name="T219">)</text:span><text:span text:style-name="T220">初選：</text:span><text:span text:style-name="T221">由各直轄市、縣（市）政府辦理</text:span><text:span text:style-name="T222">書面審查，</text:span><text:span text:style-name="T223">應本審慎客觀原則，</text:span><text:span text:style-name="T224">依本部所定錄取名額之二倍名額，擇優推薦為決選名</text:span><text:soft-page-break/><text:span text:style-name="T225">單。</text:span></text:p>
            <text:p text:style-name="P226"><text:span text:style-name="T227">(</text:span><text:span text:style-name="T228">二</text:span><text:span text:style-name="T229">)</text:span><text:span text:style-name="T230"><text:s/></text:span><text:span text:style-name="T231">決選：</text:span><text:span text:style-name="T232">由本部組成委員會，針對各直轄市、縣（市）政府所送初審名單，辦理審查事宜。</text:span><text:span text:style-name="T233">決選結果獎勵及表揚之名額，合計以十名為原則，並得視當年度推薦數增減。</text:span></text:p>
          </table:table-cell>
          <table:table-cell table:style-name="TableCell234">
            <text:p text:style-name="P235"><text:span text:style-name="T236">一、</text:span><text:bookmark-start text:name="_Hlk175131459"/><text:bookmark-start text:name="_Hlk173319678"/><text:span text:style-name="T237">因應部分本部轄屬學校係向本部申請，</text:span><text:bookmark-start text:name="_Hlk175131469"/><text:bookmark-end text:name="_Hlk175131459"/><text:span text:style-name="T238">爰</text:span><text:bookmark-end text:name="_Hlk175131469"/><text:span text:style-name="T239">第一款原由地方政府辦理初選，</text:span><text:bookmark-start text:name="_Hlk175131473"/><text:span text:style-name="T240">修正為由本部組成評選小組辦理書面審查。</text:span><text:bookmark-end text:name="_Hlk175131473"/></text:p>
            <text:p text:style-name="P241"><text:span text:style-name="T242">二、</text:span><text:bookmark-start text:name="_Hlk173319716"/><text:span text:style-name="T243">修正第二</text:span><text:bookmark-end text:name="_Hlk173319678"/><text:span text:style-name="T244">款</text:span><text:span text:style-name="T245">決選係針對決選名單辦理審查事宜，並敘明</text:span><text:bookmark-start text:name="_Hlk175131496"/><text:span text:style-name="T246">審查程序</text:span><text:bookmark-end text:name="_Hlk175131496"/><text:span text:style-name="T247">；</text:span><text:bookmark-start text:name="_Hlk175131524"/><text:span text:style-name="T248">依第一</text:span><text:soft-page-break/><text:span text:style-name="T249">點規定，得獲獎勵及表揚之對象包括個人或團體，另參考</text:span><text:span text:style-name="T250">「教育部表揚推展本土語言傑出貢獻團體及個人實施要點」第七點第二款規定，明定</text:span><text:span text:style-name="T251">獎勵及表揚之名額</text:span><text:bookmark-start text:name="_Hlk175131536"/><text:bookmark-end text:name="_Hlk175131524"/><text:span text:style-name="T252">，為</text:span><text:span text:style-name="T253">個</text:span><text:bookmark-start text:name="_Hlk175131542"/><text:bookmark-end text:name="_Hlk175131536"/><text:span text:style-name="T254">人組及團體組合計以十名為原則</text:span><text:bookmark-end text:name="_Hlk173319716"/><text:bookmark-end text:name="_Hlk175131542"/><text:span text:style-name="T255">。</text:span></text:p>
          </table:table-cell>
        </table:table-row>
        <table:table-row table:style-name="TableRow256">
          <table:table-cell table:style-name="TableCell257">
            <text:p text:style-name="P258"><text:bookmark-start text:name="_Hlk173327705"/><text:soft-page-break/><text:span text:style-name="T259">七、</text:span><text:bookmark-start text:name="_Hlk173838151"/><text:span text:style-name="T260">各申請及受推薦者應具下列條件之一</text:span><text:bookmark-end text:name="_Hlk173838151"/><text:span text:style-name="T261">：</text:span></text:p>
            <text:p text:style-name="P262"><text:bookmark-end text:name="_Hlk173327705"/><text:span text:style-name="T263">(</text:span><text:span text:style-name="T264">一</text:span><text:span text:style-name="T265">)</text:span><text:bookmark-start text:name="_Hlk173327715"/><text:span text:style-name="T266">從事本土教育之傳播、推廣，對促進終身學習，有具體而長遠之影響。</text:span><text:bookmark-end text:name="_Hlk173327715"/></text:p>
            <text:p text:style-name="P267"><text:span text:style-name="T268">(</text:span><text:span text:style-name="T269">二</text:span><text:span text:style-name="T270">)</text:span><text:bookmark-start text:name="_Hlk173327722"/><text:span text:style-name="T271">從事本土教育論述、調查、研究或出版，有創新卓見。</text:span><text:bookmark-end text:name="_Hlk173327722"/></text:p>
            <text:p text:style-name="P272"><text:span text:style-name="T273">(</text:span><text:span text:style-name="T274">三</text:span><text:span text:style-name="T275">)</text:span><text:bookmark-start text:name="_Hlk173327736"/><text:span text:style-name="T276">開設或辦理本土教育相關課程、教學、教材或著作，提升教師專業知能著有成效。</text:span><text:bookmark-end text:name="_Hlk173327736"/></text:p>
            <text:p text:style-name="P277"><text:span text:style-name="T278">(</text:span><text:span text:style-name="T279">四</text:span><text:span text:style-name="T280">)</text:span><text:bookmark-start text:name="_Hlk173327743"/><text:span text:style-name="T281">捐資成立有形之本土教育相關設施，或於推廣本土教育上，影響深遠。</text:span><text:bookmark-end text:name="_Hlk173327743"/></text:p>
            <text:p text:style-name="P282"><text:bookmark-start text:name="_Hlk173327755"/><text:span text:style-name="T283">評選小組應依前項</text:span><text:span text:style-name="T284">條件</text:span><text:span text:style-name="T285">所具有之影響力、重要性、持續性、創新性及特色予以評分。</text:span><text:bookmark-end text:name="_Hlk173327755"/></text:p>
          </table:table-cell>
          <table:table-cell table:style-name="TableCell286">
            <text:p text:style-name="P287"><text:span text:style-name="T288">七、辦理評選之基準如下：</text:span></text:p>
            <text:p text:style-name="P289"><text:span text:style-name="T290">(</text:span><text:span text:style-name="T291">一</text:span><text:span text:style-name="T292">)</text:span><text:span text:style-name="T293">從事本土教育之傳播、推廣，對促進終身學習，有具體而長遠之影響。</text:span></text:p>
            <text:p text:style-name="P294"><text:span text:style-name="T295">(</text:span><text:span text:style-name="T296">二</text:span><text:span text:style-name="T297">)</text:span><text:span text:style-name="T298">從事本土教育論述、調查、研究或出版，有創新卓見。</text:span></text:p>
            <text:p text:style-name="P299"><text:span text:style-name="T300">(</text:span><text:span text:style-name="T301">三</text:span><text:span text:style-name="T302">)</text:span><text:span text:style-name="T303">開設或辦理本土教育相關課程、教學、教材或著作，提升教師專業知能著有成效。</text:span></text:p>
            <text:p text:style-name="P304"><text:span text:style-name="T305">(</text:span><text:span text:style-name="T306">四</text:span><text:span text:style-name="T307">)</text:span><text:span text:style-name="T308">捐資成立有形之本土教育相關設施，或於推廣本土教育上，影響深遠。</text:span></text:p>
            <text:p text:style-name="P309"><text:span text:style-name="T310">評選小組應依前項基準所具有之影響力、重要性、持續性、創新性及特色予以評分。</text:span></text:p>
          </table:table-cell>
          <table:table-cell table:style-name="TableCell311">
            <text:p text:style-name="P312"><text:span text:style-name="T313">一、</text:span><text:bookmark-start text:name="_Hlk173319845"/><text:bookmark-start text:name="_Hlk175131561"/><text:span text:style-name="T314">考量並非受推薦對象均符合各項基準，將第一項序文之評選基準修正為申請及受</text:span><text:span text:style-name="T315">推薦者應具備其中一項條件，以符應申請及受推薦者</text:span><text:bookmark-end text:name="_Hlk173319845"/><text:span text:style-name="T316">推展本土教育之各種方式及貢獻。</text:span><text:bookmark-end text:name="_Hlk175131561"/></text:p>
            <text:p text:style-name="P317"><text:span text:style-name="T318">二、第二項配合第一項規定，酌作文字修正。</text:span></text:p>
          </table:table-cell>
        </table:table-row>
        <table:table-row table:style-name="TableRow319">
          <table:table-cell table:style-name="TableCell320">
            <text:p text:style-name="P321"><text:bookmark-start text:name="_Hlk173327783"/><text:span text:style-name="T322">八、本要點獎勵方式為頒發獎座一座及獎狀一幀，並公開表揚；</text:span><text:bookmark-start text:name="_Hlk175131997"/><text:span text:style-name="T323">同時本部將評</text:span><text:soft-page-break/><text:span text:style-name="T324">選結果通知各</text:span><text:span text:style-name="T325">申請者</text:span><text:span text:style-name="T326">或</text:span><text:span text:style-name="T327">推薦單位</text:span><text:bookmark-end text:name="_Hlk175131997"/><text:span text:style-name="T328">。</text:span><text:bookmark-end text:name="_Hlk173327783"/></text:p>
          </table:table-cell>
          <table:table-cell table:style-name="TableCell329">
            <text:p text:style-name="P330"><text:span text:style-name="T331">八、本要點獎勵方式為頒發獎座一座及獎狀一幀，並公開表揚；同時本部將評</text:span><text:soft-page-break/><text:span text:style-name="T332">選結果通知各推薦單位。</text:span></text:p>
          </table:table-cell>
          <table:table-cell table:style-name="TableCell333">
            <text:p text:style-name="Standard"><text:bookmark-start text:name="_Hlk173320431"/><text:soft-page-break/><text:span text:style-name="T334">配合第四點修正規定</text:span><text:span text:style-name="T335">，</text:span><text:bookmark-start text:name="_Hlk175131602"/><text:span text:style-name="T336">考量</text:span><text:span text:style-name="T337">本部轄屬學校係向本部申請</text:span><text:span text:style-name="T338">，爰增加申請者為通知對象，以符應</text:span><text:soft-page-break/><text:span text:style-name="T339">申請及推薦程序</text:span><text:bookmark-end text:name="_Hlk175131602"/><text:span text:style-name="T340">。</text:span><text:bookmark-end text:name="_Hlk173320431"/></text:p>
          </table:table-cell>
        </table:table-row>
        <table:table-row table:style-name="TableRow341">
          <table:table-cell table:style-name="TableCell342">
            <text:p text:style-name="P343"><text:bookmark-start text:name="_Hlk173327809"/><text:soft-page-break/><text:span text:style-name="T344">九、本部得安排獲獎對象或其所屬機關人員出國考察其他國家、地區推動本土教育事蹟。</text:span></text:p>
            <text:p text:style-name="P345"><text:span text:style-name="T346">本部另得邀請獲獎對象就參與本土教育相關事項，辦理講座或活動，分享並傳承相關理念及經驗。</text:span><text:bookmark-end text:name="_Hlk173327809"/></text:p>
          </table:table-cell>
          <table:table-cell table:style-name="TableCell347">
            <text:p text:style-name="P348"><text:span text:style-name="T349">九、本部得安排獲獎對象或其所屬機關人員出國考察其他國家、地區推動本土教育事蹟。</text:span></text:p>
            <text:p text:style-name="P350"><text:span text:style-name="T351">本部另得邀請獲獎對象就參與本土教育相關事項，辦理講座或活動，分享並傳承相關理念及經驗。</text:span></text:p>
          </table:table-cell>
          <table:table-cell table:style-name="TableCell352">
            <text:p text:style-name="Standard"><text:span text:style-name="T353">本點未修正。</text:span></text:p>
          </table:table-cell>
        </table:table-row>
        <table:table-row table:style-name="TableRow354">
          <table:table-cell table:style-name="TableCell355">
            <text:p text:style-name="P356"><text:span text:style-name="T357">十、</text:span><text:bookmark-start text:name="_Hlk173334571"/><text:span text:style-name="T358">直轄市、縣（市）政府準用本要點規定，獎勵及表揚推展本土教育具傑出貢獻者，並得請該直轄市、縣（市）政府公開表揚。</text:span><text:bookmark-end text:name="_Hlk173334571"/></text:p>
          </table:table-cell>
          <table:table-cell table:style-name="TableCell359">
            <text:p text:style-name="P360"><text:span text:style-name="T361">十、直轄市、縣（市）政府準用本要點規定，獎勵及表揚推展本土教育具傑出貢獻者，並得請該直轄市、縣（市）政府公開表揚。</text:span></text:p>
          </table:table-cell>
          <table:table-cell table:style-name="TableCell362">
            <text:p text:style-name="Standard"><text:span text:style-name="T363">本點未修正。</text:span></text:p>
          </table:table-cell>
        </table:table-row>
        <table:table-row table:style-name="TableRow364">
          <table:table-cell table:style-name="TableCell365">
            <text:p text:style-name="P366"><text:bookmark-start text:name="_Hlk173327825"/><text:span text:style-name="T367">十一、獎勵事蹟經查證有虛偽不實，且可歸責於獲獎者，由本部撤銷其獎勵；其已發給之獎座、獎狀，以書面行政處分，通知限期返還。</text:span><text:bookmark-end text:name="_Hlk173327825"/></text:p>
          </table:table-cell>
          <table:table-cell table:style-name="TableCell368">
            <text:p text:style-name="P369"><text:span text:style-name="T370">十一、獎勵事蹟經查證有虛偽不實，且可歸責於獲獎者，由本部撤銷其獎勵；其已發給之獎座、獎狀，以書面行政處分，通知限期返還。</text:span></text:p>
          </table:table-cell>
          <table:table-cell table:style-name="TableCell371">
            <text:p text:style-name="Standard"><text:span text:style-name="T372">本點未修正。</text:span></text:p>
          </table:table-cell>
        </table:table-row>
        <table:table-row table:style-name="TableRow373">
          <table:table-cell table:style-name="TableCell374">
            <text:p text:style-name="P375"><text:bookmark-start text:name="_Hlk173327830"/><text:span text:style-name="T376">十二、因推薦單位故意或重大過失，致</text:span><text:span text:style-name="T377">獲</text:span><text:span text:style-name="T378">獎者有評選事蹟不實，經查證屬實者，本部得限制其三年內不得辦理推薦。</text:span><text:bookmark-end text:name="_Hlk173327830"/></text:p>
          </table:table-cell>
          <table:table-cell table:style-name="TableCell379">
            <text:p text:style-name="P380"><text:span text:style-name="T381">十二、因推薦單位故意或重大過失，致得獎者有評選事蹟不實，經查證屬實者，本部得限制其三年內不得辦理推薦。</text:span></text:p>
          </table:table-cell>
          <table:table-cell table:style-name="TableCell382">
            <text:p text:style-name="Standard"><text:span text:style-name="T383">基於第十一點規定，係使用「獲</text:span><text:span text:style-name="T384">獎者」，考量用語之一致性，將</text:span><text:bookmark-start text:name="_Hlk173320549"/><text:span text:style-name="T385">「得獎者」修正為「獲獎者」，以統一用語</text:span><text:bookmark-end text:name="_Hlk173320549"/><text:span text:style-name="T386">。</text:span></text:p>
          </table:table-cell>
        </table:table-row>
      </table:table>
      <text:p text:style-name="P387"><text:span text:style-name="T388"><text:s/></text:span></text:p>
      <text:p text:style-name="P389"><text:bookmark-start text:name="_Hlk99014671"/><text:soft-page-break/><text:span text:style-name="T392">第四點附表一修正</text:span><text:bookmark-end text:name="_Hlk99014671"/><text:span text:style-name="T393">對照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修正規定</text:span></text:p>
          </table:table-cell>
          <table:table-cell table:style-name="TableCell402">
            <text:p text:style-name="P403"><text:span text:style-name="T404">現行規定</text:span></text:p>
          </table:table-cell>
          <table:table-cell table:style-name="TableCell405">
            <text:p text:style-name="P406"><text:span text:style-name="T407">說明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附表一</text:span></text:p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header-rows>
                <table:table-row table:style-name="TableRow418">
                  <table:table-cell table:style-name="TableCell419" table:number-columns-spanned="3">
                    <text:p text:style-name="P420"><text:span text:style-name="T421">教育部</text:span><text:span text:style-name="T422">○○</text:span><text:span text:style-name="T423">年度辦理本土教育推展貢獻獎團體推薦表</text:span></text:p>
                  </table:table-cell>
                  <table:covered-table-cell/>
                  <table:covered-table-cell/>
                </table:table-row>
              </table:table-header-rows>
              <table:table-row table:style-name="TableRow424">
                <table:table-cell table:style-name="TableCell425" table:number-rows-spanned="9">
                  <text:p text:style-name="P426">受推</text:p>
                  <text:p text:style-name="P427">薦對</text:p>
                  <text:p text:style-name="P428">象</text:p>
                </table:table-cell>
                <table:table-cell table:style-name="TableCell429" table:number-columns-spanned="2">
                  <text:p text:style-name="P430"><text:span text:style-name="T431">名稱：</text:span></text:p>
                </table:table-cell>
                <table:covered-table-cell/>
              </table:table-row>
              <table:table-row table:style-name="TableRow432">
                <table:covered-table-cell>
                  <text:p text:style-name="內文"/>
                </table:covered-table-cell>
                <table:table-cell table:style-name="TableCell433" table:number-rows-spanned="2">
                  <text:p text:style-name="P434"><text:span text:style-name="T435">負責人</text:span></text:p>
                </table:table-cell>
                <table:table-cell table:style-name="TableCell436">
                  <text:p text:style-name="P437">姓名：</text:p>
                </table:table-cell>
              </table:table-row>
              <table:table-row table:style-name="TableRow43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39">
                  <text:p text:style-name="P440">職稱：</text:p>
                </table:table-cell>
              </table:table-row>
              <table:table-row table:style-name="TableRow441">
                <table:covered-table-cell>
                  <text:p text:style-name="內文"/>
                </table:covered-table-cell>
                <table:table-cell table:style-name="TableCell442" table:number-rows-spanned="3">
                  <text:p text:style-name="P443"><text:span text:style-name="T444">通訊地址及聯絡電話</text:span></text:p>
                </table:table-cell>
                <table:table-cell table:style-name="TableCell445">
                  <text:p text:style-name="P446">地址：□□□□□</text:p>
                </table:table-cell>
              </table:table-row>
              <table:table-row table:style-name="TableRow44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48">
                  <text:p text:style-name="P449">電話：</text:p>
                  <text:p text:style-name="P450">手機：</text:p>
                </table:table-cell>
              </table:table-row>
              <table:table-row table:style-name="TableRow45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52">
                  <text:p text:style-name="P453">傳真：</text:p>
                  <text:p text:style-name="P454">E-mail：</text:p>
                </table:table-cell>
              </table:table-row>
              <table:table-row table:style-name="TableRow455">
                <table:covered-table-cell>
                  <text:p text:style-name="內文"/>
                </table:covered-table-cell>
                <table:table-cell table:style-name="TableCell456" table:number-rows-spanned="3">
                  <text:p text:style-name="P457"><text:span text:style-name="T458">承辦人</text:span></text:p>
                </table:table-cell>
                <table:table-cell table:style-name="TableCell459">
                  <text:p text:style-name="P460">姓名：</text:p>
                </table:table-cell>
              </table:table-row>
              <table:table-row table:style-name="TableRow46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62">
                  <text:p text:style-name="P463">電話：</text:p>
                  <text:p text:style-name="P464">手機：</text:p>
                </table:table-cell>
              </table:table-row>
              <table:table-row table:style-name="TableRow4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66">
                  <text:p text:style-name="P467">傳真：</text:p>
                  <text:p text:style-name="P468">E-mail：</text:p>
                </table:table-cell>
              </table:table-row>
              <table:table-row table:style-name="TableRow469">
                <table:table-cell table:style-name="TableCell470">
                  <text:p text:style-name="P471">顯著</text:p>
                  <text:p text:style-name="P472"><text:span text:style-name="T473">事蹟</text:span></text:p>
                </table:table-cell>
                <table:table-cell table:style-name="TableCell474" table:number-columns-spanned="2">
                  <text:p text:style-name="P475"><text:span text:style-name="T476">（依事蹟發生先後，詳實敘明）</text:span></text:p>
                </table:table-cell>
                <table:covered-table-cell/>
              </table:table-row>
              <table:table-row table:style-name="TableRow477">
                <table:table-cell table:style-name="TableCell478">
                  <text:p text:style-name="P479">得獎</text:p>
                  <text:p text:style-name="P480">紀錄</text:p>
                  <text:p text:style-name="P481">或獲</text:p>
                  <text:p text:style-name="P482">推薦</text:p>
                  <text:p text:style-name="P483"><text:span text:style-name="T484">紀錄</text:span></text:p>
                </table:table-cell>
                <table:table-cell table:style-name="TableCell485" table:number-columns-spanned="2">
                  <text:p text:style-name="P486"/>
                </table:table-cell>
                <table:covered-table-cell/>
              </table:table-row>
              <table:table-row table:style-name="TableRow487">
                <table:table-cell table:style-name="TableCell488">
                  <text:p text:style-name="P489">證明</text:p>
                  <text:p text:style-name="P490"><text:span text:style-name="T491">文件</text:span></text:p>
                </table:table-cell>
                <table:table-cell table:style-name="TableCell492" table:number-columns-spanned="2">
                  <text:p text:style-name="P493"/>
                </table:table-cell>
                <table:covered-table-cell/>
              </table:table-row>
              <table:table-row table:style-name="TableRow494">
                <table:table-cell table:style-name="TableCell495">
                  <text:p text:style-name="P496">推薦</text:p>
                  <text:p text:style-name="P497"><text:span text:style-name="T498">意見</text:span></text:p>
                </table:table-cell>
                <table:table-cell table:style-name="TableCell499" table:number-columns-spanned="2">
                  <text:p text:style-name="P500"><text:span text:style-name="T501">一、符合教育部本土教育推展貢獻獎勵要點第七點推薦表揚事蹟第（</text:span><text:span text:style-name="T502"><text:s text:c="10"/></text:span><text:span text:style-name="T503">）款。</text:span></text:p>
                  <text:p text:style-name="P504"><text:span text:style-name="T505">二、評語：</text:span></text:p>
                </table:table-cell>
                <table:covered-table-cell/>
              </table:table-row>
              <table:table-row table:style-name="TableRow506">
                <table:table-cell table:style-name="TableCell507">
                  <text:p text:style-name="P508">推薦</text:p>
                  <text:p text:style-name="P509"><text:span text:style-name="T510">單位</text:span></text:p>
                </table:table-cell>
                <table:table-cell table:style-name="TableCell511" table:number-columns-spanned="2">
                  <text:p text:style-name="P512"><text:span text:style-name="T513">（推薦單位請加蓋印信）</text:span></text:p>
                </table:table-cell>
                <table:covered-table-cell/>
              </table:table-row>
              <table:table-row table:style-name="TableRow514">
                <table:table-cell table:style-name="TableCell515">
                  <text:p text:style-name="P516"><text:span text:style-name="T517">附註</text:span></text:p>
                </table:table-cell>
                <table:table-cell table:style-name="TableCell518" table:number-columns-spanned="2">
                  <text:p text:style-name="P519"><text:span text:style-name="T520">一、請檢附受推薦團體之立案證書或登記證書影本。</text:span></text:p>
                  <text:p text:style-name="P521"><text:span text:style-name="T522">二、推薦單位請加蓋印信並填妥相關基本資料（證明文書、圖片及活動照片）。</text:span></text:p>
                  <text:p text:style-name="P523"><text:span text:style-name="T524">三、得獎名單於公告前，概不受理查詢。</text:span></text:p>
                </table:table-cell>
                <table:covered-table-cell/>
              </table:table-row>
            </table:table>
            <text:p text:style-name="P525"/>
          </table:table-cell>
          <table:table-cell table:style-name="TableCell526">
            <text:p text:style-name="P527"><text:span text:style-name="T528">一、</text:span><text:span text:style-name="T529">本表刪除</text:span><text:span text:style-name="T530">。</text:span></text:p>
            <text:p text:style-name="P531"><text:span text:style-name="T532">二、配合第四點第五款規定，為利表件調整之彈性，附表格式將另訂於年度實施計畫，爰予刪除。</text:span></text:p>
          </table:table-cell>
        </table:table-row>
      </table:table>
      <text:soft-page-break/>
      <text:p text:style-name="P533"><text:span text:style-name="T534">第四點附表二修正對照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修正規定</text:span></text:p>
          </table:table-cell>
          <table:table-cell table:style-name="TableCell543">
            <text:p text:style-name="P544"><text:span text:style-name="T545">現行規定</text:span></text:p>
          </table:table-cell>
          <table:table-cell table:style-name="TableCell546">
            <text:p text:style-name="P547"><text:span text:style-name="T548">說明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附表二</text:span></text:p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header-rows>
                <table:table-row table:style-name="TableRow560">
                  <table:table-cell table:style-name="TableCell561" table:number-columns-spanned="4">
                    <text:p text:style-name="P562"><text:span text:style-name="T563">教育部</text:span><text:span text:style-name="T564">○○</text:span><text:span text:style-name="T565">年度辦理本土教育推展貢獻獎個人推薦表</text:span>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 table:style-name="TableRow566">
                <table:table-cell table:style-name="TableCell567" table:number-columns-spanned="2" table:number-rows-spanned="9">
                  <text:p text:style-name="P568">受推</text:p>
                  <text:p text:style-name="P569">薦對</text:p>
                  <text:p text:style-name="P570"><text:span text:style-name="T571">象</text:span></text:p>
                </table:table-cell>
                <table:covered-table-cell/>
                <table:table-cell table:style-name="TableCell572" table:number-columns-spanned="2">
                  <text:p text:style-name="P573"><text:span text:style-name="T574">名稱：</text:span></text:p>
                </table:table-cell>
                <table:covered-table-cell/>
              </table:table-row>
              <table:table-row table:style-name="TableRow575">
                <table:covered-table-cell>
                  <text:p text:style-name="內文"/>
                </table:covered-table-cell>
                <table:covered-table-cell/>
                <table:table-cell table:style-name="TableCell576" table:number-rows-spanned="2">
                  <text:p text:style-name="P577"><text:span text:style-name="T578">負責人</text:span></text:p>
                </table:table-cell>
                <table:table-cell table:style-name="TableCell579">
                  <text:p text:style-name="P580"><text:span text:style-name="T581">姓名：</text:span></text:p>
                </table:table-cell>
              </table:table-row>
              <table:table-row table:style-name="TableRow582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83">
                  <text:p text:style-name="P584">職稱：</text:p>
                </table:table-cell>
              </table:table-row>
              <table:table-row table:style-name="TableRow585">
                <table:covered-table-cell>
                  <text:p text:style-name="內文"/>
                </table:covered-table-cell>
                <table:covered-table-cell/>
                <table:table-cell table:style-name="TableCell586" table:number-rows-spanned="3">
                  <text:p text:style-name="P587"><text:span text:style-name="T588">通訊地址及聯絡電話</text:span></text:p>
                </table:table-cell>
                <table:table-cell table:style-name="TableCell589">
                  <text:p text:style-name="P590">地址：□□□□□</text:p>
                </table:table-cell>
              </table:table-row>
              <table:table-row table:style-name="TableRow591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92">
                  <text:p text:style-name="P593">電話：</text:p>
                  <text:p text:style-name="P594">手機：</text:p>
                </table:table-cell>
              </table:table-row>
              <table:table-row table:style-name="TableRow595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96">
                  <text:p text:style-name="P597">傳真：</text:p>
                  <text:p text:style-name="P598">E-mail：</text:p>
                </table:table-cell>
              </table:table-row>
              <table:table-row table:style-name="TableRow599">
                <table:covered-table-cell>
                  <text:p text:style-name="內文"/>
                </table:covered-table-cell>
                <table:covered-table-cell/>
                <table:table-cell table:style-name="TableCell600" table:number-rows-spanned="3">
                  <text:p text:style-name="P601"><text:span text:style-name="T602">承辦人</text:span></text:p>
                </table:table-cell>
                <table:table-cell table:style-name="TableCell603">
                  <text:p text:style-name="P604">姓名：</text:p>
                </table:table-cell>
              </table:table-row>
              <table:table-row table:style-name="TableRow605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606">
                  <text:p text:style-name="P607">電話：</text:p>
                  <text:p text:style-name="P608">手機：</text:p>
                </table:table-cell>
              </table:table-row>
              <table:table-row table:style-name="TableRow609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610">
                  <text:p text:style-name="P611">傳真：</text:p>
                  <text:p text:style-name="P612">E-mail：</text:p>
                </table:table-cell>
              </table:table-row>
              <table:table-row table:style-name="TableRow613">
                <table:table-cell table:style-name="TableCell614" table:number-columns-spanned="2">
                  <text:p text:style-name="P615">顯著</text:p>
                  <text:p text:style-name="P616"><text:span text:style-name="T617">事蹟</text:span></text:p>
                </table:table-cell>
                <table:covered-table-cell/>
                <table:table-cell table:style-name="TableCell618" table:number-columns-spanned="2">
                  <text:p text:style-name="P619"><text:span text:style-name="T620">（依事蹟發生先後，詳實敘明）</text:span></text:p>
                </table:table-cell>
                <table:covered-table-cell/>
              </table:table-row>
              <table:table-row table:style-name="TableRow621">
                <table:table-cell table:style-name="TableCell622">
                  <text:p text:style-name="P623"><text:span text:style-name="T624">得獎紀錄或</text:span></text:p>
                </table:table-cell>
                <table:table-cell table:style-name="TableCell625">
                  <text:p text:style-name="P626"><text:span text:style-name="T627">獲推薦紀錄</text:span></text:p>
                </table:table-cell>
                <table:table-cell table:style-name="TableCell628" table:number-columns-spanned="2">
                  <text:p text:style-name="P629"/>
                </table:table-cell>
                <table:covered-table-cell/>
              </table:table-row>
              <table:table-row table:style-name="TableRow630">
                <table:table-cell table:style-name="TableCell631" table:number-columns-spanned="2">
                  <text:p text:style-name="P632">證明</text:p>
                  <text:p text:style-name="P633"><text:span text:style-name="T634">文件</text:span></text:p>
                </table:table-cell>
                <table:covered-table-cell/>
                <table:table-cell table:style-name="TableCell635" table:number-columns-spanned="2">
                  <text:p text:style-name="P636"/>
                </table:table-cell>
                <table:covered-table-cell/>
              </table:table-row>
              <table:table-row table:style-name="TableRow637">
                <table:table-cell table:style-name="TableCell638" table:number-columns-spanned="2">
                  <text:p text:style-name="P639">推薦</text:p>
                  <text:p text:style-name="P640"><text:span text:style-name="T641">意見</text:span></text:p>
                </table:table-cell>
                <table:covered-table-cell/>
                <table:table-cell table:style-name="TableCell642" table:number-columns-spanned="2">
                  <text:p text:style-name="P643"><text:span text:style-name="T644">一、符合教育部本土教育推展貢獻獎勵要點第七點推薦表揚事蹟第（</text:span><text:span text:style-name="T645"><text:s text:c="10"/></text:span><text:span text:style-name="T646">）款。</text:span></text:p>
                  <text:p text:style-name="P647"><text:span text:style-name="T648">二、評語：</text:span></text:p>
                </table:table-cell>
                <table:covered-table-cell/>
              </table:table-row>
              <table:table-row table:style-name="TableRow649">
                <table:table-cell table:style-name="TableCell650" table:number-columns-spanned="2">
                  <text:p text:style-name="P651">推薦</text:p>
                  <text:p text:style-name="P652"><text:span text:style-name="T653">單位</text:span></text:p>
                </table:table-cell>
                <table:covered-table-cell/>
                <table:table-cell table:style-name="TableCell654" table:number-columns-spanned="2">
                  <text:p text:style-name="P655"><text:span text:style-name="T656">（推薦單位請加蓋印信）</text:span></text:p>
                </table:table-cell>
                <table:covered-table-cell/>
              </table:table-row>
              <table:table-row table:style-name="TableRow657">
                <table:table-cell table:style-name="TableCell658" table:number-columns-spanned="2">
                  <text:p text:style-name="P659"><text:span text:style-name="T660">附註</text:span></text:p>
                </table:table-cell>
                <table:covered-table-cell/>
                <table:table-cell table:style-name="TableCell661" table:number-columns-spanned="2">
                  <text:p text:style-name="P662"><text:span text:style-name="T663">一、推薦單位請加蓋印信並填妥相關基本資料（證明文書、圖片及活動照片）。</text:span></text:p>
                  <text:p text:style-name="P664"><text:span text:style-name="T665">二、得獎名單於公告前，概不受理查詢。</text:span></text:p>
                </table:table-cell>
                <table:covered-table-cell/>
              </table:table-row>
            </table:table>
            <text:p text:style-name="P666"/>
          </table:table-cell>
          <table:table-cell table:style-name="TableCell667">
            <text:p text:style-name="P668"><text:span text:style-name="T669">一、</text:span><text:span text:style-name="T670">本表刪除</text:span><text:span text:style-name="T671">。</text:span></text:p>
            <text:p text:style-name="P672"><text:span text:style-name="T673">二、刪除理由同現行規定附表一說明二。</text:span></text:p>
          </table:table-cell>
        </table:table-row>
      </table:table>
      <text:p text:style-name="P674"/>
      <text:p text:style-name="P675"/>
      <text:p text:style-name="P676"/>
      <text:p text:style-name="P677"><text:span text:style-name="T678">第四點附表三修正對照表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修正規定</text:span></text:p>
          </table:table-cell>
          <table:table-cell table:style-name="TableCell687">
            <text:p text:style-name="P688"><text:span text:style-name="T689">現行規定</text:span></text:p>
          </table:table-cell>
          <table:table-cell table:style-name="TableCell690">
            <text:p text:style-name="P691"><text:span text:style-name="T692">說明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附表三</text:span></text:p>
            <table:table table:style-name="Table699">
              <table:table-columns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span text:style-name="T704">教育部</text:span><text:span text:style-name="T705">○○</text:span><text:span text:style-name="T706">年度辦理本土教育推展貢獻獎簡介表</text:span></text:p>
                </table:table-cell>
              </table:table-row>
              <table:table-row table:style-name="TableRow707">
                <table:table-cell table:style-name="TableCell708">
                  <text:p text:style-name="P709">標題：</text:p>
                </table:table-cell>
              </table:table-row>
              <table:table-row table:style-name="TableRow710">
                <table:table-cell table:style-name="TableCell711">
                  <text:p text:style-name="P712">簡介：</text:p>
                </table:table-cell>
              </table:table-row>
            </table:table>
            <text:p text:style-name="P713"/>
          </table:table-cell>
          <table:table-cell table:style-name="TableCell714">
            <text:p text:style-name="P715"><text:span text:style-name="T716">一、</text:span><text:span text:style-name="T717">本表刪除</text:span><text:span text:style-name="T718">。</text:span></text:p>
            <text:p text:style-name="P719"><text:span text:style-name="T720">二、刪除理由同現行規定附表一說明二。</text:span></text:p>
          </table:table-cell>
        </table:table-row>
      </table:table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fo:text-align="justify"/>
      <style:text-properties fo:hyphenate="true"/>
    </style:style>
    <style:style style:name="Textbody" style:display-name="Text body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line-height="115%"/>
      <style:text-properties style:font-name-complex="Tahoma" fo:font-weight="bold" style:font-weight-asian="bold" fo:hyphenate="true"/>
    </style:style>
    <style:style style:name="Textbody0" style:display-name="Textbody" style:family="paragraph" style:parent-style-name="Standard">
      <style:text-properties fo:font-size="16pt" style:font-size-asian="16pt" fo:hyphenate="true"/>
    </style:style>
    <style:style style:name="PT--對齊邊線" style:display-name="PT--對齊邊線" style:family="paragraph" style:parent-style-name="Textbody0">
      <style:paragraph-properties fo:line-height="0.2777in"/>
      <style:text-properties fo:font-size="12pt" style:font-size-asian="12pt" fo:hyphenate="true"/>
    </style:style>
    <style:style style:name="PT--對齊邊線0" style:display-name="PT--對齊邊線0" style:family="paragraph" style:parent-style-name="Textbody0">
      <style:text-properties fo:font-size="14pt" style:font-size-asian="14pt" fo:hyphenate="true"/>
    </style:style>
    <style:style style:name="PT--對齊邊線1" style:display-name="PT--對齊邊線1" style:family="paragraph" style:parent-style-name="Textbody0">
      <style:text-properties fo:hyphenate="true"/>
    </style:style>
    <style:style style:name="PT--對齊邊線2" style:display-name="PT--對齊邊線2" style:family="paragraph" style:parent-style-name="Textbody0">
      <style:text-properties fo:font-size="18pt" style:font-size-asian="18pt" fo:hyphenate="true"/>
    </style:style>
    <style:style style:name="PT--邊線縮1字" style:display-name="PT--邊線縮1字" style:family="paragraph" style:parent-style-name="Textbody0">
      <style:paragraph-properties fo:line-height="0.2798in" fo:margin-left="0.1694in">
        <style:tab-stops/>
      </style:paragraph-properties>
      <style:text-properties fo:font-size="12pt" style:font-size-asian="12pt" fo:hyphenate="true"/>
    </style:style>
    <style:style style:name="PT--邊線縮2字" style:display-name="PT--邊線縮2字" style:family="paragraph" style:parent-style-name="Textbody0">
      <style:paragraph-properties fo:line-height="0.2798in" fo:margin-left="0.3347in">
        <style:tab-stops/>
      </style:paragraph-properties>
      <style:text-properties fo:font-size="12pt" style:font-size-asian="12pt" fo:hyphenate="true"/>
    </style:style>
    <style:style style:name="PT--對齊邊線首字縮2字" style:display-name="PT--對齊邊線首字縮2字" style:family="paragraph" style:parent-style-name="PT--對齊邊線">
      <style:paragraph-properties fo:text-indent="0.3347in"/>
      <style:text-properties fo:hyphenate="true"/>
    </style:style>
    <style:style style:name="PT--對齊邊線首字突2字" style:display-name="PT--對齊邊線首字突2字" style:family="paragraph" style:parent-style-name="PT--對齊邊線">
      <style:paragraph-properties fo:margin-left="0.3347in" fo:text-indent="-0.3347in">
        <style:tab-stops/>
      </style:paragraph-properties>
      <style:text-properties fo:hyphenate="true"/>
    </style:style>
    <style:style style:name="PT--邊線縮1字首字突2字" style:display-name="PT--邊線縮1字首字突2字" style:family="paragraph" style:parent-style-name="PT--邊線縮1字">
      <style:paragraph-properties fo:margin-left="0.5041in" fo:text-indent="-0.3347in">
        <style:tab-stops/>
      </style:paragraph-properties>
      <style:text-properties fo:hyphenate="true"/>
    </style:style>
    <style:style style:name="PT--邊線縮1字首字縮2字" style:display-name="PT--邊線縮1字首字縮2字" style:family="paragraph" style:parent-style-name="PT--邊線縮1字">
      <style:paragraph-properties fo:margin-left="0in" fo:text-indent="0.3347in">
        <style:tab-stops/>
      </style:paragraph-properties>
      <style:text-properties fo:hyphenate="true"/>
    </style:style>
    <style:style style:name="PT--邊線縮2字首字突2字" style:display-name="PT--邊線縮2字首字突2字" style:family="paragraph" style:parent-style-name="PT--邊線縮2字">
      <style:paragraph-properties fo:margin-left="0.6694in" fo:text-indent="-0.3347in">
        <style:tab-stops/>
      </style:paragraph-properties>
      <style:text-properties fo:hyphenate="true"/>
    </style:style>
    <style:style style:name="PT--邊線縮2字首字縮2字" style:display-name="PT--邊線縮2字首字縮2字" style:family="paragraph" style:parent-style-name="PT--邊線縮2字">
      <style:paragraph-properties fo:margin-left="0in" fo:text-indent="0.3347in">
        <style:tab-stops/>
      </style:paragraph-properties>
      <style:text-properties fo:hyphenate="true"/>
    </style:style>
    <style:style style:name="PT--對齊邊線首字突2字0" style:display-name="PT--對齊邊線首字突2字0" style:family="paragraph" style:parent-style-name="PT--對齊邊線0">
      <style:paragraph-properties fo:margin-left="0.3937in" fo:text-indent="-0.3937in">
        <style:tab-stops/>
      </style:paragraph-properties>
      <style:text-properties fo:hyphenate="true"/>
    </style:style>
    <style:style style:name="PT--對齊邊線首字縮2字0" style:display-name="PT--對齊邊線首字縮2字0" style:family="paragraph" style:parent-style-name="PT--對齊邊線0">
      <style:paragraph-properties fo:text-indent="0.3937in"/>
      <style:text-properties fo:hyphenate="true"/>
    </style:style>
    <style:style style:name="PT--邊線縮1字0" style:display-name="PT--邊線縮1字0" style:family="paragraph" style:parent-style-name="Textbody0">
      <style:paragraph-properties fo:margin-left="0.1965in">
        <style:tab-stops/>
      </style:paragraph-properties>
      <style:text-properties fo:font-size="14pt" style:font-size-asian="14pt" fo:hyphenate="true"/>
    </style:style>
    <style:style style:name="PT--邊線縮1字首字突2字0" style:display-name="PT--邊線縮1字首字突2字0" style:family="paragraph" style:parent-style-name="PT--邊線縮1字0">
      <style:paragraph-properties fo:margin-left="0.5902in" fo:text-indent="-0.3937in">
        <style:tab-stops/>
      </style:paragraph-properties>
      <style:text-properties fo:hyphenate="true"/>
    </style:style>
    <style:style style:name="PT--邊線縮1字首字縮2字0" style:display-name="PT--邊線縮1字首字縮2字0" style:family="paragraph" style:parent-style-name="PT--邊線縮1字0">
      <style:paragraph-properties fo:margin-left="0in" fo:text-indent="0.3937in">
        <style:tab-stops/>
      </style:paragraph-properties>
      <style:text-properties fo:hyphenate="true"/>
    </style:style>
    <style:style style:name="PT--邊線縮2字0" style:display-name="PT--邊線縮2字0" style:family="paragraph" style:parent-style-name="Textbody0">
      <style:paragraph-properties fo:margin-left="0.3937in">
        <style:tab-stops/>
      </style:paragraph-properties>
      <style:text-properties fo:font-size="14pt" style:font-size-asian="14pt" fo:hyphenate="true"/>
    </style:style>
    <style:style style:name="PT--邊線縮2字首字突2字0" style:display-name="PT--邊線縮2字首字突2字0" style:family="paragraph" style:parent-style-name="PT--邊線縮2字0">
      <style:paragraph-properties fo:margin-left="0.7875in" fo:text-indent="-0.3937in">
        <style:tab-stops/>
      </style:paragraph-properties>
      <style:text-properties fo:hyphenate="true"/>
    </style:style>
    <style:style style:name="PT--邊線縮2字首字縮2字0" style:display-name="PT--邊線縮2字首字縮2字0" style:family="paragraph" style:parent-style-name="PT--邊線縮2字0">
      <style:paragraph-properties fo:margin-left="0in" fo:text-indent="0.3937in">
        <style:tab-stops/>
      </style:paragraph-properties>
      <style:text-properties fo:hyphenate="true"/>
    </style:style>
    <style:style style:name="PT--對齊邊線首字突2字1" style:display-name="PT--對齊邊線首字突2字1" style:family="paragraph" style:parent-style-name="PT--對齊邊線1">
      <style:paragraph-properties fo:margin-left="0.4486in" fo:text-indent="-0.4486in">
        <style:tab-stops/>
      </style:paragraph-properties>
      <style:text-properties fo:hyphenate="true"/>
    </style:style>
    <style:style style:name="PT--對齊邊線首字縮2字1" style:display-name="PT--對齊邊線首字縮2字1" style:family="paragraph" style:parent-style-name="PT--對齊邊線1">
      <style:paragraph-properties fo:text-indent="0.4486in"/>
      <style:text-properties fo:hyphenate="true"/>
    </style:style>
    <style:style style:name="PT--邊線縮1字1" style:display-name="PT--邊線縮1字1" style:family="paragraph" style:parent-style-name="Textbody0">
      <style:paragraph-properties fo:margin-left="0.2243in">
        <style:tab-stops/>
      </style:paragraph-properties>
      <style:text-properties fo:hyphenate="true"/>
    </style:style>
    <style:style style:name="PT--邊線縮1字首字突2字1" style:display-name="PT--邊線縮1字首字突2字1" style:family="paragraph" style:parent-style-name="PT--邊線縮1字1">
      <style:paragraph-properties fo:margin-left="0.6729in" fo:text-indent="-0.4486in">
        <style:tab-stops/>
      </style:paragraph-properties>
      <style:text-properties fo:hyphenate="true"/>
    </style:style>
    <style:style style:name="PT--邊線縮1字首字縮2字1" style:display-name="PT--邊線縮1字首字縮2字1" style:family="paragraph" style:parent-style-name="PT--邊線縮1字1">
      <style:paragraph-properties fo:margin-left="0in" fo:text-indent="0.4486in">
        <style:tab-stops/>
      </style:paragraph-properties>
      <style:text-properties fo:hyphenate="true"/>
    </style:style>
    <style:style style:name="PT--邊線縮2字1" style:display-name="PT--邊線縮2字1" style:family="paragraph" style:parent-style-name="Textbody0">
      <style:paragraph-properties fo:margin-left="0.4486in">
        <style:tab-stops/>
      </style:paragraph-properties>
      <style:text-properties fo:hyphenate="true"/>
    </style:style>
    <style:style style:name="PT--邊線縮2字首字突2字1" style:display-name="PT--邊線縮2字首字突2字1" style:family="paragraph" style:parent-style-name="PT--邊線縮2字1">
      <style:paragraph-properties fo:margin-left="0.8979in" fo:text-indent="-0.4486in">
        <style:tab-stops/>
      </style:paragraph-properties>
      <style:text-properties fo:hyphenate="true"/>
    </style:style>
    <style:style style:name="PT--邊線縮2字首字縮2字1" style:display-name="PT--邊線縮2字首字縮2字1" style:family="paragraph" style:parent-style-name="PT--邊線縮2字1">
      <style:paragraph-properties fo:margin-left="0in" fo:text-indent="0.4486in">
        <style:tab-stops/>
      </style:paragraph-properties>
      <style:text-properties fo:hyphenate="true"/>
    </style:style>
    <style:style style:name="PT--對齊邊線首字突2字2" style:display-name="PT--對齊邊線首字突2字2" style:family="paragraph" style:parent-style-name="PT--對齊邊線2">
      <style:paragraph-properties fo:margin-left="0.5076in" fo:text-indent="-0.5076in">
        <style:tab-stops/>
      </style:paragraph-properties>
      <style:text-properties fo:hyphenate="true"/>
    </style:style>
    <style:style style:name="PT--對齊邊線首字縮2字2" style:display-name="PT--對齊邊線首字縮2字2" style:family="paragraph" style:parent-style-name="PT--對齊邊線2">
      <style:paragraph-properties fo:text-indent="0.5076in"/>
      <style:text-properties fo:hyphenate="true"/>
    </style:style>
    <style:style style:name="PT--邊線縮1字2" style:display-name="PT--邊線縮1字2" style:family="paragraph" style:parent-style-name="Textbody0">
      <style:paragraph-properties fo:margin-left="0.252in">
        <style:tab-stops/>
      </style:paragraph-properties>
      <style:text-properties fo:font-size="18pt" style:font-size-asian="18pt" fo:hyphenate="true"/>
    </style:style>
    <style:style style:name="PT--邊線縮1字首字突2字2" style:display-name="PT--邊線縮1字首字突2字2" style:family="paragraph" style:parent-style-name="PT--邊線縮1字2">
      <style:paragraph-properties fo:margin-left="0.7597in" fo:text-indent="-0.5041in">
        <style:tab-stops/>
      </style:paragraph-properties>
      <style:text-properties fo:hyphenate="true"/>
    </style:style>
    <style:style style:name="PT--邊線縮1字首字縮2字2" style:display-name="PT--邊線縮1字首字縮2字2" style:family="paragraph" style:parent-style-name="PT--邊線縮1字2">
      <style:paragraph-properties fo:margin-left="0in" fo:text-indent="0.5076in">
        <style:tab-stops/>
      </style:paragraph-properties>
      <style:text-properties fo:hyphenate="true"/>
    </style:style>
    <style:style style:name="PT--邊線縮2字2" style:display-name="PT--邊線縮2字2" style:family="paragraph" style:parent-style-name="Textbody0">
      <style:paragraph-properties fo:margin-left="0.5076in">
        <style:tab-stops/>
      </style:paragraph-properties>
      <style:text-properties fo:font-size="18pt" style:font-size-asian="18pt" fo:hyphenate="true"/>
    </style:style>
    <style:style style:name="PT--邊線縮2字首字突2字2" style:display-name="PT--邊線縮2字首字突2字2" style:family="paragraph" style:parent-style-name="PT--邊線縮2字2">
      <style:paragraph-properties fo:margin-left="1.0118in" fo:text-indent="-0.5076in">
        <style:tab-stops/>
      </style:paragraph-properties>
      <style:text-properties fo:hyphenate="true"/>
    </style:style>
    <style:style style:name="PT--邊線縮2字首字縮2字2" style:display-name="PT--邊線縮2字首字縮2字2" style:family="paragraph" style:parent-style-name="PT--邊線縮2字2">
      <style:paragraph-properties fo:margin-left="0in" fo:text-indent="0.5076in">
        <style:tab-stops/>
      </style:paragraph-properties>
      <style:text-properties fo:hyphenate="true"/>
    </style:style>
    <style:style style:name="PreformattedText" style:display-name="PreformattedText" style:family="paragraph" style:parent-style-name="Standard">
      <style:text-properties style:font-name-complex="Liberation Mono" style:font-size-complex="10pt" fo:hyphenate="true"/>
    </style:style>
    <style:style style:name="TableContents" style:display-name="TableContents" style:family="paragraph" style:parent-style-name="Standard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標號">
      <style:paragraph-properties fo:margin-top="0in" fo:margin-bottom="0in"/>
      <style:text-properties fo:hyphenate="true"/>
    </style:style>
    <style:style style:name="Index" style:display-name="Index" style:family="paragraph" style:parent-style-name="Standard">
      <style:text-properties fo:hyphenate="true"/>
    </style:style>
    <style:style style:name="Tableindex1" style:display-name="Tableindex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索引標題" style:display-name="索引標題" style:family="paragraph" style:parent-style-name="Heading">
      <style:text-properties style:font-weight-complex="bold" fo:font-size="16pt" style:font-size-asian="16pt" style:font-size-complex="16pt" fo:hyphenate="true"/>
    </style:style>
    <style:style style:name="Tableindexheading" style:display-name="Tableindexheading" style:family="paragraph" style:parent-style-name="Heading">
      <style:paragraph-properties fo:line-height="100%"/>
      <style:text-properties style:font-weight-complex="bold" style:font-size-complex="16pt" fo:hyphenate="true"/>
    </style:style>
    <style:style style:name="TableHeading" style:display-name="Table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andFooter0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" style:display-name="頁首" style:family="paragraph" style:parent-style-name="Standard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ContentsHeading" style:display-name="ContentsHeading" style:family="paragraph" style:parent-style-name="Heading">
      <style:paragraph-properties fo:text-align="center" fo:margin-bottom="0.0784in"/>
      <style:text-properties style:font-weight-complex="bold" style:font-size-complex="16pt" fo:hyphenate="true"/>
    </style:style>
    <style:style style:name="Text" style:display-name="Text" style:family="paragraph" style:parent-style-name="標號">
      <style:text-properties fo:hyphenate="true"/>
    </style:style>
    <style:style style:name="Contents1" style:display-name="Contents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7" style:display-name="Contents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2" style:display-name="Contents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8" style:display-name="Contents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表格內文1" style:display-name="表格內文1" style:family="paragraph">
      <style:text-properties style:font-name="Calibri" style:font-name-asian="新細明體" style:font-name-complex="Times New Roman" fo:font-size="12pt" style:font-size-asian="12pt" style:font-size-complex="12pt" fo:hyphenate="true"/>
    </style:style>
    <style:style style:name="TableContents0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Symbols" style:family="text"/>
    <style:style style:name="UserEntry" style:display-name="User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Symbols" style:family="text">
      <style:text-properties style:font-name="OpenSymbol" style:font-name-asian="OpenSymbol" style:font-name-complex="OpenSymbol"/>
    </style:style>
    <style:style style:name="Captioncharacters" style:display-name="Captioncharacters" style:family="text"/>
    <style:style style:name="字型" style:display-name="字型" style:family="text">
      <style:text-properties style:font-name="MS Mincho" style:font-name-asian="MS Mincho" style:font-name-complex="MS Mincho"/>
    </style:style>
    <style:style style:name="Internetlink" style:display-name="Internet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Internet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indexentry" style:family="text">
      <style:text-properties fo:font-weight="bold" style:font-weight-asian="bold" style:font-weight-complex="bold"/>
    </style:style>
    <style:style style:name="PT" style:display-name="PT" style:family="text">
      <style:text-properties fo:font-size="16pt" style:font-size-asian="16pt"/>
    </style:style>
    <style:style style:name="PT0" style:display-name="PT0" style:family="text">
      <style:text-properties fo:font-size="12pt" style:font-size-asian="12pt"/>
    </style:style>
    <style:style style:name="PT1" style:display-name="PT1" style:family="text"/>
    <style:style style:name="PT2" style:display-name="PT2" style:family="text">
      <style:text-properties fo:font-size="18pt" style:font-size-asian="18pt"/>
    </style:style>
    <style:style style:name="頁尾字元" style:display-name="頁尾字元" style:family="text" style:parent-style-name="預設段落字型">
      <style:text-properties fo:font-size="12pt" style:font-size-asian="12pt"/>
    </style:style>
    <style:style style:name="頁尾字元0" style:display-name="頁尾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/>
    </style:style>
    <style:style style:name="List1Level0" style:display-name="List1Level0" style:family="text">
      <style:text-properties fo:font-size="12pt" style:font-size-asian="12pt"/>
    </style:style>
    <style:style style:name="List1Level1" style:display-name="List1Level1" style:family="text">
      <style:text-properties fo:font-size="12pt" style:font-size-asian="12pt"/>
    </style:style>
    <style:style style:name="List1Level2" style:display-name="List1Level2" style:family="text">
      <style:text-properties fo:font-size="12pt" style:font-size-asian="12pt"/>
    </style:style>
    <style:style style:name="List1Level3" style:display-name="List1Level3" style:family="text">
      <style:text-properties fo:font-size="12pt" style:font-size-asian="12pt"/>
    </style:style>
    <style:style style:name="List1Level4" style:display-name="List1Level4" style:family="text">
      <style:text-properties fo:font-size="12pt" style:font-size-asian="12pt"/>
    </style:style>
    <style:style style:name="List1Level5" style:display-name="List1Level5" style:family="text">
      <style:text-properties fo:font-size="12pt" style:font-size-asian="12pt"/>
    </style:style>
    <style:style style:name="List1Level6" style:display-name="List1Level6" style:family="text">
      <style:text-properties fo:font-size="12pt" style:font-size-asian="12pt"/>
    </style:style>
    <style:style style:name="List1Level7" style:display-name="List1Level7" style:family="text">
      <style:text-properties fo:font-size="12pt" style:font-size-asian="12pt"/>
    </style:style>
    <style:style style:name="List1Level8" style:display-name="List1Level8" style:family="text">
      <style:text-properties fo:font-size="12pt" style:font-size-asian="12pt"/>
    </style:style>
    <style:style style:name="List2Level0" style:display-name="List2Level0" style:family="text">
      <style:text-properties fo:font-size="16pt" style:font-size-asian="16pt"/>
    </style:style>
    <style:style style:name="List2Level1" style:display-name="List2Level1" style:family="text">
      <style:text-properties fo:font-size="16pt" style:font-size-asian="16pt"/>
    </style:style>
    <style:style style:name="List2Level2" style:display-name="List2Level2" style:family="text">
      <style:text-properties fo:font-size="16pt" style:font-size-asian="16pt"/>
    </style:style>
    <style:style style:name="List2Level3" style:display-name="List2Level3" style:family="text">
      <style:text-properties fo:font-size="16pt" style:font-size-asian="16pt"/>
    </style:style>
    <style:style style:name="List2Level4" style:display-name="List2Level4" style:family="text">
      <style:text-properties fo:font-size="16pt" style:font-size-asian="16pt"/>
    </style:style>
    <style:style style:name="List2Level5" style:display-name="List2Level5" style:family="text">
      <style:text-properties fo:font-size="16pt" style:font-size-asian="16pt"/>
    </style:style>
    <style:style style:name="List2Level6" style:display-name="List2Level6" style:family="text">
      <style:text-properties fo:font-size="16pt" style:font-size-asian="16pt"/>
    </style:style>
    <style:style style:name="List2Level7" style:display-name="List2Level7" style:family="text">
      <style:text-properties fo:font-size="16pt" style:font-size-asian="16pt"/>
    </style:style>
    <style:style style:name="List2Level8" style:display-name="List2Level8" style:family="text">
      <style:text-properties fo:font-size="16pt" style:font-size-asian="16pt"/>
    </style:style>
    <style:style style:name="List4Level0" style:display-name="List4Level0" style:family="text">
      <style:text-properties fo:font-size="12pt" style:font-size-asian="12pt"/>
    </style:style>
    <style:style style:name="List4Level1" style:display-name="List4Level1" style:family="text">
      <style:text-properties fo:font-size="12pt" style:font-size-asian="12pt"/>
    </style:style>
    <style:style style:name="List4Level2" style:display-name="List4Level2" style:family="text">
      <style:text-properties fo:font-size="12pt" style:font-size-asian="12pt"/>
    </style:style>
    <style:style style:name="List4Level3" style:display-name="List4Level3" style:family="text">
      <style:text-properties fo:font-size="12pt" style:font-size-asian="12pt"/>
    </style:style>
    <style:style style:name="List4Level4" style:display-name="List4Level4" style:family="text">
      <style:text-properties fo:font-size="12pt" style:font-size-asian="12pt"/>
    </style:style>
    <style:style style:name="List4Level5" style:display-name="List4Level5" style:family="text">
      <style:text-properties fo:font-size="12pt" style:font-size-asian="12pt"/>
    </style:style>
    <style:style style:name="List4Level6" style:display-name="List4Level6" style:family="text">
      <style:text-properties fo:font-size="12pt" style:font-size-asian="12pt"/>
    </style:style>
    <style:style style:name="List4Level7" style:display-name="List4Level7" style:family="text">
      <style:text-properties fo:font-size="12pt" style:font-size-asian="12pt"/>
    </style:style>
    <style:style style:name="List4Level8" style:display-name="List4Level8" style:family="text">
      <style:text-properties fo:font-size="12pt" style:font-size-asian="12pt"/>
    </style:style>
    <style:style style:name="List7Level0" style:display-name="List7Level0" style:family="text">
      <style:text-properties fo:font-size="12pt" style:font-size-asian="12pt"/>
    </style:style>
    <style:style style:name="List7Level1" style:display-name="List7Level1" style:family="text">
      <style:text-properties fo:font-size="12pt" style:font-size-asian="12pt"/>
    </style:style>
    <style:style style:name="List7Level2" style:display-name="List7Level2" style:family="text">
      <style:text-properties fo:font-size="12pt" style:font-size-asian="12pt"/>
    </style:style>
    <style:style style:name="List7Level3" style:display-name="List7Level3" style:family="text">
      <style:text-properties fo:font-size="12pt" style:font-size-asian="12pt"/>
    </style:style>
    <style:style style:name="List7Level4" style:display-name="List7Level4" style:family="text">
      <style:text-properties fo:font-size="12pt" style:font-size-asian="12pt"/>
    </style:style>
    <style:style style:name="List7Level5" style:display-name="List7Level5" style:family="text">
      <style:text-properties fo:font-size="12pt" style:font-size-asian="12pt"/>
    </style:style>
    <style:style style:name="List7Level6" style:display-name="List7Level6" style:family="text">
      <style:text-properties fo:font-size="12pt" style:font-size-asian="12pt"/>
    </style:style>
    <style:style style:name="List7Level7" style:display-name="List7Level7" style:family="text">
      <style:text-properties fo:font-size="12pt" style:font-size-asian="12pt"/>
    </style:style>
    <style:style style:name="List7Level8" style:display-name="List7Level8" style:family="text">
      <style:text-properties fo:font-size="12pt" style:font-size-asian="12pt"/>
    </style:style>
    <style:style style:name="List8Level0" style:display-name="List8Level0" style:family="text">
      <style:text-properties fo:font-size="16pt" style:font-size-asian="16pt"/>
    </style:style>
    <style:style style:name="List8Level1" style:display-name="List8Level1" style:family="text">
      <style:text-properties fo:font-size="16pt" style:font-size-asian="16pt"/>
    </style:style>
    <style:style style:name="List8Level2" style:display-name="List8Level2" style:family="text">
      <style:text-properties fo:font-size="16pt" style:font-size-asian="16pt"/>
    </style:style>
    <style:style style:name="List8Level3" style:display-name="List8Level3" style:family="text">
      <style:text-properties fo:font-size="16pt" style:font-size-asian="16pt"/>
    </style:style>
    <style:style style:name="List8Level4" style:display-name="List8Level4" style:family="text">
      <style:text-properties fo:font-size="16pt" style:font-size-asian="16pt"/>
    </style:style>
    <style:style style:name="List8Level5" style:display-name="List8Level5" style:family="text">
      <style:text-properties fo:font-size="16pt" style:font-size-asian="16pt"/>
    </style:style>
    <style:style style:name="List8Level6" style:display-name="List8Level6" style:family="text">
      <style:text-properties fo:font-size="16pt" style:font-size-asian="16pt"/>
    </style:style>
    <style:style style:name="List8Level7" style:display-name="List8Level7" style:family="text">
      <style:text-properties fo:font-size="16pt" style:font-size-asian="16pt"/>
    </style:style>
    <style:style style:name="List8Level8" style:display-name="List8Level8" style:family="text">
      <style:text-properties fo:font-size="16pt" style:font-size-asian="16pt"/>
    </style:style>
    <style:style style:name="List9Level0" style:display-name="List9Level0" style:family="text">
      <style:text-properties fo:font-size="16pt" style:font-size-asian="16pt"/>
    </style:style>
    <style:style style:name="List9Level1" style:display-name="List9Level1" style:family="text">
      <style:text-properties fo:font-size="16pt" style:font-size-asian="16pt"/>
    </style:style>
    <style:style style:name="List9Level2" style:display-name="List9Level2" style:family="text">
      <style:text-properties fo:font-size="16pt" style:font-size-asian="16pt"/>
    </style:style>
    <style:style style:name="List9Level3" style:display-name="List9Level3" style:family="text">
      <style:text-properties fo:font-size="16pt" style:font-size-asian="16pt"/>
    </style:style>
    <style:style style:name="List9Level4" style:display-name="List9Level4" style:family="text">
      <style:text-properties fo:font-size="16pt" style:font-size-asian="16pt"/>
    </style:style>
    <style:style style:name="List9Level5" style:display-name="List9Level5" style:family="text">
      <style:text-properties fo:font-size="16pt" style:font-size-asian="16pt"/>
    </style:style>
    <style:style style:name="List9Level6" style:display-name="List9Level6" style:family="text">
      <style:text-properties fo:font-size="16pt" style:font-size-asian="16pt"/>
    </style:style>
    <style:style style:name="List9Level7" style:display-name="List9Level7" style:family="text">
      <style:text-properties fo:font-size="16pt" style:font-size-asian="16pt"/>
    </style:style>
    <style:style style:name="List9Level8" style:display-name="List9Level8" style:family="text">
      <style:text-properties fo:font-size="16pt" style:font-size-asian="16pt"/>
    </style:style>
    <style:style style:name="List12Level0" style:display-name="List12Level0" style:family="text">
      <style:text-properties fo:font-size="16pt" style:font-size-asian="16pt"/>
    </style:style>
    <style:style style:name="List12Level1" style:display-name="List12Level1" style:family="text">
      <style:text-properties fo:font-size="16pt" style:font-size-asian="16pt"/>
    </style:style>
    <style:style style:name="List12Level2" style:display-name="List12Level2" style:family="text">
      <style:text-properties fo:font-size="16pt" style:font-size-asian="16pt"/>
    </style:style>
    <style:style style:name="List12Level3" style:display-name="List12Level3" style:family="text">
      <style:text-properties fo:font-size="16pt" style:font-size-asian="16pt"/>
    </style:style>
    <style:style style:name="List12Level4" style:display-name="List12Level4" style:family="text">
      <style:text-properties fo:font-size="16pt" style:font-size-asian="16pt"/>
    </style:style>
    <style:style style:name="List12Level5" style:display-name="List12Level5" style:family="text">
      <style:text-properties fo:font-size="16pt" style:font-size-asian="16pt"/>
    </style:style>
    <style:style style:name="List12Level6" style:display-name="List12Level6" style:family="text">
      <style:text-properties fo:font-size="16pt" style:font-size-asian="16pt"/>
    </style:style>
    <style:style style:name="List12Level7" style:display-name="List12Level7" style:family="text">
      <style:text-properties fo:font-size="16pt" style:font-size-asian="16pt"/>
    </style:style>
    <style:style style:name="List12Level8" style:display-name="List12Level8" style:family="text">
      <style:text-properties fo:font-size="16pt" style:font-size-asian="16pt"/>
    </style:style>
    <style:style style:name="List15Level0" style:display-name="List15Level0" style:family="text">
      <style:text-properties fo:font-size="12pt" style:font-size-asian="12pt"/>
    </style:style>
    <style:style style:name="List15Level1" style:display-name="List15Level1" style:family="text">
      <style:text-properties fo:font-size="12pt" style:font-size-asian="12pt"/>
    </style:style>
    <style:style style:name="List15Level2" style:display-name="List15Level2" style:family="text">
      <style:text-properties fo:font-size="12pt" style:font-size-asian="12pt"/>
    </style:style>
    <style:style style:name="List15Level3" style:display-name="List15Level3" style:family="text">
      <style:text-properties fo:font-size="12pt" style:font-size-asian="12pt"/>
    </style:style>
    <style:style style:name="List15Level4" style:display-name="List15Level4" style:family="text">
      <style:text-properties fo:font-size="12pt" style:font-size-asian="12pt"/>
    </style:style>
    <style:style style:name="List15Level5" style:display-name="List15Level5" style:family="text">
      <style:text-properties fo:font-size="12pt" style:font-size-asian="12pt"/>
    </style:style>
    <style:style style:name="List15Level6" style:display-name="List15Level6" style:family="text">
      <style:text-properties fo:font-size="12pt" style:font-size-asian="12pt"/>
    </style:style>
    <style:style style:name="List15Level7" style:display-name="List15Level7" style:family="text">
      <style:text-properties fo:font-size="12pt" style:font-size-asian="12pt"/>
    </style:style>
    <style:style style:name="List15Level8" style:display-name="List15Level8" style:family="text">
      <style:text-properties fo:font-size="12pt" style:font-size-asian="12pt"/>
    </style:style>
    <style:style style:name="List16Level0" style:display-name="List16Level0" style:family="text">
      <style:text-properties fo:font-size="12pt" style:font-size-asian="12pt"/>
    </style:style>
    <style:style style:name="List16Level1" style:display-name="List16Level1" style:family="text">
      <style:text-properties fo:font-size="12pt" style:font-size-asian="12pt"/>
    </style:style>
    <style:style style:name="List16Level2" style:display-name="List16Level2" style:family="text">
      <style:text-properties fo:font-size="12pt" style:font-size-asian="12pt"/>
    </style:style>
    <style:style style:name="List16Level3" style:display-name="List16Level3" style:family="text">
      <style:text-properties fo:font-size="12pt" style:font-size-asian="12pt"/>
    </style:style>
    <style:style style:name="List16Level4" style:display-name="List16Level4" style:family="text">
      <style:text-properties fo:font-size="12pt" style:font-size-asian="12pt"/>
    </style:style>
    <style:style style:name="List16Level5" style:display-name="List16Level5" style:family="text">
      <style:text-properties fo:font-size="12pt" style:font-size-asian="12pt"/>
    </style:style>
    <style:style style:name="List16Level6" style:display-name="List16Level6" style:family="text">
      <style:text-properties fo:font-size="12pt" style:font-size-asian="12pt"/>
    </style:style>
    <style:style style:name="List16Level7" style:display-name="List16Level7" style:family="text">
      <style:text-properties fo:font-size="12pt" style:font-size-asian="12pt"/>
    </style:style>
    <style:style style:name="List16Level8" style:display-name="List16Level8" style:family="text">
      <style:text-properties fo:font-size="12pt" style:font-size-asian="12pt"/>
    </style:style>
    <style:style style:name="List17Level0" style:display-name="List17Level0" style:family="text">
      <style:text-properties fo:font-size="12pt" style:font-size-asian="12pt"/>
    </style:style>
    <style:style style:name="List17Level1" style:display-name="List17Level1" style:family="text">
      <style:text-properties fo:font-size="12pt" style:font-size-asian="12pt"/>
    </style:style>
    <style:style style:name="List17Level2" style:display-name="List17Level2" style:family="text">
      <style:text-properties fo:font-size="12pt" style:font-size-asian="12pt"/>
    </style:style>
    <style:style style:name="List17Level3" style:display-name="List17Level3" style:family="text">
      <style:text-properties fo:font-size="12pt" style:font-size-asian="12pt"/>
    </style:style>
    <style:style style:name="List17Level4" style:display-name="List17Level4" style:family="text">
      <style:text-properties fo:font-size="12pt" style:font-size-asian="12pt"/>
    </style:style>
    <style:style style:name="List18Level0" style:display-name="List18Level0" style:family="text">
      <style:text-properties fo:font-size="12pt" style:font-size-asian="12pt"/>
    </style:style>
    <style:style style:name="List18Level1" style:display-name="List18Level1" style:family="text">
      <style:text-properties fo:font-size="12pt" style:font-size-asian="12pt"/>
    </style:style>
    <style:style style:name="List18Level2" style:display-name="List18Level2" style:family="text">
      <style:text-properties fo:font-size="12pt" style:font-size-asian="12pt"/>
    </style:style>
    <style:style style:name="List18Level3" style:display-name="List18Level3" style:family="text">
      <style:text-properties fo:font-size="12pt" style:font-size-asian="12pt"/>
    </style:style>
    <style:style style:name="List18Level4" style:display-name="List18Level4" style:family="text">
      <style:text-properties fo:font-size="12pt" style:font-size-asian="12pt"/>
    </style:style>
    <style:style style:name="List18Level5" style:display-name="List18Level5" style:family="text">
      <style:text-properties fo:font-size="12pt" style:font-size-asian="12pt"/>
    </style:style>
    <style:style style:name="List18Level6" style:display-name="List18Level6" style:family="text">
      <style:text-properties fo:font-size="12pt" style:font-size-asian="12pt"/>
    </style:style>
    <style:style style:name="List18Level7" style:display-name="List18Level7" style:family="text">
      <style:text-properties fo:font-size="12pt" style:font-size-asian="12pt"/>
    </style:style>
    <style:style style:name="List18Level8" style:display-name="List18Level8" style:family="text">
      <style:text-properties fo:font-size="12pt" style:font-size-asian="12pt"/>
    </style:style>
    <style:style style:name="List19Level0" style:display-name="List19Level0" style:family="text">
      <style:text-properties fo:font-size="12pt" style:font-size-asian="12pt"/>
    </style:style>
    <style:style style:name="List19Level1" style:display-name="List19Level1" style:family="text">
      <style:text-properties fo:font-size="12pt" style:font-size-asian="12pt"/>
    </style:style>
    <style:style style:name="List19Level2" style:display-name="List19Level2" style:family="text">
      <style:text-properties fo:font-size="12pt" style:font-size-asian="12pt"/>
    </style:style>
    <style:style style:name="List19Level3" style:display-name="List19Level3" style:family="text">
      <style:text-properties fo:font-size="12pt" style:font-size-asian="12pt"/>
    </style:style>
    <style:style style:name="List19Level4" style:display-name="List19Level4" style:family="text">
      <style:text-properties fo:font-size="12pt" style:font-size-asian="12pt"/>
    </style:style>
    <style:style style:name="List19Level5" style:display-name="List19Level5" style:family="text">
      <style:text-properties fo:font-size="12pt" style:font-size-asian="12pt"/>
    </style:style>
    <style:style style:name="List25Level0" style:display-name="List25Level0" style:family="text">
      <style:text-properties fo:font-size="16pt" style:font-size-asian="16pt"/>
    </style:style>
    <style:style style:name="List25Level1" style:display-name="List25Level1" style:family="text">
      <style:text-properties fo:font-size="16pt" style:font-size-asian="16pt"/>
    </style:style>
    <style:style style:name="List25Level2" style:display-name="List25Level2" style:family="text">
      <style:text-properties fo:font-size="16pt" style:font-size-asian="16pt"/>
    </style:style>
    <style:style style:name="List25Level3" style:display-name="List25Level3" style:family="text">
      <style:text-properties fo:font-size="16pt" style:font-size-asian="16pt"/>
    </style:style>
    <style:style style:name="List25Level4" style:display-name="List25Level4" style:family="text">
      <style:text-properties fo:font-size="16pt" style:font-size-asian="16pt"/>
    </style:style>
    <style:style style:name="List25Level5" style:display-name="List25Level5" style:family="text">
      <style:text-properties fo:font-size="16pt" style:font-size-asian="16pt"/>
    </style:style>
    <style:style style:name="List25Level6" style:display-name="List25Level6" style:family="text">
      <style:text-properties fo:font-size="16pt" style:font-size-asian="16pt"/>
    </style:style>
    <style:style style:name="List25Level7" style:display-name="List25Level7" style:family="text">
      <style:text-properties fo:font-size="16pt" style:font-size-asian="16pt"/>
    </style:style>
    <style:style style:name="List25Level8" style:display-name="List25Level8" style:family="text">
      <style:text-properties fo:font-size="16pt" style:font-size-asian="16pt"/>
    </style:style>
    <style:style style:name="List26Level0" style:display-name="List26Level0" style:family="text">
      <style:text-properties fo:font-size="16pt" style:font-size-asian="16pt"/>
    </style:style>
    <style:style style:name="List26Level1" style:display-name="List26Level1" style:family="text">
      <style:text-properties fo:font-size="16pt" style:font-size-asian="16pt"/>
    </style:style>
    <style:style style:name="List26Level2" style:display-name="List26Level2" style:family="text">
      <style:text-properties fo:font-size="16pt" style:font-size-asian="16pt"/>
    </style:style>
    <style:style style:name="List26Level3" style:display-name="List26Level3" style:family="text">
      <style:text-properties fo:font-size="16pt" style:font-size-asian="16pt"/>
    </style:style>
    <style:style style:name="List26Level4" style:display-name="List26Level4" style:family="text">
      <style:text-properties fo:font-size="16pt" style:font-size-asian="16pt"/>
    </style:style>
    <style:style style:name="List26Level5" style:display-name="List26Level5" style:family="text">
      <style:text-properties fo:font-size="16pt" style:font-size-asian="16pt"/>
    </style:style>
    <style:style style:name="List26Level6" style:display-name="List26Level6" style:family="text">
      <style:text-properties fo:font-size="16pt" style:font-size-asian="16pt"/>
    </style:style>
    <style:style style:name="List26Level7" style:display-name="List26Level7" style:family="text">
      <style:text-properties fo:font-size="16pt" style:font-size-asian="16pt"/>
    </style:style>
    <style:style style:name="List26Level8" style:display-name="List26Level8" style:family="text">
      <style:text-properties fo:font-size="16pt" style:font-size-asian="16pt"/>
    </style:style>
    <style:style style:name="List27Level0" style:display-name="List27Level0" style:family="text">
      <style:text-properties fo:font-size="16pt" style:font-size-asian="16pt"/>
    </style:style>
    <style:style style:name="List27Level1" style:display-name="List27Level1" style:family="text">
      <style:text-properties fo:font-size="16pt" style:font-size-asian="16pt"/>
    </style:style>
    <style:style style:name="List27Level2" style:display-name="List27Level2" style:family="text">
      <style:text-properties fo:font-size="16pt" style:font-size-asian="16pt"/>
    </style:style>
    <style:style style:name="List27Level3" style:display-name="List27Level3" style:family="text">
      <style:text-properties fo:font-size="16pt" style:font-size-asian="16pt"/>
    </style:style>
    <style:style style:name="List27Level4" style:display-name="List27Level4" style:family="text">
      <style:text-properties fo:font-size="16pt" style:font-size-asian="16pt"/>
    </style:style>
    <style:style style:name="List27Level5" style:display-name="List27Level5" style:family="text">
      <style:text-properties fo:font-size="16pt" style:font-size-asian="16pt"/>
    </style:style>
    <style:style style:name="List28Level0" style:display-name="List28Level0" style:family="text">
      <style:text-properties fo:font-size="16pt" style:font-size-asian="16pt"/>
    </style:style>
    <style:style style:name="List28Level1" style:display-name="List28Level1" style:family="text">
      <style:text-properties fo:font-size="16pt" style:font-size-asian="16pt"/>
    </style:style>
    <style:style style:name="List28Level2" style:display-name="List28Level2" style:family="text">
      <style:text-properties fo:font-size="16pt" style:font-size-asian="16pt"/>
    </style:style>
    <style:style style:name="List28Level3" style:display-name="List28Level3" style:family="text">
      <style:text-properties fo:font-size="16pt" style:font-size-asian="16pt"/>
    </style:style>
    <style:style style:name="List28Level4" style:display-name="List28Level4" style:family="text">
      <style:text-properties fo:font-size="16pt" style:font-size-asian="16pt"/>
    </style:style>
    <style:style style:name="List29Level0" style:display-name="List29Level0" style:family="text">
      <style:text-properties fo:font-size="18pt" style:font-size-asian="18pt"/>
    </style:style>
    <style:style style:name="List29Level1" style:display-name="List29Level1" style:family="text">
      <style:text-properties fo:font-size="18pt" style:font-size-asian="18pt"/>
    </style:style>
    <style:style style:name="List29Level2" style:display-name="List29Level2" style:family="text">
      <style:text-properties fo:font-size="18pt" style:font-size-asian="18pt"/>
    </style:style>
    <style:style style:name="List29Level3" style:display-name="List29Level3" style:family="text">
      <style:text-properties fo:font-size="18pt" style:font-size-asian="18pt"/>
    </style:style>
    <style:style style:name="List29Level4" style:display-name="List29Level4" style:family="text">
      <style:text-properties fo:font-size="18pt" style:font-size-asian="18pt"/>
    </style:style>
    <style:style style:name="List29Level5" style:display-name="List29Level5" style:family="text">
      <style:text-properties fo:font-size="18pt" style:font-size-asian="18pt"/>
    </style:style>
    <style:style style:name="List29Level6" style:display-name="List29Level6" style:family="text">
      <style:text-properties fo:font-size="18pt" style:font-size-asian="18pt"/>
    </style:style>
    <style:style style:name="List29Level7" style:display-name="List29Level7" style:family="text">
      <style:text-properties fo:font-size="18pt" style:font-size-asian="18pt"/>
    </style:style>
    <style:style style:name="List29Level8" style:display-name="List29Level8" style:family="text">
      <style:text-properties fo:font-size="18pt" style:font-size-asian="18pt"/>
    </style:style>
    <style:style style:name="List30Level0" style:display-name="List30Level0" style:family="text">
      <style:text-properties fo:font-size="18pt" style:font-size-asian="18pt"/>
    </style:style>
    <style:style style:name="List30Level1" style:display-name="List30Level1" style:family="text">
      <style:text-properties fo:font-size="18pt" style:font-size-asian="18pt"/>
    </style:style>
    <style:style style:name="List30Level2" style:display-name="List30Level2" style:family="text">
      <style:text-properties fo:font-size="18pt" style:font-size-asian="18pt"/>
    </style:style>
    <style:style style:name="List30Level3" style:display-name="List30Level3" style:family="text">
      <style:text-properties fo:font-size="18pt" style:font-size-asian="18pt"/>
    </style:style>
    <style:style style:name="List30Level4" style:display-name="List30Level4" style:family="text">
      <style:text-properties fo:font-size="18pt" style:font-size-asian="18pt"/>
    </style:style>
    <style:style style:name="List30Level5" style:display-name="List30Level5" style:family="text">
      <style:text-properties fo:font-size="18pt" style:font-size-asian="18pt"/>
    </style:style>
    <style:style style:name="List30Level6" style:display-name="List30Level6" style:family="text">
      <style:text-properties fo:font-size="18pt" style:font-size-asian="18pt"/>
    </style:style>
    <style:style style:name="List30Level7" style:display-name="List30Level7" style:family="text">
      <style:text-properties fo:font-size="18pt" style:font-size-asian="18pt"/>
    </style:style>
    <style:style style:name="List30Level8" style:display-name="List30Level8" style:family="text">
      <style:text-properties fo:font-size="18pt" style:font-size-asian="18pt"/>
    </style:style>
    <style:style style:name="List31Level0" style:display-name="List31Level0" style:family="text">
      <style:text-properties fo:font-size="18pt" style:font-size-asian="18pt"/>
    </style:style>
    <style:style style:name="List31Level1" style:display-name="List31Level1" style:family="text">
      <style:text-properties fo:font-size="18pt" style:font-size-asian="18pt"/>
    </style:style>
    <style:style style:name="List31Level2" style:display-name="List31Level2" style:family="text">
      <style:text-properties fo:font-size="18pt" style:font-size-asian="18pt"/>
    </style:style>
    <style:style style:name="List31Level3" style:display-name="List31Level3" style:family="text">
      <style:text-properties fo:font-size="18pt" style:font-size-asian="18pt"/>
    </style:style>
    <style:style style:name="List31Level4" style:display-name="List31Level4" style:family="text">
      <style:text-properties fo:font-size="18pt" style:font-size-asian="18pt"/>
    </style:style>
    <style:style style:name="List31Level5" style:display-name="List31Level5" style:family="text">
      <style:text-properties fo:font-size="18pt" style:font-size-asian="18pt"/>
    </style:style>
    <style:style style:name="List31Level6" style:display-name="List31Level6" style:family="text">
      <style:text-properties fo:font-size="18pt" style:font-size-asian="18pt"/>
    </style:style>
    <style:style style:name="List31Level7" style:display-name="List31Level7" style:family="text">
      <style:text-properties fo:font-size="18pt" style:font-size-asian="18pt"/>
    </style:style>
    <style:style style:name="List31Level8" style:display-name="List31Level8" style:family="text">
      <style:text-properties fo:font-size="18pt" style:font-size-asian="18pt"/>
    </style:style>
    <style:style style:name="List32Level0" style:display-name="List32Level0" style:family="text">
      <style:text-properties fo:font-size="18pt" style:font-size-asian="18pt"/>
    </style:style>
    <style:style style:name="List32Level1" style:display-name="List32Level1" style:family="text">
      <style:text-properties fo:font-size="18pt" style:font-size-asian="18pt"/>
    </style:style>
    <style:style style:name="List32Level2" style:display-name="List32Level2" style:family="text">
      <style:text-properties fo:font-size="18pt" style:font-size-asian="18pt"/>
    </style:style>
    <style:style style:name="List32Level3" style:display-name="List32Level3" style:family="text">
      <style:text-properties fo:font-size="18pt" style:font-size-asian="18pt"/>
    </style:style>
    <style:style style:name="List32Level4" style:display-name="List32Level4" style:family="text">
      <style:text-properties fo:font-size="18pt" style:font-size-asian="18pt"/>
    </style:style>
    <style:style style:name="List32Level5" style:display-name="List32Level5" style:family="text">
      <style:text-properties fo:font-size="18pt" style:font-size-asian="18pt"/>
    </style:style>
    <style:style style:name="List32Level6" style:display-name="List32Level6" style:family="text">
      <style:text-properties fo:font-size="18pt" style:font-size-asian="18pt"/>
    </style:style>
    <style:style style:name="List32Level7" style:display-name="List32Level7" style:family="text">
      <style:text-properties fo:font-size="18pt" style:font-size-asian="18pt"/>
    </style:style>
    <style:style style:name="List32Level8" style:display-name="List32Level8" style:family="text">
      <style:text-properties fo:font-size="18pt" style:font-size-asian="18pt"/>
    </style:style>
    <style:style style:name="List33Level0" style:display-name="List33Level0" style:family="text">
      <style:text-properties fo:font-size="18pt" style:font-size-asian="18pt"/>
    </style:style>
    <style:style style:name="List33Level1" style:display-name="List33Level1" style:family="text">
      <style:text-properties fo:font-size="18pt" style:font-size-asian="18pt"/>
    </style:style>
    <style:style style:name="List33Level2" style:display-name="List33Level2" style:family="text">
      <style:text-properties fo:font-size="18pt" style:font-size-asian="18pt"/>
    </style:style>
    <style:style style:name="List33Level3" style:display-name="List33Level3" style:family="text">
      <style:text-properties fo:font-size="18pt" style:font-size-asian="18pt"/>
    </style:style>
    <style:style style:name="List33Level4" style:display-name="List33Level4" style:family="text">
      <style:text-properties fo:font-size="18pt" style:font-size-asian="18pt"/>
    </style:style>
    <style:style style:name="List33Level5" style:display-name="List33Level5" style:family="text">
      <style:text-properties fo:font-size="18pt" style:font-size-asian="18pt"/>
    </style:style>
    <style:style style:name="List33Level6" style:display-name="List33Level6" style:family="text">
      <style:text-properties fo:font-size="18pt" style:font-size-asian="18pt"/>
    </style:style>
    <style:style style:name="List33Level7" style:display-name="List33Level7" style:family="text">
      <style:text-properties fo:font-size="18pt" style:font-size-asian="18pt"/>
    </style:style>
    <style:style style:name="List33Level8" style:display-name="List33Level8" style:family="text">
      <style:text-properties fo:font-size="18pt" style:font-size-asian="18pt"/>
    </style:style>
    <style:style style:name="List34Level0" style:display-name="List34Level0" style:family="text">
      <style:text-properties fo:font-size="18pt" style:font-size-asian="18pt"/>
    </style:style>
    <style:style style:name="List34Level1" style:display-name="List34Level1" style:family="text">
      <style:text-properties fo:font-size="18pt" style:font-size-asian="18pt"/>
    </style:style>
    <style:style style:name="List34Level2" style:display-name="List34Level2" style:family="text">
      <style:text-properties fo:font-size="18pt" style:font-size-asian="18pt"/>
    </style:style>
    <style:style style:name="List34Level3" style:display-name="List34Level3" style:family="text">
      <style:text-properties fo:font-size="18pt" style:font-size-asian="18pt"/>
    </style:style>
    <style:style style:name="List34Level4" style:display-name="List34Level4" style:family="text">
      <style:text-properties fo:font-size="18pt" style:font-size-asian="18pt"/>
    </style:style>
    <style:style style:name="List34Level5" style:display-name="List34Level5" style:family="text">
      <style:text-properties fo:font-size="18pt" style:font-size-asian="18pt"/>
    </style:style>
    <style:style style:name="List35Level0" style:display-name="List35Level0" style:family="text">
      <style:text-properties fo:font-size="18pt" style:font-size-asian="18pt"/>
    </style:style>
    <style:style style:name="List35Level1" style:display-name="List35Level1" style:family="text">
      <style:text-properties fo:font-size="18pt" style:font-size-asian="18pt"/>
    </style:style>
    <style:style style:name="List35Level2" style:display-name="List35Level2" style:family="text">
      <style:text-properties fo:font-size="18pt" style:font-size-asian="18pt"/>
    </style:style>
    <style:style style:name="List35Level3" style:display-name="List35Level3" style:family="text">
      <style:text-properties fo:font-size="18pt" style:font-size-asian="18pt"/>
    </style:style>
    <style:style style:name="List35Level4" style:display-name="List35Level4" style:family="text">
      <style:text-properties fo:font-size="18pt" style:font-size-asian="18pt"/>
    </style:style>
    <style:style style:name="List35Level5" style:display-name="List35Level5" style:family="text">
      <style:text-properties fo:font-size="18pt" style:font-size-asian="18pt"/>
    </style:style>
    <style:style style:name="List35Level6" style:display-name="List35Level6" style:family="text">
      <style:text-properties fo:font-size="18pt" style:font-size-asian="18pt"/>
    </style:style>
    <style:style style:name="List35Level7" style:display-name="List35Level7" style:family="text">
      <style:text-properties fo:font-size="18pt" style:font-size-asian="18pt"/>
    </style:style>
    <style:style style:name="List35Level8" style:display-name="List35Level8" style:family="text">
      <style:text-properties fo:font-size="18pt" style:font-size-asian="18pt"/>
    </style:style>
    <style:style style:name="List36Level0" style:display-name="List36Level0" style:family="text">
      <style:text-properties fo:font-size="18pt" style:font-size-asian="18pt"/>
    </style:style>
    <style:style style:name="List36Level1" style:display-name="List36Level1" style:family="text">
      <style:text-properties fo:font-size="18pt" style:font-size-asian="18pt"/>
    </style:style>
    <style:style style:name="List36Level2" style:display-name="List36Level2" style:family="text">
      <style:text-properties fo:font-size="18pt" style:font-size-asian="18pt"/>
    </style:style>
    <style:style style:name="List36Level3" style:display-name="List36Level3" style:family="text">
      <style:text-properties fo:font-size="18pt" style:font-size-asian="18pt"/>
    </style:style>
    <style:style style:name="List36Level4" style:display-name="List36Level4" style:family="text">
      <style:text-properties fo:font-size="18pt" style:font-size-asian="18pt"/>
    </style:style>
    <style:style style:name="List37Level0" style:display-name="List37Level0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style:style style:name="List38Level0" style:display-name="List38Level0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LS1" style:display-name="LS1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LS2" style:display-name="LS2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3" style:display-name="LS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LS4" style:display-name="LS4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5" style:display-name="LS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6" style:display-name="LS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LS7" style:display-name="LS7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LS8" style:display-name="LS8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LS9" style:display-name="LS9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S10" style:display-name="LS1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11" style:display-name="LS1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LS12" style:display-name="LS12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S13" style:display-name="LS1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14" style:display-name="LS1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LS15" style:display-name="LS15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LS16" style:display-name="LS16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LS17" style:display-name="LS17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LS18" style:display-name="LS18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LS19" style:display-name="LS19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S20" style:display-name="LS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LS21" style:display-name="LS2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2" style:display-name="LS2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3" style:display-name="LS23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LS24" style:display-name="LS24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LS25" style:display-name="LS25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LS26" style:display-name="LS26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LS27" style:display-name="LS27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LS28" style:display-name="LS28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LS29" style:display-name="LS29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LS30" style:display-name="LS30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LS31" style:display-name="LS31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LS32" style:display-name="LS32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LS33" style:display-name="LS33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LS34" style:display-name="LS34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LS35" style:display-name="LS35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LS36" style:display-name="LS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text:list-style style:name="LS37" style:display-name="LS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text:list-style style:name="LS38" style:display-name="LS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208in"/>
      </style:footer-style>
    </style:page-layout>
    <style:style style:name="P390" style:parent-style-name="Textbody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Textbody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390"/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清中舞蹈班</meta:initial-creator>
    <dc:creator>BKY</dc:creator>
    <meta:creation-date>2024-11-25T05:20:00Z</meta:creation-date>
    <dc:date>2024-11-25T05:20:00Z</dc:date>
    <meta:print-date>2024-11-05T01:04:00Z</meta:print-date>
    <meta:template xlink:href="swriter" xlink:type="simple"/>
    <meta:editing-cycles>2</meta:editing-cycles>
    <meta:editing-duration>PT0S</meta:editing-duration>
    <meta:document-statistic meta:page-count="7" meta:paragraph-count="8" meta:word-count="610" meta:character-count="4079" meta:row-count="28" meta:non-whitespace-character-count="3477"/>
  </office:meta>
</office:document-meta>
</file>