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style:snap-to-layout-grid="false" fo:text-align="justify" fo:line-height="150%" fo:text-indent="0.3333in"/>
      <style:text-properties style:font-name="標楷體" style:font-name-asian="標楷體" style:font-size-complex="12pt"/>
    </style:style>
    <style:style style:name="P10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1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2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3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4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5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6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7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TableColumn19" style:family="table-column">
      <style:table-column-properties style:column-width="0.9423in" style:use-optimal-column-width="false"/>
    </style:style>
    <style:style style:name="TableColumn20" style:family="table-column">
      <style:table-column-properties style:column-width="5.4881in" style:use-optimal-column-width="false"/>
    </style:style>
    <style:style style:name="Table18" style:family="table">
      <style:table-properties style:width="6.4305in" fo:margin-left="0in" table: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清單段落" style:family="paragraph">
      <style:paragraph-properties fo:text-align="justify" fo:line-height="0.2083in"/>
      <style:text-properties style:font-name-asian="標楷體"/>
    </style:style>
    <style:style style:name="P26" style:parent-style-name="清單段落" style:family="paragraph">
      <style:paragraph-properties fo:text-align="justify" fo:line-height="0.2083in"/>
    </style:style>
    <style:style style:name="T27" style:parent-style-name="預設段落字型" style:family="text">
      <style:text-properties style:font-name-asian="標楷體"/>
    </style:style>
    <style:style style:name="P28" style:parent-style-name="清單段落" style:family="paragraph">
      <style:paragraph-properties fo:text-align="justify" fo:line-height="0.2083in"/>
    </style:style>
    <style:style style:name="T29" style:parent-style-name="預設段落字型" style:family="text">
      <style:text-properties style:font-name-asian="標楷體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083in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42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083in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00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color="#C00000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fo:color="#C00000" style:font-size-complex="12pt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color="#C00000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fo:color="#C00000" style:font-size-complex="12pt"/>
    </style:style>
    <style:style style:name="P69" style:parent-style-name="內文" style:family="paragraph">
      <style:paragraph-properties fo:text-align="center" fo:line-height="0.2083in"/>
    </style:style>
    <style:style style:name="T70" style:parent-style-name="預設段落字型" style:family="text">
      <style:text-properties style:font-name="標楷體" style:font-name-asian="標楷體" fo:color="#C00000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fo:color="#C00000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083in"/>
      <style:text-properties style:font-name="Times New Roman" style:font-name-asian="標楷體" fo:color="#FF0000"/>
    </style:style>
    <style:style style:name="P78" style:parent-style-name="內文" style:family="paragraph">
      <style:paragraph-properties fo:text-align="justify" fo:line-height="0.2083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/>
    </style:style>
    <style:style style:name="P86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083in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超連結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P93" style:parent-style-name="內文" style:family="paragraph">
      <style:paragraph-properties fo:text-align="justify" fo:line-height="0.2083in"/>
    </style:style>
    <style:style style:name="T94" style:parent-style-name="預設段落字型" style:family="text">
      <style:text-properties style:font-name="Times New Roman" style:font-name-asian="標楷體" fo:color="#FF0000" fo:background-color="#D3D3D3"/>
    </style:style>
    <style:style style:name="T95" style:parent-style-name="預設段落字型" style:family="text">
      <style:text-properties style:font-name="Times New Roman" style:font-name-asian="標楷體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083in" fo:text-indent="-0.075in"/>
    </style:style>
    <style:style style:name="T10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5" style:parent-style-name="預設段落字型" style:family="text">
      <style:text-properties style:font-name="Times New Roman" style:font-name-asian="標楷體" fo:font-weight="bold" style:font-weight-asian="bold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083in" fo:text-indent="-0.075in"/>
    </style:style>
    <style:style style:name="T114" style:parent-style-name="預設段落字型" style:family="text">
      <style:text-properties style:font-name="Times New Roman" style:font-name-asian="標楷體" fo:font-weight="bold" style:font-weight-asian="bold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083in" fo:text-indent="-0.075in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9" style:parent-style-name="預設段落字型" style:family="text">
      <style:text-properties style:font-name="Times New Roman" style:font-name-asian="標楷體" fo:font-weight="bold" style:font-weight-asian="bold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083in"/>
      <style:text-properties style:font-name="Times New Roman" style:font-name-asian="標楷體"/>
    </style:style>
    <style:style style:name="P132" style:parent-style-name="內文" style:family="paragraph">
      <style:paragraph-properties fo:line-height="0.2083in"/>
      <style:text-properties style:font-name="Times New Roman" style:font-name-asian="標楷體"/>
    </style:style>
    <style:style style:name="P133" style:parent-style-name="內文" style:family="paragraph">
      <style:paragraph-properties fo:line-height="0.2083in"/>
      <style:text-properties style:font-name="Times New Roman" style:font-name-asian="標楷體"/>
    </style:style>
    <style:style style:name="P134" style:parent-style-name="內文" style:family="paragraph">
      <style:paragraph-properties fo:line-height="0.2083in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HTML預設格式" style:family="paragraph">
      <style:paragraph-properties fo:line-height="0.2083in" fo:background-color="#FFFFFF"/>
      <style:text-properties style:font-name="Times New Roman" style:font-name-asian="標楷體" style:font-name-complex="Times New Roman" style:letter-kerning="true" style:font-size-complex="11pt"/>
    </style:style>
    <style:style style:name="P143" style:parent-style-name="內文" style:family="paragraph">
      <style:paragraph-properties fo:break-before="page"/>
    </style:style>
    <style:style style:name="TableColumn145" style:family="table-column">
      <style:table-column-properties style:column-width="0.9423in" style:use-optimal-column-width="false"/>
    </style:style>
    <style:style style:name="TableColumn146" style:family="table-column">
      <style:table-column-properties style:column-width="5.4881in" style:use-optimal-column-width="false"/>
    </style:style>
    <style:style style:name="Table144" style:family="table">
      <style:table-properties style:width="6.4305in" fo:margin-left="0in" table:align="center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2083in" fo:text-indent="-0.075in"/>
    </style:style>
    <style:style style:name="T150" style:parent-style-name="預設段落字型" style:family="text">
      <style:text-properties style:font-name="Times New Roman" style:font-name-asian="標楷體" fo:font-weight="bold" style:font-weight-asian="bold"/>
    </style:style>
    <style:style style:name="T151" style:parent-style-name="預設段落字型" style:family="text">
      <style:text-properties style:font-name="Times New Roman" style:font-name-asian="標楷體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083in"/>
      <style:text-properties style:font-name="Times New Roman" style:font-name-asian="標楷體"/>
    </style:style>
    <style:style style:name="P154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/>
    </style:style>
    <style:style style:name="TableColumn156" style:family="table-column">
      <style:table-column-properties style:column-width="0.9916in"/>
    </style:style>
    <style:style style:name="TableColumn157" style:family="table-column">
      <style:table-column-properties style:column-width="1.552in"/>
    </style:style>
    <style:style style:name="TableColumn158" style:family="table-column">
      <style:table-column-properties style:column-width="4.15in"/>
    </style:style>
    <style:style style:name="Table155" style:family="table">
      <style:table-properties style:width="6.6937in" fo:margin-left="0in" table:align="center"/>
    </style:style>
    <style:style style:name="TableRow159" style:family="table-row">
      <style:table-row-properties style:min-row-height="0.0243in"/>
    </style:style>
    <style:style style:name="TableCell16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805in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ableRow167" style:family="table-row">
      <style:table-row-properties style:min-row-height="0.8597in"/>
    </style:style>
    <style:style style:name="TableCell16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7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7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7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73" style:parent-style-name="內文" style:family="paragraph">
      <style:paragraph-properties fo:text-align="center" fo:line-height="0.1805in"/>
    </style:style>
    <style:style style:name="T1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P1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ableRow186" style:family="table-row">
      <style:table-row-properties style:min-row-height="0.675in"/>
    </style:style>
    <style:style style:name="P18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94" style:family="table-row">
      <style:table-row-properties style:min-row-height="0.5861in"/>
    </style:style>
    <style:style style:name="P19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P2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0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ableRow208" style:family="table-row">
      <style:table-row-properties style:min-row-height="0.359in"/>
    </style:style>
    <style:style style:name="P20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1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16" style:family="table-row">
      <style:table-row-properties style:min-row-height="0.2986in"/>
    </style:style>
    <style:style style:name="TableCell217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8" style:parent-style-name="Default" style:family="paragraph">
      <style:paragraph-properties fo:text-align="center"/>
      <style:text-properties style:font-name-asian="標楷體" fo:font-weight="bold" style:font-weight-asian="bold"/>
    </style:style>
    <style:style style:name="TableRow219" style:family="table-row">
      <style:table-row-properties style:min-row-height="0.2986in"/>
    </style:style>
    <style:style style:name="TableCell22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2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2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2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25" style:parent-style-name="內文" style:family="paragraph">
      <style:paragraph-properties fo:text-align="center" fo:line-height="0.1805in"/>
    </style:style>
    <style:style style:name="T2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ableRow234" style:family="table-row">
      <style:table-row-properties style:min-row-height="0.3354in"/>
    </style:style>
    <style:style style:name="P23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line-height="0.1805in"/>
    </style:style>
    <style:style style:name="T2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4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P2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ableRow260" style:family="table-row">
      <style:table-row-properties style:min-row-height="0.259in"/>
    </style:style>
    <style:style style:name="TableCell26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6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6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6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66" style:parent-style-name="內文" style:family="paragraph">
      <style:paragraph-properties fo:text-align="center" fo:line-height="0.1805in"/>
    </style:style>
    <style:style style:name="T2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line-height="0.1805in"/>
    </style:style>
    <style:style style:name="T2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7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4" style:parent-style-name="內文" style:family="paragraph">
      <style:paragraph-properties fo:text-align="justify"/>
    </style:style>
    <style:style style:name="TableRow275" style:family="table-row">
      <style:table-row-properties style:min-row-height="0.1902in"/>
    </style:style>
    <style:style style:name="P27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1805in"/>
    </style:style>
    <style:style style:name="T2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8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5" style:parent-style-name="內文" style:family="paragraph">
      <style:paragraph-properties fo:text-align="justify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ableRow288" style:family="table-row">
      <style:table-row-properties style:min-row-height="0.0486in"/>
    </style:style>
    <style:style style:name="P28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line-height="0.1805in"/>
    </style:style>
    <style:style style:name="T2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9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6" style:parent-style-name="內文" style:family="paragraph">
      <style:paragraph-properties fo:text-align="justify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ableRow299" style:family="table-row">
      <style:table-row-properties style:min-row-height="0.1409in"/>
    </style:style>
    <style:style style:name="TableCell30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0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0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0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30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11" style:family="table-row">
      <style:table-row-properties style:min-row-height="0.1409in"/>
    </style:style>
    <style:style style:name="P31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31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ableRow323" style:family="table-row">
      <style:table-row-properties style:min-row-height="0.0486in"/>
    </style:style>
    <style:style style:name="TableCell32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2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28" style:family="table-row">
      <style:table-row-properties style:min-row-height="0.0486in"/>
    </style:style>
    <style:style style:name="P329" style:parent-style-name="內文" style:family="paragraph">
      <style:paragraph-properties fo:line-height="0.1805in"/>
      <style:text-properties style:font-name="標楷體" style:font-name-asian="標楷體"/>
    </style:style>
    <style:style style:name="TableCell330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P334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335" style:parent-style-name="內文" style:family="paragraph">
      <style:paragraph-properties style:line-height-at-least="0.2604in" fo:margin-left="0.2951in">
        <style:tab-stops/>
      </style:paragraph-properties>
    </style:style>
    <style:style style:name="T336" style:parent-style-name="預設段落字型" style:family="text">
      <style:text-properties style:font-name="Times New Roman" style:font-name-asian="標楷體" fo:font-weight="bold" style:font-weight-asian="bold"/>
    </style:style>
    <style:style style:name="T337" style:parent-style-name="預設段落字型" style:family="text">
      <style:text-properties style:font-name="新細明體" fo:font-weight="bold" style:font-weight-asian="bold"/>
    </style:style>
    <style:style style:name="TableColumn339" style:family="table-column">
      <style:table-column-properties style:column-width="0.9916in"/>
    </style:style>
    <style:style style:name="TableColumn340" style:family="table-column">
      <style:table-column-properties style:column-width="1.3722in"/>
    </style:style>
    <style:style style:name="TableColumn341" style:family="table-column">
      <style:table-column-properties style:column-width="4.309in"/>
    </style:style>
    <style:style style:name="Table338" style:family="table">
      <style:table-properties style:width="6.6729in" fo:margin-left="0.1736in" table:align="left"/>
    </style:style>
    <style:style style:name="TableRow342" style:family="table-row">
      <style:table-row-properties style:min-row-height="0.3541in"/>
    </style:style>
    <style:style style:name="TableCell34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348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Row349" style:family="table-row">
      <style:table-row-properties style:min-row-height="1.8854in"/>
    </style:style>
    <style:style style:name="TableCell35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1944in"/>
      <style:text-properties style:font-name="標楷體" style:font-name-asian="標楷體" style:font-name-complex="Cambria" style:font-size-complex="12pt"/>
    </style:style>
    <style:style style:name="P355" style:parent-style-name="內文" style:family="paragraph">
      <style:paragraph-properties fo:text-align="center" fo:line-height="0.1944in"/>
    </style:style>
    <style:style style:name="T356" style:parent-style-name="預設段落字型" style:family="text">
      <style:text-properties style:font-name="Cambria" style:font-name-asian="標楷體" style:font-name-complex="Cambria" style:font-size-complex="12pt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P35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359" style:parent-style-name="內文" style:family="paragraph">
      <style:paragraph-properties fo:text-align="center" fo:line-height="0.1944in"/>
    </style:style>
    <style:style style:name="T360" style:parent-style-name="預設段落字型" style:family="text">
      <style:text-properties style:font-name="Cambria" style:font-name-asian="標楷體" style:font-name-complex="Cambria" style:font-size-complex="12pt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P362" style:parent-style-name="內文" style:family="paragraph">
      <style:paragraph-properties fo:text-align="center" fo:line-height="0.1944in"/>
      <style:text-properties style:font-name="標楷體" style:font-name-asian="標楷體" style:font-name-complex="MS Mincho" style:font-size-complex="12pt"/>
    </style:style>
    <style:style style:name="P363" style:parent-style-name="內文" style:family="paragraph">
      <style:paragraph-properties fo:text-align="center" fo:line-height="0.1944in"/>
    </style:style>
    <style:style style:name="T364" style:parent-style-name="預設段落字型" style:family="text">
      <style:text-properties style:font-name="Cambria" style:font-name-asian="標楷體" style:font-name-complex="Cambria" style:font-size-complex="12pt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P36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367" style:parent-style-name="內文" style:family="paragraph">
      <style:paragraph-properties fo:text-align="center" fo:line-height="0.1944in"/>
    </style:style>
    <style:style style:name="T368" style:parent-style-name="預設段落字型" style:family="text">
      <style:text-properties style:font-name="Cambria" style:font-name-asian="標楷體" style:font-name-complex="Cambria" style:font-size-complex="12pt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P37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371" style:parent-style-name="內文" style:family="paragraph">
      <style:paragraph-properties fo:text-align="center" fo:line-height="0.1944in"/>
    </style:style>
    <style:style style:name="T372" style:parent-style-name="預設段落字型" style:family="text">
      <style:text-properties style:font-name="Cambria" style:font-name-asian="標楷體" style:font-name-complex="Cambria" style:font-size-complex="12pt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P374" style:parent-style-name="內文" style:family="paragraph">
      <style:paragraph-properties style:vertical-align="top" fo:line-height="150%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T376" style:parent-style-name="預設段落字型" style:family="text">
      <style:text-properties style:font-name="標楷體" style:font-name-asian="標楷體" fo:font-size="11pt" style:font-size-asian="11pt"/>
    </style:style>
    <style:style style:name="TableCell37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37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7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8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8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8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8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84" style:parent-style-name="內文" style:family="paragraph">
      <style:paragraph-properties style:snap-to-layout-grid="false" fo:line-height="0.2777in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P38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8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9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91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【提升問題分析與解決能力】心智圖職場實務應用班簡章</text:p>
      <text:p text:style-name="P8">(線上遠距課程)</text:p>
      <text:p text:style-name="P9">「心智圖」是由英國的東尼.<text:s/>博贊(Tony<text:s/>Buzan）於1970年代研究心理學、神經語言學、記憶的技巧與大腦，提出的一種思考方式，這種表現方式更加接近人們思考時的空間性想像，幫助您擺脫線性思考，讓您創意無限。超過2000家以上的跨國企業學習心智圖應用於工作上，應用在創意思考、問題分析、知識管理、專案管理…等，學習心智圖讓您更有創意、效率與思考力。由心智圖發明人博贊認證之王聖凱老師親自教學讓您學到最正統、最有效、最有趣的心智圖。</text:p>
      <text:p text:style-name="P10">本課程效益</text:p>
      <text:p text:style-name="P11">●<text:s/>認識心智圖並掌握心智圖關鍵技巧</text:p>
      <text:p text:style-name="P12">●<text:s/>擺脫線性思考，學會放射式思維分析問題與解決問題</text:p>
      <text:p text:style-name="P13">●<text:s/>運用不同思考工具有效找到最佳策略</text:p>
      <text:p text:style-name="P14">●<text:s/>了解心智圖軟件與其應用</text:p>
      <text:p text:style-name="P15">●<text:s/>改變思維提升工作效率</text:p>
      <text:p text:style-name="P16">●<text:s/>提升思考力與邏輯思維能力</text:p>
      <text:p text:style-name="P17">●<text:s/>提升溝通力與簡報能力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適合對象：</text:p>
          </table:table-cell>
          <table:table-cell table:style-name="TableCell24">
            <text:list text:style-name="LFO1" text:continue-numbering="true">
              <text:list-item>
                <text:p text:style-name="P25">想提升邏輯思維能力的人。</text:p>
              </text:list-item>
              <text:list-item>
                <text:p text:style-name="P26"><text:span text:style-name="T27">企業管理人員。</text:span></text:p>
              </text:list-item>
              <text:list-item>
                <text:p text:style-name="P28"><text:span text:style-name="T29">中基層管理者。</text:span></text:p>
              </text:list-item>
            </text:list>
          </table:table-cell>
        </table:table-row>
        <table:table-row table:style-name="TableRow30">
          <table:table-cell table:style-name="TableCell31">
            <text:p text:style-name="P32">招生名額：</text:p>
          </table:table-cell>
          <table:table-cell table:style-name="TableCell33">
            <text:p text:style-name="P34"><text:span text:style-name="T35">30</text:span><text:span text:style-name="T36">名，額滿截止。</text:span></text:p>
          </table:table-cell>
        </table:table-row>
        <table:table-row table:style-name="TableRow37">
          <table:table-cell table:style-name="TableCell38">
            <text:p text:style-name="P39">研習時間：</text:p>
          </table:table-cell>
          <table:table-cell table:style-name="TableCell40">
            <text:p text:style-name="P41">2021年09月26日(日)10:00~17:00(6小時)</text:p>
            <text:p text:style-name="P42">(1天合計共6小時)</text:p>
          </table:table-cell>
        </table:table-row>
        <table:table-row table:style-name="TableRow43">
          <table:table-cell table:style-name="TableCell44">
            <text:p text:style-name="P45">遠距教學：</text:p>
          </table:table-cell>
          <table:table-cell table:style-name="TableCell46">
            <text:p text:style-name="P47"><text:span text:style-name="T48">本課程為遠距直播互動課程，</text:span><text:span text:style-name="T49">使用</text:span><text:span text:style-name="T50">Google Meet</text:span><text:span text:style-name="T51">線上進行同步授課</text:span><text:span text:style-name="T52">，學員不須註冊帳密，上課前使用電腦、手機、平板連結本校提供之專屬上課網址即可加入會議室。</text:span><text:span text:style-name="T53">繳費後提供專人服務協助您進行線上測試</text:span><text:span text:style-name="T54">，</text:span><text:span text:style-name="T55">上課前本校將</text:span><text:span text:style-name="T56">E-mail</text:span><text:span text:style-name="T57">上課資訊至您電子信箱</text:span><text:span text:style-name="T58">。</text:span></text:p>
            <text:p text:style-name="P59"><text:span text:style-name="T60">線上直播互動課程特色</text:span></text:p>
            <text:p text:style-name="P61"><text:span text:style-name="T62">★</text:span><text:span text:style-name="T63">線上直播形式、線下課後群組</text:span><text:span text:style-name="T64">★</text:span></text:p>
            <text:p text:style-name="P65"><text:span text:style-name="T66">★</text:span><text:span text:style-name="T67">教學內容扎實、案例詳盡豐富</text:span><text:span text:style-name="T68">★</text:span></text:p>
            <text:p text:style-name="P69"><text:span text:style-name="T70">★</text:span><text:span text:style-name="T71">分組互動討論、開拓新社交圈</text:span><text:span text:style-name="T72">★</text:span></text:p>
          </table:table-cell>
        </table:table-row>
        <table:table-row table:style-name="TableRow73">
          <table:table-cell table:style-name="TableCell74">
            <text:p text:style-name="P75">課程費用：</text:p>
          </table:table-cell>
          <table:table-cell table:style-name="TableCell76">
            <text:p text:style-name="P77">課程研習費用新台幣3,600元。</text:p>
            <text:p text:style-name="P78"><text:span text:style-name="T79">防疫期間優惠價</text:span><text:span text:style-name="T80">2,500(</text:span><text:span text:style-name="T81">贈教師出版心智圖書籍</text:span><text:span text:style-name="T82">)</text:span></text:p>
          </table:table-cell>
        </table:table-row>
        <table:table-row table:style-name="TableRow83">
          <table:table-cell table:style-name="TableCell84">
            <text:p text:style-name="P85">報名步驟：</text:p>
            <text:p text:style-name="P86"/>
          </table:table-cell>
          <table:table-cell table:style-name="TableCell87">
            <text:p text:style-name="P88"><text:span text:style-name="T89">線上報名，請至本校進修學院報名管理系統報名。如第一次報名，請先申請帳號。</text:span><text:span text:style-name="T90">(</text:span><text:a xlink:href="https://aps.ncue.edu.tw/cee/index.php" office:target-frame-name="_top" xlink:show="replace"><text:span text:style-name="T91">https://aps.ncue.edu.tw/cee/index.php</text:span></text:a><text:span text:style-name="T92">)</text:span></text:p>
            <text:p text:style-name="P93"><text:span text:style-name="T94">受理報名至額滿為止</text:span><text:span text:style-name="T95">。</text:span></text:p>
          </table:table-cell>
        </table:table-row>
        <table:table-row table:style-name="TableRow96">
          <table:table-cell table:style-name="TableCell97">
            <text:p text:style-name="P98">繳費方式：</text:p>
          </table:table-cell>
          <table:table-cell table:style-name="TableCell99">
            <text:p text:style-name="P100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101">
          <table:table-cell table:style-name="TableCell102">
            <text:p text:style-name="P103"><text:span text:style-name="T104">退費方式</text:span><text:span text:style-name="T105">：</text:span></text:p>
          </table:table-cell>
          <table:table-cell table:style-name="TableCell106">
            <text:p text:style-name="P107">學員完成報名繳費後，因故申請退費，應依下列方式辦理：</text:p>
            <text:p text:style-name="P108">（一）學員自報名繳費後至開班上課日前申請退費者，退還已繳學費之九成。自開班上課之日起算未逾總時數三分之一申請退費者，退還已繳學費<text:soft-page-break/>之1/2。開班上課時間已逾總時數三分之一始申請退費者，不予退還。</text:p>
            <text:p text:style-name="P109">（二）已繳代辦費應全額退還。但已購置成品者，發給成品。</text:p>
            <text:p text:style-name="P110">（三）學校因故未能開班上課，應全額退還已繳費用。</text:p>
          </table:table-cell>
        </table:table-row>
        <text:soft-page-break/>
        <table:table-row table:style-name="TableRow111">
          <table:table-cell table:style-name="TableCell112">
            <text:p text:style-name="P113"><text:span text:style-name="T114">注意事項：</text:span></text:p>
          </table:table-cell>
          <table:table-cell table:style-name="TableCell115">
            <text:p text:style-name="P116">（一）學員上課前請務必先測試至少二種裝置能使用視訊軟體，並確認麥克風及耳機等音訊，避免正式上課當天連上或使用遇到問題。</text:p>
            <text:p text:style-name="P117">（二）本班為非學分班，學員出席課程達2/3(含)以上者，頒發推廣教育研習證明書。</text:p>
            <text:p text:style-name="P118">（三）錄取之學員一律不得辦理保留資格。</text:p>
            <text:p text:style-name="P119">（四）每班報名人數如未達最低開班人數，本校保有不開班的權利，學員</text:p>
            <text:p text:style-name="P120">所繳報名費無息退還，不得異議。</text:p>
            <text:p text:style-name="P121">（五）如遇風災、地震或重大災害等不可抗力之因素所造成的停課事項，</text:p>
            <text:p text:style-name="P122">不列入扣除時數之要因（依正常時數計算）。</text:p>
            <text:p text:style-name="P123">（六）本校保有最終修改此招生簡章權利。</text:p>
            <text:p text:style-name="P124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25">
          <table:table-cell table:style-name="TableCell126">
            <text:p text:style-name="P127"><text:span text:style-name="T128">聯絡方式</text:span><text:span text:style-name="T129">：</text:span></text:p>
          </table:table-cell>
          <table:table-cell table:style-name="TableCell130">
            <text:p text:style-name="P131">國立彰化師範大學進修學院</text:p>
            <text:p text:style-name="P132">住址：500彰化市進德路一號<text:s/>教學大樓6F</text:p>
            <text:p text:style-name="P133">電話：（04）723-2105分機5424<text:s/>洪先生</text:p>
            <text:p text:style-name="P134"><text:span text:style-name="T135">E-mail</text:span><text:span text:style-name="T136">：</text:span><text:a xlink:href="mailto:hung1031@cc.ncue.edu.tw" office:target-frame-name="_top" xlink:show="replace"><text:span text:style-name="T137">hung1031@cc.ncue.edu.tw</text:span></text:a>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<text:span text:style-name="T150">課程單元</text:span><text:span text:style-name="T151">：</text:span></text:p>
          </table:table-cell>
          <table:table-cell table:style-name="TableCell152">
            <text:p text:style-name="P153">(如有調整課程及日期另行通知學員)</text:p>
          </table:table-cell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單元</text:p>
          </table:table-cell>
          <table:table-cell table:style-name="TableCell162">
            <text:p text:style-name="P163">主題</text:p>
          </table:table-cell>
          <table:table-cell table:style-name="TableCell164">
            <text:p text:style-name="P165"><text:span text:style-name="T166">課程內容</text:span></text:p>
          </table:table-cell>
        </table:table-row>
        <table:table-row table:style-name="TableRow167">
          <table:table-cell table:style-name="TableCell168" table:number-rows-spanned="4">
            <text:p text:style-name="P169">第一講：</text:p>
            <text:p text:style-name="P170">心智圖關鍵技巧與實務練習</text:p>
            <text:p text:style-name="P171">10:00</text:p>
            <text:p text:style-name="P172">|</text:p>
            <text:p text:style-name="P173"><text:span text:style-name="T174">12:00</text:span></text:p>
          </table:table-cell>
          <table:table-cell table:style-name="TableCell175">
            <text:p text:style-name="P176">一、大腦的思考模式</text:p>
          </table:table-cell>
          <table:table-cell table:style-name="TableCell177">
            <text:p text:style-name="P178">1.<text:s/>水平思考法提升想像力</text:p>
            <text:p text:style-name="P179"><text:span text:style-name="T180">現場演練與小組分享：</text:span><text:span text:style-name="T181">水平思考法</text:span></text:p>
            <text:p text:style-name="P182">2.<text:s/>垂直思考法提升推演能力與記憶力</text:p>
            <text:p text:style-name="P183"><text:span text:style-name="T184">現場演練與小組分享：</text:span><text:span text:style-name="T185">垂直思考法</text:span>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二、放射狀與網狀結構幫助擺脫線性思維</text:p>
          </table:table-cell>
          <table:table-cell table:style-name="TableCell190">
            <text:p text:style-name="P191">3.<text:s/>水平思考法+垂直思考法</text:p>
            <text:p text:style-name="P192">1.<text:s/>放射狀與網狀</text:p>
            <text:p text:style-name="P193">2.<text:s/>線條：粗細、連接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三、邏輯分類與關鍵詞技巧提升邏輯力</text:p>
          </table:table-cell>
          <table:table-cell table:style-name="TableCell198">
            <text:p text:style-name="P199">1.<text:s/>心智圖的分類與階層化</text:p>
            <text:p text:style-name="P200"><text:span text:style-name="T201">現場演練與小組討論：</text:span><text:span text:style-name="T202">資訊分類練習與建構階層化概念</text:span></text:p>
            <text:p text:style-name="P203">2.<text:s/>分類的建議方式</text:p>
            <text:p text:style-name="P204">3.<text:s/>心智圖的關鍵詞技巧</text:p>
            <text:p text:style-name="P205"><text:span text:style-name="T206">現場演練與小組討論：</text:span><text:span text:style-name="T207">抓關鍵詞練習</text:span>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四、圖像使用技巧與顏色管理做到全腦思考</text:p>
          </table:table-cell>
          <table:table-cell table:style-name="TableCell212">
            <text:p text:style-name="P213">1.<text:s/>色彩呈現的位置</text:p>
            <text:p text:style-name="P214">2.<text:s/>關於色彩使用的進階技巧<text:s/></text:p>
            <text:p text:style-name="P215">3.<text:s/>心智圖圖像的使用原則</text:p>
          </table:table-cell>
        </table:table-row>
        <table:table-row table:style-name="TableRow216">
          <table:table-cell table:style-name="TableCell217" table:number-columns-spanned="3">
            <text:p text:style-name="P218">午餐12:00-13:00</text:p>
          </table:table-cell>
          <table:covered-table-cell/>
          <table:covered-table-cell/>
        </table:table-row>
        <table:table-row table:style-name="TableRow219">
          <table:table-cell table:style-name="TableCell220" table:number-rows-spanned="2">
            <text:p text:style-name="P221">第二講：</text:p>
            <text:p text:style-name="P222">問題解決步驟與問題定義</text:p>
            <text:p text:style-name="P223">13:00</text:p>
            <text:p text:style-name="P224">|</text:p>
            <text:p text:style-name="P225"><text:span text:style-name="T226">14:00</text:span></text:p>
          </table:table-cell>
          <table:table-cell table:style-name="TableCell227">
            <text:p text:style-name="P228">一、什麼是問題？</text:p>
          </table:table-cell>
          <table:table-cell table:style-name="TableCell229">
            <text:p text:style-name="P230">1.<text:s/>解決問題的第一步：釐清問題</text:p>
            <text:p text:style-name="P231"><text:span text:style-name="T232">2.<text:s/></text:span><text:span text:style-name="T233">問題解決步驟</text:span>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<text:span text:style-name="T238">二、定義問題</text:span><text:span text:style-name="T239">:</text:span><text:span text:style-name="T240">現實與期望</text:span></text:p>
          </table:table-cell>
          <table:table-cell table:style-name="TableCell241">
            <text:p text:style-name="P242">1.<text:s/>現實</text:p>
            <text:p text:style-name="P243"><text:span text:style-name="T244">現場演練與小組討論：</text:span><text:span text:style-name="T245">用</text:span><text:span text:style-name="T246">4W1H</text:span><text:span text:style-name="T247">要素法描述</text:span><text:span text:style-name="T248">“</text:span><text:span text:style-name="T249">現實</text:span><text:span text:style-name="T250">”</text:span></text:p>
            <text:p text:style-name="P251">2.<text:s/>期望</text:p>
            <text:p text:style-name="P252"><text:span text:style-name="T253">現場演練與小組討論：</text:span><text:span text:style-name="T254">根據</text:span><text:span text:style-name="T255">SMART</text:span><text:span text:style-name="T256">原則描述</text:span><text:span text:style-name="T257">“</text:span><text:span text:style-name="T258">期望</text:span><text:span text:style-name="T259">”</text:span></text:p>
          </table:table-cell>
        </table:table-row>
        <table:table-row table:style-name="TableRow260">
          <table:table-cell table:style-name="TableCell261" table:number-rows-spanned="3">
            <text:p text:style-name="P262">第三講：</text:p>
            <text:p text:style-name="P263">心智圖的問題分析與解決應用</text:p>
            <text:p text:style-name="P264">14:00</text:p>
            <text:p text:style-name="P265">|</text:p>
            <text:p text:style-name="P266"><text:span text:style-name="T267">15:30</text:span></text:p>
          </table:table-cell>
          <table:table-cell table:style-name="TableCell268">
            <text:p text:style-name="P269"><text:span text:style-name="T270">一、心智圖面對問題全面與理性分析找到最佳策略</text:span></text:p>
          </table:table-cell>
          <table:table-cell table:style-name="TableCell271">
            <text:p text:style-name="P272">1.<text:s/>放射狀的思維做問題分析</text:p>
            <text:p text:style-name="P273">2.<text:s/>找到核心問題後思索多元的解決方法</text:p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<text:span text:style-name="T279">二、雙值分析實務演練增進思考與判斷力</text:span></text:p>
          </table:table-cell>
          <table:table-cell table:style-name="TableCell280">
            <text:p text:style-name="P281">1.<text:s/>引導思考與雙值分析規則</text:p>
            <text:p text:style-name="P282">2.<text:s/>示範教學：舉實例說明</text:p>
            <text:p text:style-name="P283">3.<text:s/>雙值分析評分方法</text:p>
            <text:p text:style-name="P284">4.<text:s/>做出最佳決策</text:p>
            <text:p text:style-name="P285"><text:span text:style-name="T286">現場演練與小組討論：</text:span><text:span text:style-name="T287">問題分析與解決</text:span>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<text:span text:style-name="T292">三、心智圖軟體介紹與應用提升工作效率</text:span></text:p>
          </table:table-cell>
          <table:table-cell table:style-name="TableCell293">
            <text:p text:style-name="P294">1. xmind心智圖軟體簡介</text:p>
            <text:p text:style-name="P295">2. imindmap心智圖軟體簡介</text:p>
            <text:p text:style-name="P296"><text:span text:style-name="T297">3.<text:s/></text:span><text:span text:style-name="T298">心智圖軟體操作示範</text:span></text:p>
          </table:table-cell>
        </table:table-row>
        <table:table-row table:style-name="TableRow299">
          <table:table-cell table:style-name="TableCell300" table:number-rows-spanned="2">
            <text:p text:style-name="P301">第四講：其他問題分析與解決方法與工具</text:p>
            <text:p text:style-name="P302">15:30</text:p>
            <text:soft-page-break/>
            <text:p text:style-name="P303">|</text:p>
            <text:p text:style-name="P304">16:30</text:p>
          </table:table-cell>
          <table:table-cell table:style-name="TableCell305">
            <text:p text:style-name="P306">一、5-Why分析法</text:p>
          </table:table-cell>
          <table:table-cell table:style-name="TableCell307">
            <text:p text:style-name="P308">1.<text:s/>問題的本質</text:p>
            <text:p text:style-name="P309">2. 5-Why問題分析法實例</text:p>
            <text:p text:style-name="P310">3.<text:s/>向內找問題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二、優選矩陣模型<text:soft-page-break/>與加權優選矩陣模型</text:p>
          </table:table-cell>
          <table:table-cell table:style-name="TableCell315">
            <text:p text:style-name="P316">1.時間</text:p>
            <text:soft-page-break/>
            <text:p text:style-name="P317">2.成本</text:p>
            <text:p text:style-name="P318">3.有效性</text:p>
            <text:p text:style-name="P319">4.可行性</text:p>
            <text:p text:style-name="P320"><text:span text:style-name="T321">現場演練與小組討論：</text:span><text:span text:style-name="T322">加權優選矩陣模型</text:span></text:p>
          </table:table-cell>
        </table:table-row>
        <text:soft-page-break/>
        <table:table-row table:style-name="TableRow323">
          <table:table-cell table:style-name="TableCell324" table:number-columns-spanned="2" table:number-rows-spanned="2">
            <text:p text:style-name="P325">課程總結16:30-17:00</text:p>
          </table:table-cell>
          <table:covered-table-cell/>
          <table:table-cell table:style-name="TableCell326">
            <text:p text:style-name="P327">1.<text:s/>重要知識點回顧</text:p>
          </table:table-cell>
        </table:table-row>
        <table:table-row table:style-name="TableRow328">
          <table:covered-table-cell>
            <text:p text:style-name="P329"/>
          </table:covered-table-cell>
          <table:covered-table-cell/>
          <table:table-cell table:style-name="TableCell330">
            <text:p text:style-name="P331"><text:span text:style-name="T332">2.<text:s/></text:span><text:span text:style-name="T333">互動：問與答</text:span></text:p>
          </table:table-cell>
        </table:table-row>
      </table:table>
      <text:p text:style-name="P334"/>
      <text:p text:style-name="P335"><text:span text:style-name="T336">授課老師</text:span><text:span text:style-name="T337">:</text:span>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授課老師</text:p>
          </table:table-cell>
          <table:table-cell table:style-name="TableCell345">
            <text:p text:style-name="P346">專長</text:p>
          </table:table-cell>
          <table:table-cell table:style-name="TableCell347">
            <text:p text:style-name="P348">經歷</text:p>
          </table:table-cell>
        </table:table-row>
        <table:table-row table:style-name="TableRow349">
          <table:table-cell table:style-name="TableCell350">
            <text:p text:style-name="P351">王聖凱</text:p>
            <text:p text:style-name="P352">老師</text:p>
          </table:table-cell>
          <table:table-cell table:style-name="TableCell353">
            <text:p text:style-name="P354"/>
            <text:p text:style-name="P355"><text:span text:style-name="T356">·</text:span><text:span text:style-name="T357">簡報技巧</text:span></text:p>
            <text:p text:style-name="P358"/>
            <text:p text:style-name="P359"><text:span text:style-name="T360">·</text:span><text:span text:style-name="T361">結構性思維</text:span></text:p>
            <text:p text:style-name="P362"/>
            <text:p text:style-name="P363"><text:span text:style-name="T364">·</text:span><text:span text:style-name="T365">桌遊課程教學</text:span></text:p>
            <text:p text:style-name="P366"/>
            <text:p text:style-name="P367"><text:span text:style-name="T368">·</text:span><text:span text:style-name="T369">心智圖教學</text:span></text:p>
            <text:p text:style-name="P370"/>
            <text:p text:style-name="P371"><text:span text:style-name="T372">·</text:span><text:span text:style-name="T373">全腦記憶</text:span></text:p>
            <text:p text:style-name="P374"><text:span text:style-name="T375"><text:s text:c="15"/></text:span><text:span text:style-name="T376"><text:s text:c="88"/></text:span></text:p>
          </table:table-cell>
          <table:table-cell table:style-name="TableCell377">
            <text:p text:style-name="P378">＊中華記憶運動協會<text:s/>理事長</text:p>
            <text:p text:style-name="P379">＊艾美普國際教育機構<text:s/>講師</text:p>
            <text:p text:style-name="P380">＊簡報技巧學院<text:s/>創辦人</text:p>
            <text:p text:style-name="P381">＊世界記憶運動協會<text:s/>世界記憶運動錦標賽國際<text:s/>裁判</text:p>
            <text:p text:style-name="P382">＊世界心智圖協會<text:s/>世界心智圖錦標賽國際<text:s/>裁判</text:p>
            <text:p text:style-name="P383">＊英國博贊中心<text:s/>心智圖國際認證講師(TLI)</text:p>
            <text:p text:style-name="P384"><text:span text:style-name="T385">＊華商基業</text:span><text:span text:style-name="T386"><text:s/></text:span><text:span text:style-name="T387">結構性思維認證講師</text:span></text:p>
            <text:p text:style-name="P388">＊國際青年商會中華民國總會<text:s/>講師</text:p>
            <text:p text:style-name="P389">＊中華工商研究院<text:s/>直效溝通說話技巧講師</text:p>
            <text:p text:style-name="P390">＊中國生產力中心<text:s text:c="2"/>簡報呈現技巧與說話魅力講師</text:p>
          </table:table-cell>
        </table:table-row>
      </table:table>
      <text:p text:style-name="P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69306in" svg:height="0.60671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大</meta:initial-creator>
    <dc:creator>BKY</dc:creator>
    <meta:creation-date>2021-08-06T03:57:00Z</meta:creation-date>
    <dc:date>2021-08-06T03:57:00Z</dc:date>
    <meta:print-date>2021-07-19T09:01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35" meta:character-count="2914" meta:row-count="20" meta:non-whitespace-character-count="2484"/>
  </office:meta>
</office:document-meta>
</file>