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1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5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1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22" style:family="table-column">
      <style:table-column-properties style:column-width="0.59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1" style:family="table">
      <style:table-properties style:width="6.7715in" fo:margin-left="0.0937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9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5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1" style:parent-style-name="預設段落字型" style:family="text">
      <style:text-properties fo:letter-spacing="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line-height="0.2104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4" style:parent-style-name="預設段落字型" style:family="text">
      <style:text-properties fo:letter-spacing="0.002in" fo:font-size="12pt" style:font-size-asian="12pt"/>
    </style:style>
    <style:style style:name="P7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line-height="91%" fo:margin-left="0.0805in" fo:margin-right="0.170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76in" fo:line-height="105%" fo:margin-right="0.0548in">
        <style:tab-stops>
          <style:tab-stop style:type="left" style:position="-0.4145in"/>
        </style:tab-stops>
      </style:paragraph-properties>
    </style:style>
    <style:style style:name="T83" style:parent-style-name="預設段落字型" style:family="text">
      <style:text-properties fo:letter-spacing="0.0048in" fo:font-size="12pt" style:font-size-asian="12pt"/>
    </style:style>
    <style:style style:name="T84" style:parent-style-name="預設段落字型" style:family="text">
      <style:text-properties fo:letter-spacing="0.0048in" fo:font-size="12pt" style:font-size-asian="12pt"/>
    </style:style>
    <style:style style:name="T85" style:parent-style-name="預設段落字型" style:family="text">
      <style:text-properties fo:letter-spacing="0.0048in" fo:font-size="12pt" style:font-size-asian="12pt"/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letter-spacing="0.0048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text-align="justify" fo:margin-top="0.0013in" fo:line-height="105%" fo:margin-right="0.0562in">
        <style:tab-stops>
          <style:tab-stop style:type="left" style:position="-0.4145in"/>
        </style:tab-stops>
      </style:paragraph-properties>
    </style:style>
    <style:style style:name="T90" style:parent-style-name="預設段落字型" style:family="text">
      <style:text-properties fo:letter-spacing="0.0055in" fo:font-size="12pt" style:font-size-asian="12pt"/>
    </style:style>
    <style:style style:name="T91" style:parent-style-name="預設段落字型" style:family="text">
      <style:text-properties fo:letter-spacing="0.025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1.0131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1" style:parent-style-name="預設段落字型" style:family="text">
      <style:text-properties fo:letter-spacing="0.0013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TableParagraph" style:family="paragraph">
      <style:paragraph-properties fo:margin-top="0.0006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4" style:parent-style-name="預設段落字型" style:family="text">
      <style:text-properties fo:letter-spacing="0.002in" fo:font-size="12pt" style:font-size-asian="12pt"/>
    </style:style>
    <style:style style:name="P105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line-height="105%" fo:margin-right="0.055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21" style:family="table-row">
      <style:table-row-properties style:min-row-height="0.7493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top="0.0006in" fo:line-height="91%" fo:margin-left="0.0812in" fo:margin-right="0.060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105%" fo:margin-right="0.013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28" style:parent-style-name="預設段落字型" style:family="text">
      <style:text-properties fo:letter-spacing="-0.0048in" fo:font-size="12pt" style:font-size-asian="12pt"/>
    </style:style>
    <style:style style:name="T129" style:parent-style-name="預設段落字型" style:family="text">
      <style:text-properties fo:letter-spacing="-0.0048in"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fo:letter-spacing="-0.0048in" fo:font-size="12pt" style:font-size-asian="12pt"/>
    </style:style>
    <style:style style:name="T132" style:parent-style-name="預設段落字型" style:family="text">
      <style:text-properties fo:letter-spacing="-0.0048in" fo:font-size="12pt" style:font-size-asian="12pt"/>
    </style:style>
    <style:style style:name="T133" style:parent-style-name="預設段落字型" style:family="text">
      <style:text-properties fo:letter-spacing="-0.0048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margin-top="0.0006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21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21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173in" fo:line-height="105%" fo:margin-right="0.1743in">
        <style:tab-stops>
          <style:tab-stop style:type="left" style:position="-0.4076in"/>
          <style:tab-stop style:type="left" style:position="-0.4069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TableParagraph" style:family="paragraph">
      <style:paragraph-properties fo:margin-top="0.0013in" fo:line-height="0.227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TableRow162" style:family="table-row">
      <style:table-row-properties style:min-row-height="0.2506in" style:use-optimal-row-height="false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73" style:family="table-column">
      <style:table-column-properties style:column-width="4.5375in" style:use-optimal-column-width="false"/>
    </style:style>
    <style:style style:name="TableColumn174" style:family="table-column">
      <style:table-column-properties style:column-width="0.8951in" style:use-optimal-column-width="false"/>
    </style:style>
    <style:style style:name="TableColumn175" style:family="table-column">
      <style:table-column-properties style:column-width="1.3381in" style:use-optimal-column-width="false"/>
    </style:style>
    <style:style style:name="Table172" style:family="table" style:master-page-name="MP1">
      <style:table-properties style:width="6.7708in" fo:margin-left="0.0937in" table:align="left"/>
    </style:style>
    <style:style style:name="TableRow176" style:family="table-row">
      <style:table-row-properties style:min-row-height="6.752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/>
      <style:text-properties fo:font-weight="bold" style:font-weight-asian="bold" fo:font-size="13pt" style:font-size-asian="13pt"/>
    </style:style>
    <style:style style:name="P184" style:parent-style-name="TableParagraph" style:family="paragraph">
      <style:text-properties fo:font-weight="bold" style:font-weight-asian="bold" fo:font-size="13pt" style:font-size-asian="13pt"/>
    </style:style>
    <style:style style:name="P185" style:parent-style-name="TableParagraph" style:family="paragraph">
      <style:text-properties fo:font-weight="bold" style:font-weight-asian="bold" fo:font-size="13pt" style:font-size-asian="13pt"/>
    </style:style>
    <style:style style:name="P186" style:parent-style-name="TableParagraph" style:family="paragraph">
      <style:text-properties fo:font-weight="bold" style:font-weight-asian="bold" fo:font-size="13pt" style:font-size-asian="13pt"/>
    </style:style>
    <style:style style:name="P187" style:parent-style-name="TableParagraph" style:family="paragraph">
      <style:text-properties fo:font-weight="bold" style:font-weight-asian="bold" fo:font-size="13pt" style:font-size-asian="13pt"/>
    </style:style>
    <style:style style:name="P188" style:parent-style-name="TableParagraph" style:family="paragraph">
      <style:text-properties fo:font-weight="bold" style:font-weight-asian="bold" fo:font-size="13pt" style:font-size-asian="13pt"/>
    </style:style>
    <style:style style:name="P189" style:parent-style-name="TableParagraph" style:family="paragraph">
      <style:text-properties fo:font-weight="bold" style:font-weight-asian="bold" fo:font-size="13pt" style:font-size-asian="13pt"/>
    </style:style>
    <style:style style:name="P190" style:parent-style-name="TableParagraph" style:family="paragraph"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2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text-align="justify" fo:margin-top="0.0166in" fo:text-indent="-0.3361in">
        <style:tab-stops>
          <style:tab-stop style:type="left" style:position="-0.409in"/>
        </style:tab-stops>
      </style:paragraph-properties>
    </style:style>
    <style:style style:name="T195" style:parent-style-name="預設段落字型" style:family="text">
      <style:text-properties fo:letter-spacing="-0.0062in" fo:font-size="12pt" style:font-size-asian="12pt"/>
    </style:style>
    <style:style style:name="P196" style:parent-style-name="TableParagraph" style:family="paragraph">
      <style:paragraph-properties fo:text-align="justify" fo:margin-top="0.0173in" fo:line-height="105%" fo:margin-right="0.0618in" fo:text-indent="-0.3354in">
        <style:tab-stops>
          <style:tab-stop style:type="left" style:position="-0.409in"/>
        </style:tab-stops>
      </style:paragraph-properties>
    </style:style>
    <style:style style:name="T197" style:parent-style-name="預設段落字型" style:family="text">
      <style:text-properties fo:letter-spacing="-0.008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paragraph-properties fo:text-align="justify" fo:margin-top="0.0013in" fo:line-height="105%" fo:margin-right="0.0673in" fo:text-indent="-0.3354in">
        <style:tab-stops>
          <style:tab-stop style:type="left" style:position="-0.409in"/>
        </style:tab-stops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5%" fo:margin-right="0.0604in" fo:text-indent="-0.3354in">
        <style:tab-stops>
          <style:tab-stop style:type="left" style:position="-0.409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9in" fo:line-height="105%" fo:margin-left="0.0798in" fo:margin-right="0.0138in">
        <style:tab-stops/>
      </style:paragraph-properties>
    </style:style>
    <style:style style:name="T210" style:parent-style-name="預設段落字型" style:family="text">
      <style:text-properties fo:letter-spacing="0.0027in" fo:font-size="12pt" style:font-size-asian="12pt"/>
    </style:style>
    <style:style style:name="T211" style:parent-style-name="預設段落字型" style:family="text">
      <style:text-properties fo:letter-spacing="-0.0159in" fo:font-size="12pt" style:font-size-asian="12pt"/>
    </style:style>
    <style:style style:name="P212" style:parent-style-name="TableParagraph" style:family="paragraph">
      <style:paragraph-properties fo:text-align="justify" fo:margin-top="0.0027in" fo:line-height="105%" fo:margin-right="0.0506in">
        <style:tab-stops>
          <style:tab-stop style:type="left" style:position="-0.4125in"/>
        </style:tab-stops>
      </style:paragraph-properties>
    </style:style>
    <style:style style:name="T213" style:parent-style-name="預設段落字型" style:family="text">
      <style:text-properties fo:letter-spacing="0.002in" fo:font-size="12pt" style:font-size-asian="12pt"/>
    </style:style>
    <style:style style:name="T214" style:parent-style-name="預設段落字型" style:family="text">
      <style:text-properties fo:letter-spacing="0.002in" fo:font-size="12pt" style:font-size-asian="12pt"/>
    </style:style>
    <style:style style:name="T215" style:parent-style-name="預設段落字型" style:family="text">
      <style:text-properties fo:letter-spacing="0.00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margin-top="0.0048in" fo:line-height="105%" fo:margin-right="-0.010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218" style:parent-style-name="預設段落字型" style:family="text">
      <style:text-properties fo:letter-spacing="0.0048in" fo:font-size="12pt" style:font-size-asian="12pt"/>
    </style:style>
    <style:style style:name="T219" style:parent-style-name="預設段落字型" style:family="text">
      <style:text-properties fo:letter-spacing="0.0472in" fo:font-size="12pt" style:font-size-asian="12pt"/>
    </style:style>
    <style:style style:name="P220" style:parent-style-name="TableParagraph" style:family="paragraph">
      <style:paragraph-properties fo:text-align="justify" fo:margin-top="0.0034in" fo:line-height="105%" fo:margin-right="0.0256in">
        <style:tab-stops>
          <style:tab-stop style:type="left" style:position="-0.4125in"/>
        </style:tab-stops>
      </style:paragraph-properties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letter-spacing="0.0263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0.0027in" fo:font-size="12pt" style:font-size-asian="12pt"/>
    </style:style>
    <style:style style:name="T225" style:parent-style-name="預設段落字型" style:family="text">
      <style:text-properties fo:letter-spacing="0.0027in" fo:font-size="12pt" style:font-size-asian="12pt"/>
    </style:style>
    <style:style style:name="T226" style:parent-style-name="預設段落字型" style:family="text">
      <style:text-properties fo:letter-spacing="0.0048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text-align="justify" fo:margin-top="0.0034in" fo:line-height="105%" fo:margin-right="0.0506in">
        <style:tab-stops>
          <style:tab-stop style:type="left" style:position="-0.4125in"/>
        </style:tab-stops>
      </style:paragraph-properties>
    </style:style>
    <style:style style:name="T229" style:parent-style-name="預設段落字型" style:family="text">
      <style:text-properties fo:letter-spacing="0.002in" fo:font-size="12pt" style:font-size-asian="12pt"/>
    </style:style>
    <style:style style:name="P230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6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margin-top="0.0368in" fo:margin-left="0.583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</text:span><text:span text:style-name="T9"><text:s/></text:span><text:span text:style-name="T10">教案名稱：</text:span><text:span text:style-name="T11"><text:s/></text:span><text:span text:style-name="T12">二、</text:span><text:span text:style-name="T13"><text:s/></text:span><text:span text:style-name="T14">設計理念：</text:span><text:span text:style-name="T15"><text:s/></text:span><text:span text:style-name="T16">三、</text:span><text:span text:style-name="T17"><text:s/></text:span><text:span text:style-name="T18">設計架構：</text:span></text:p>
      <text:p text:style-name="P19">四、<text:s/>教學活動設計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3">
            <text:p text:style-name="P44"><text:span text:style-name="T45">共</text:span><text:span text:style-name="T46"><text:s/></text:span><text:span text:style-name="T47"><text:tab/></text:span><text:span text:style-name="T48">節，</text:span><text:span text:style-name="T49"><text:s/></text:span><text:span text:style-name="T50"><text:tab/></text:span><text:span text:style-name="T51">分鐘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元名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>學習重點</text:p>
          </table:table-cell>
          <table:table-cell table:style-name="TableCell66" table:number-columns-spanned="2">
            <text:p text:style-name="P67"/>
            <text:p text:style-name="P68">學習表現</text:p>
          </table:table-cell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列出相關的學習表現，且能</text:span><text:span text:style-name="T72">具體表現在學習目標上。</text:span></text:p>
              </text:list-item>
              <text:list-item>
                <text:p text:style-name="P73"><text:span text:style-name="T74">學習表現與學習內容需能明</text:span></text:p>
              </text:list-item>
            </text:list>
            <text:p text:style-name="P75">確地連結。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  <text:p text:style-name="P80">核心素養</text:p>
          </table:table-cell>
          <table:covered-table-cell/>
          <table:table-cell table:style-name="TableCell81" table:number-columns-spanned="2" table:number-rows-spanned="2">
            <text:list text:style-name="LFO2" text:continue-numbering="true">
              <text:list-item>
                <text:p text:style-name="P82"><text:span text:style-name="T83">總綱及領</text:span><text:span text:style-name="T84">(</text:span><text:span text:style-name="T85">課綱</text:span><text:span text:style-name="T86">)</text:span><text:span text:style-name="T87">核心素</text:span><text:span text:style-name="T88">養說明。</text:span></text:p>
              </text:list-item>
              <text:list-item>
                <text:p text:style-name="P89"><text:span text:style-name="T90">僅列舉出高度相關之領</text:span><text:span text:style-name="T91">綱核心素養精神與意</text:span><text:span text:style-name="T92">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  <text:p text:style-name="P97"/>
            <text:p text:style-name="P98">學習內容</text:p>
          </table: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<text:span text:style-name="T101">列出相關的學習內容，且能</text:span><text:span text:style-name="T102">具體表現在學習目標上。</text:span></text:p>
              </text:list-item>
              <text:list-item>
                <text:p text:style-name="P103"><text:span text:style-name="T104">學習表現與學習內容需能明</text:span>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議題融入</text:p>
          </table:table-cell>
          <table:table-cell table:style-name="TableCell113" table:number-columns-spanned="2">
            <text:p text:style-name="P114"/>
            <text:p text:style-name="P115">實質內涵</text:p>
          </table:table-cell>
          <table:covered-table-cell/>
          <table:table-cell table:style-name="TableCell116" table:number-columns-spanned="6">
            <text:list text:style-name="LFO4" text:continue-numbering="true">
              <text:list-item>
                <text:p text:style-name="P117"><text:span text:style-name="T118">以總綱十九項議題為考量、並落實議題核心精神，建議列出將融入</text:span><text:span text:style-name="T119">的議題實質內容。</text:span></text:p>
              </text:list-item>
              <text:list-item>
                <text:p text:style-name="P12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>所融入之學習重點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<text:span text:style-name="T128">列出示例中融入之學習重點</text:span><text:span text:style-name="T129">(</text:span><text:span text:style-name="T130">學習表現與學習內容</text:span><text:span text:style-name="T131">)</text:span><text:span text:style-name="T132">，以及融入說明，</text:span><text:span text:style-name="T133"><text:s/></text:span><text:span text:style-name="T134">建議同時於教學活動設計之備註欄說明。</text:span></text:p>
              </text:list-item>
              <text:list-item>
                <text:p text:style-name="P13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與其他領域/科目</text:p>
            <text:p text:style-name="P139">的連結</text:p>
          </table:table-cell>
          <table:covered-table-cell/>
          <table:covered-table-cell/>
          <table:table-cell table:style-name="TableCell140" table:number-columns-spanned="6">
            <text:list text:style-name="LFO6" text:continue-numbering="true">
              <text:list-item>
                <text:p text:style-name="P14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材來源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學設備/資源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7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</text:span><text:span text:style-name="T160">則與示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時間</text:p>
          </table:table-cell>
          <table:table-cell table:style-name="TableCell170">
            <text:p text:style-name="P171">備註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8" text:continue-numbering="true">
              <text:list-item>
                <text:p text:style-name="P192"><text:span text:style-name="T193">建議分為三活動步驟：引起動機、課程活動、綜合活動。</text:span></text:p>
              </text:list-item>
              <text:list-item>
                <text:p text:style-name="P194"><text:span text:style-name="T195">摘要學習活動內容即可，呈現合呼素養導向教學的內涵。</text:span></text:p>
              </text:list-item>
              <text:list-item>
                <text:p text:style-name="P196"><text:span text:style-name="T197">學習活動略案可包括引起動機、發展活動、總結活動、評</text:span><text:span text:style-name="T198">量活動等內容，或以簡單的教學流程呈現。</text:span></text:p>
              </text:list-item>
              <text:list-item>
                <text:p text:style-name="P199"><text:span text:style-name="T200">教學流程需落實素養導向教學之教材教法，掌握生活情</text:span><text:span text:style-name="T201">境與實踐等意涵。</text:span></text:p>
              </text:list-item>
              <text:list-item>
                <text:p text:style-name="P202"><text:span text:style-name="T203">前述之各個次單元不必全部列出，可挑選部份合適的次</text:span><text:span text:style-name="T204">單元進行說明，重點在於完整說明各活動的組織架構，不</text:span><text:span text:style-name="T205">必窮盡敘述。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可適時列出學習評量的方式，以及其他學習輔助</text:span><text:span text:style-name="T211">事項，原則如下：</text:span></text:p>
            <text:list text:style-name="LFO9" text:continue-numbering="true">
              <text:list-item>
                <text:p text:style-name="P212"><text:span text:style-name="T213">簡要說明各項教學活動評量內容，</text:span><text:span text:style-name="T214"><text:s/></text:span><text:span text:style-name="T215">提出可採行方法、重要過程、規準</text:span><text:span text:style-name="T216">等。</text:span></text:p>
              </text:list-item>
              <text:list-item>
                <text:p text:style-name="P217"><text:span text:style-name="T218">發展核心素養、學習重點與學習目標三者結合</text:span><text:span text:style-name="T219">的評量內容。</text:span></text:p>
              </text:list-item>
              <text:list-item>
                <text:p text:style-name="P220"><text:span text:style-name="T221">檢視學習目標、學習重</text:span><text:span text:style-name="T222">點</text:span><text:span text:style-name="T223">/</text:span><text:span text:style-name="T224"><text:s/></text:span><text:span text:style-name="T225">活動與</text:span><text:span text:style-name="T226">評量三者之</text:span><text:span text:style-name="T227">一致關係。</text:span></text:p>
              </text:list-item>
              <text:list-item>
                <text:p text:style-name="P228"><text:span text:style-name="T229">羅列評量工具，如學習單、檢核表或同儕互評</text:span></text:p>
              </text:list-item>
            </text:list>
            <text:p text:style-name="P230">表等。</text:p>
          </table:table-cell>
        </table:table-row>
        <table:table-row table:style-name="TableRow231">
          <table:table-cell table:style-name="TableCell232" table:number-columns-spanned="3">
            <text:p text:style-name="P233">參考資料：</text:p>
            <text:p text:style-name="P234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附錄：</text:p>
            <text:p text:style-name="P238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39"/>
      <text:p text:style-name="P240"><text:span text:style-name="T241">五、</text:span><text:span text:style-name="T242"><text:s/></text:span><text:span text:style-name="T243">教學省思與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79" style:parent-style-name="本文" style:family="paragraph">
      <style:paragraph-properties fo:line-height="5%"/>
      <style:text-properties fo:font-size="1pt" style:font-size-asian="1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P182" style:parent-style-name="內文" style:family="paragraph">
      <style:paragraph-properties fo:line-height="0.1659in" fo:margin-left="0.041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8" text:anchor-type="paragraph" svg:x="4.06042in" svg:y="10.61528in" svg:width="0.1479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/>
      </style:header>
      <style:footer>
        <text:p text:style-name="P180"><text:span text:style-name="T181"><draw:frame draw:z-index="251661312" draw:id="id1" draw:style-name="a1" draw:name="Text Box 1" text:anchor-type="paragraph" svg:x="4.02708in" svg:y="10.61528in" svg:width="0.21389in" svg:height="0.16667in" style:rel-width="scale" style:rel-height="scale"><draw:text-box><text:p text:style-name="P182"><text:span text:style-name="T183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BKY</dc:creator>
    <meta:creation-date>2024-09-10T05:59:00Z</meta:creation-date>
    <dc:date>2024-09-10T05:59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