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5-11-25T06:16:00Z</meta:creation-date>
    <dc:date>2025-11-25T06:16:00Z</dc:date>
    <meta:print-date>2024-11-27T1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1" meta:character-count="609" meta:row-count="4" meta:non-whitespace-character-count="519"/>
  </office:meta>
</office:document-meta>
</file>