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獎金新臺幣八萬元；第二名獎金新臺幣六萬元；第三名獎金新臺幣四萬元。</text:span></text:p>
      <text:p text:style-name="P39"><text:span text:style-name="T40">３、短篇小說：第一</text:span><text:span text:style-name="T41">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類錄取名額得從缺；另於總名額不增加之前提下名次得並列。</text:span></text:p>
      <text:p text:style-name="P65"><text:span text:style-name="T66">(</text:span><text:span text:style-name="T67">五</text:span><text:span text:style-name="T68">)</text:span><text:span text:style-name="T69">臺灣原住民族語言各文類獎</text:span><text:span text:style-name="T70">勵名額於總名額不增加之前提下，得增減各文類獎勵名額。</text:span></text:p>
      <text:p text:style-name="P71">七、徵選規定：</text:p>
      <text:p text:style-name="P72">(一)辦理期間：由本部依各語言別實際辦理情形公告之。</text:p>
      <text:p text:style-name="P73">(二)參選限制：</text:p>
      <text:p text:style-name="P74"><text:span text:style-name="T75">１、曾依本要點參選，獲得前點所定同組同類第一名達二次者，下二屆不得報名參選該類組。</text:span></text:p>
      <text:p text:style-name="P76">２、參選作品不得曾在任何地方以任何形式發表，並不得曾獲得其他單位發給獎項。</text:p>
      <text:soft-page-break/>
      <text:p text:style-name="P77">３、參選作品不得有抄襲、臨摹他人作品或有侵害他人著作權之情事。</text:p>
      <text:p text:style-name="P78">４、違反前三目規定之一者，除自負法律責任外，並撤銷參選資格或得獎資格，其已發給之獎狀、獎座應予追回，其已發給之獎金應予追繳。</text:p>
      <text:p text:style-name="P79">(三)注意事項：</text:p>
      <text:p text:style-name="P80">１、未附參選資格證明文件、資料不齊或其他不符本要點及報名規定之事項者，經主辦單位要求補正，未能在期限內補正者，應不予受理。</text:p>
      <text:p text:style-name="P81">２、繳交之資料，概不退還。</text:p>
      <text:p text:style-name="P82"><text:span text:style-name="T83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音書寫者，應使用本部公告之「臺灣客語拼音方案」。</text:span></text:p>
      <text:p text:style-name="P84"><text:span text:style-name="T85">４、用字應尊重作者書寫習慣。但本部出版發行或使用得獎作品時，得依公告之「臺灣台語推薦用字」、「</text:span><text:span text:style-name="T86">臺灣客語書寫推薦用字」及「臺灣原住民族語言書寫系統」修正。</text:span></text:p>
      <text:p text:style-name="P87">八、評審：</text:p>
      <text:p text:style-name="P88">由辦理單位聘請委員評審，評審方式由辦理單位定之。</text:p>
      <text:p text:style-name="P89">九、得獎公布及著作權：</text:p>
      <text:p text:style-name="P90">(一)得獎人名單由本部擇期公布。</text:p>
      <text:p text:style-name="P91"><text:span text:style-name="T92">(</text:span><text:span text:style-name="T93">二</text:span><text:span text:style-name="T94">)</text:span><text:span text:style-name="T95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湯怡祥</meta:initial-creator>
    <dc:creator>BKY</dc:creator>
    <meta:creation-date>2024-08-28T06:57:00Z</meta:creation-date>
    <dc:date>2024-08-28T06:57:00Z</dc:date>
    <meta:print-date>2024-08-08T04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