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59in"/>
    </style:style>
    <style:style style:name="TableColumn14" style:family="table-column">
      <style:table-column-properties style:column-width="5.0715in"/>
    </style:style>
    <style:style style:name="Table12" style:family="table">
      <style:table-properties style:width="6.6305in" fo:margin-left="0in" table:align="left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1.8868in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8868in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8868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777in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3056in" svg:y="-0.24375in" svg:width="0.80556in" svg:height="0.36806in" style:rel-width="scale" style:rel-height="scale"><draw:text-box><text:p text:style-name="P3">附件2</text:p></draw:text-box><svg:title/><svg:desc/></draw:frame></text:span><text:span text:style-name="T4">臺北市</text:span><text:span text:style-name="T5">114</text:span><text:span text:style-name="T6">學年度市立國民中學校長遴選</text:span></text:p>
      <text:p text:style-name="P7"><text:span text:style-name="T8">校長出缺學校之學校發展需求、發展特色、待解決問題之期許彙整表</text:span></text:p>
      <text:p text:style-name="P9"><text:span text:style-name="T10">學校校名：</text:span><text:span text:style-name="T11">________________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內容</text:p>
            <text:p text:style-name="P21"><text:span text:style-name="T22">（各項目約</text:span><text:span text:style-name="T23">150-200</text:span><text:span text:style-name="T24">字，表格以一頁為限）</text:span></text:p>
          </table:table-cell>
        </table:table-row>
        <table:table-row table:style-name="TableRow25">
          <table:table-cell table:style-name="TableCell26">
            <text:p text:style-name="P27"><text:span text:style-name="T28">發展需求</text:span></text:p>
          </table:table-cell>
          <table:table-cell table:style-name="TableCell29">
            <text:p text:style-name="P30"><text:span text:style-name="T31">（例：學生學習需求、教學課程目標、學校設施設備、未來發展重點</text:span><text:span text:style-name="T32">…</text:span><text:span text:style-name="T33">）</text:span></text:p>
          </table:table-cell>
        </table:table-row>
        <table:table-row table:style-name="TableRow34">
          <table:table-cell table:style-name="TableCell35">
            <text:p text:style-name="P36"><text:span text:style-name="T37">發展特色</text:span></text:p>
          </table:table-cell>
          <table:table-cell table:style-name="TableCell38">
            <text:p text:style-name="P39"><text:span text:style-name="T40">（例：學校特色課程、社區營造、發展特色項目、創新方向</text:span><text:span text:style-name="T41">…</text:span><text:span text:style-name="T42">）</text:span></text:p>
          </table:table-cell>
        </table:table-row>
        <table:table-row table:style-name="TableRow43">
          <table:table-cell table:style-name="TableCell44">
            <text:p text:style-name="P45"><text:span text:style-name="T46">待解決問題</text:span></text:p>
          </table:table-cell>
          <table:table-cell table:style-name="TableCell47">
            <text:p text:style-name="P48"><text:span text:style-name="T49">（例：資源需求、強化方向、合作目標</text:span><text:span text:style-name="T50">…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其他</text:p>
          </table:table-cell>
          <table:table-cell table:style-name="TableCell55">
            <text:p text:style-name="P56"><text:span text:style-name="T57">（例：未來願景、對校長之期許</text:span><text:span text:style-name="T58">…</text:span><text:span text:style-name="T59">）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出缺學校之學校發展需求、發展特色、待解決問題</dc:title>
    <dc:subject/>
    <meta:initial-creator>USER</meta:initial-creator>
    <dc:creator>BKY</dc:creator>
    <meta:creation-date>2025-03-10T01:43:00Z</meta:creation-date>
    <dc:date>2025-03-10T01:43:00Z</dc:date>
    <meta:print-date>2008-05-05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