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0" style:family="table-row">
      <style:table-row-properties style:min-row-height="0.3138in" style:use-optimal-row-height="false"/>
    </style:style>
    <style:style style:name="P131" style:parent-style-name="內文" style:family="paragraph">
      <style:paragraph-properties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style:style>
    <style:style style:name="TableRow136" style:family="table-row">
      <style:table-row-properties style:min-row-height="0.3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3138in" style:use-optimal-row-height="false"/>
    </style:style>
    <style:style style:name="P151" style:parent-style-name="內文" style:family="paragraph">
      <style:paragraph-properties fo:text-align="justify"/>
      <style:text-properties style:font-name="Times New Roman" style:font-name-asian="標楷體" fo:color="#000000"/>
    </style:style>
    <style:style style:name="P152" style:parent-style-name="內文" style:family="paragraph">
      <style:paragraph-properties fo:text-align="center" style:line-height-at-least="0in"/>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Row168" style:family="table-row">
      <style:table-row-properties style:min-row-height="1.606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Times New Roman" style:font-name-asian="標楷體" fo:color="#000000" fo:font-size="11pt" style:font-size-asian="11pt"/>
    </style:style>
    <style:style style:name="P171" style:parent-style-name="內文" style:family="paragraph">
      <style:paragraph-properties style:line-height-at-least="0in"/>
      <style:text-properties style:font-name="Times New Roman" style:font-name-asian="標楷體" fo:color="#000000" fo:font-size="11pt" style:font-size-asian="11pt"/>
    </style:style>
    <style:style style:name="P172" style:parent-style-name="內文" style:family="paragraph">
      <style:paragraph-properties style:line-height-at-least="0in"/>
      <style:text-properties style:font-name="Times New Roman" style:font-name-asian="標楷體" fo:color="#000000" fo:font-size="11pt" style:font-size-asian="11pt"/>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weight="bold" style:font-weight-asian="bold"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font-weight="bold" style:font-weight-asian="bold" fo:color="#000000" fo:font-size="11pt" style:font-size-asian="11pt"/>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font-weight="bold" style:font-weight-asian="bold"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2"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3" style:parent-style-name="預設段落字型" style:family="text">
      <style:text-properties style:font-name="Times New Roman" style:font-name-asian="標楷體" fo:font-weight="bold" style:font-weight-asian="bold" fo:color="#000000" fo:background-color="#FFFFFF"/>
    </style:style>
    <style:style style:name="T184" style:parent-style-name="預設段落字型" style:family="text">
      <style:text-properties style:font-name="Times New Roman" style:font-name-asian="標楷體" fo:font-weight="bold" style:font-weight-asian="bold"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text-properties style:font-name="標楷體" style:font-name-asian="標楷體" fo:color="#D0CECE" fo:font-size="10pt" style:font-size-asian="10pt" style:font-size-complex="10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150%"/>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0pt" style:font-size-asian="10pt" style:font-size-complex="10pt" fo:background-color="#FFFFFF"/>
    </style:style>
    <style:style style:name="P195"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199"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3" style:family="table-column">
      <style:table-column-properties style:column-width="1.7777in"/>
    </style:style>
    <style:style style:name="TableColumn204" style:family="table-column">
      <style:table-column-properties style:column-width="4.793in"/>
    </style:style>
    <style:style style:name="Table202" style:family="table">
      <style:table-properties style:width="6.5708in" fo:margin-left="0in" table:align="center"/>
    </style:style>
    <style:style style:name="TableRow205" style:family="table-row">
      <style:table-row-properties style:min-row-height="2.229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text-align="center"/>
      <style:text-properties style:font-name="標楷體" style:font-name-asian="標楷體" fo:color="#D0CECE" fo:font-size="10pt" style:font-size-asian="10pt" style:font-size-complex="10pt"/>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17" style:family="table-row">
      <style:table-row-properties style:min-row-height="2.2291in"/>
    </style:style>
    <style:style style:name="P218"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D0CECE" fo:font-size="10pt" style:font-size-asian="10pt" style:font-size-complex="10pt"/>
    </style:style>
    <style:style style:name="P221" style:parent-style-name="內文" style:family="paragraph">
      <style:paragraph-properties fo:text-align="center"/>
      <style:text-properties style:font-name="標楷體" style:font-name-asian="標楷體" fo:color="#D0CECE" fo:font-size="10pt" style:font-size-asian="10pt" style:font-size-complex="10pt"/>
    </style:style>
    <style:style style:name="P222" style:parent-style-name="內文" style:family="paragraph">
      <style:paragraph-properties fo:text-align="center"/>
      <style:text-properties style:font-name="標楷體" style:font-name-asian="標楷體" fo:color="#D0CECE" fo:font-size="10pt" style:font-size-asian="10pt" style:font-size-complex="10pt"/>
    </style:style>
    <style:style style:name="P223" style:parent-style-name="內文" style:family="paragraph">
      <style:paragraph-properties fo:text-align="center"/>
      <style:text-properties style:font-name="標楷體" style:font-name-asian="標楷體" fo:color="#D0CECE" fo:font-size="10pt" style:font-size-asian="10pt" style:font-size-complex="10pt"/>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widows="2" fo:orphans="2"/>
      <style:text-properties fo:hyphenate="true"/>
    </style:style>
    <style:style style:name="P229" style:parent-style-name="標題1" style:family="paragraph">
      <style:paragraph-properties fo:break-before="page" fo:line-height="100%"/>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4"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5"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6" style:parent-style-name="Default" style:family="paragraph">
      <style:paragraph-properties fo:text-align="end" fo:line-height="0.1666in"/>
      <style:text-properties style:font-name="Times New Roman" style:font-name-asian="標楷體" style:font-name-complex="Times New Roman" fo:color="#808080"/>
    </style:style>
    <style:style style:name="P237" style:parent-style-name="Default" style:family="paragraph">
      <style:paragraph-properties fo:margin-top="0.1486in" style:line-height-at-least="0in" fo:text-indent="0.3333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7" style:parent-style-name="Default" style:family="paragraph">
      <style:paragraph-properties fo:margin-top="0.1486in" style:line-height-at-least="0in" fo:margin-left="0.3611in" fo:text-indent="-0.3611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標楷體" style:font-name-asian="標楷體" style:font-name-complex="Times New Roman" fo:background-color="#FFFF00"/>
    </style:style>
    <style:style style:name="T250" style:parent-style-name="預設段落字型" style:family="text">
      <style:text-properties style:font-name="Times New Roman" style:font-name-asian="標楷體" style:font-name-complex="Times New Roman" fo:font-weight="bold" style:font-weight-asian="bold" fo:background-color="#FFFF00"/>
    </style:style>
    <style:style style:name="T251" style:parent-style-name="預設段落字型" style:family="text">
      <style:text-properties style:font-name="Times New Roman" style:font-name-asian="標楷體" style:font-name-complex="Times New Roman" fo:font-weight="bold" style:font-weight-asian="bold" fo:background-color="#FFFF00"/>
    </style:style>
    <style:style style:name="T252" style:parent-style-name="預設段落字型" style:family="text">
      <style:text-properties style:font-name="標楷體" style:font-name-asian="標楷體" style:font-name-complex="Times New Roman" fo:background-color="#FFFF00"/>
    </style:style>
    <style:style style:name="T253" style:parent-style-name="預設段落字型" style:family="text">
      <style:text-properties style:font-name="Times New Roman" style:font-name-asian="標楷體" style:font-name-complex="Times New Roman" fo:font-weight="bold" style:font-weight-asian="bold"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標楷體" style:font-name-asian="標楷體" style:font-name-complex="Times New Roman" fo:background-color="#FFFF00"/>
    </style:style>
    <style:style style:name="T256" style:parent-style-name="預設段落字型" style:family="text">
      <style:text-properties style:font-name="Times New Roman" style:font-name-asian="標楷體" style:font-name-complex="Times New Roman" fo:font-weight="bold" style:font-weight-asian="bold" fo:background-color="#FFFF00"/>
    </style:style>
    <style:style style:name="T257" style:parent-style-name="預設段落字型" style:family="text">
      <style:text-properties style:font-name="Times New Roman" style:font-name-asian="標楷體" style:font-name-complex="Times New Roman"/>
    </style:style>
    <style:style style:name="P25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59" style:parent-style-name="Default" style:family="paragraph">
      <style:paragraph-properties fo:margin-top="0.1486in" style:line-height-at-least="0in" fo:margin-left="0.3618in" fo:text-indent="-0.3618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fo:background-color="#FFFFFF"/>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style:line-height-at-least="0in"/>
      <style:text-properties style:font-name="Times New Roman" style:font-name-asian="標楷體" style:font-name-complex="Times New Roman" style:use-window-font-color="true"/>
    </style:style>
    <style:style style:name="P276" style:parent-style-name="Default" style:family="paragraph">
      <style:paragraph-properties style:line-height-at-least="0in"/>
      <style:text-properties style:font-name="Times New Roman" style:font-name-asian="標楷體" style:font-name-complex="Times New Roman" style:use-window-font-color="true"/>
    </style:style>
    <style:style style:name="P277" style:parent-style-name="Default" style:family="paragraph">
      <style:paragraph-properties style:line-height-at-least="0in"/>
      <style:text-properties style:font-name="Times New Roman" style:font-name-asian="標楷體" style:font-name-complex="Times New Roman" style:use-window-font-color="true"/>
    </style:style>
    <style:style style:name="P278" style:parent-style-name="Default" style:family="paragraph">
      <style:paragraph-properties fo:text-align="justify"/>
      <style:text-properties style:font-name="Times New Roman" style:font-name-asian="標楷體" style:font-name-complex="Times New Roman" style:use-window-font-color="true"/>
    </style:style>
    <style:style style:name="P279"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0"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1" style:parent-style-name="Default" style:family="paragraph">
      <style:paragraph-properties fo:margin-right="0.7222in"/>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P293" style:parent-style-name="標題1" style:family="paragraph">
      <style:paragraph-properties fo:break-before="page"/>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P297"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98" style:parent-style-name="內文" style:family="paragraph">
      <style:paragraph-properties style:snap-to-layout-grid="false" fo:text-align="center" fo:margin-bottom="0.125in"/>
    </style:style>
    <style:style style:name="T299" style:parent-style-name="預設段落字型" style:family="text">
      <style:text-properties style:font-name="Book Antiqua" style:font-name-asian="標楷體" fo:font-weight="bold" style:font-weight-asian="bold" fo:font-size="18pt" style:font-size-asian="18pt"/>
    </style:style>
    <style:style style:name="TableColumn301" style:family="table-column">
      <style:table-column-properties style:column-width="0.9611in"/>
    </style:style>
    <style:style style:name="TableColumn302" style:family="table-column">
      <style:table-column-properties style:column-width="2.5208in"/>
    </style:style>
    <style:style style:name="TableColumn303" style:family="table-column">
      <style:table-column-properties style:column-width="1.9013in"/>
    </style:style>
    <style:style style:name="TableColumn304" style:family="table-column">
      <style:table-column-properties style:column-width="2.2659in"/>
    </style:style>
    <style:style style:name="Table300" style:family="table">
      <style:table-properties style:width="7.6493in" fo:margin-left="0in" table:align="center"/>
    </style:style>
    <style:style style:name="TableRow305" style:family="table-row">
      <style:table-row-properties style:min-row-height="0.1131in"/>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Book Antiqua" style:font-name-asian="標楷體" fo:font-weight="bold" style:font-weight-asian="bold" fo:font-size="13pt" style:font-size-asian="13pt" style:font-size-complex="13pt"/>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Book Antiqua" style:font-name-asian="標楷體" fo:font-weight="bold" style:font-weight-asian="bold" fo:font-size="13pt" style:font-size-asian="13pt" style:font-size-complex="13pt"/>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T317" style:parent-style-name="預設段落字型" style:family="text">
      <style:text-properties style:font-name="Book Antiqua" style:font-name-asian="標楷體" fo:font-weight="bold" style:font-weight-asian="bold" fo:font-size="13pt" style:font-size-asian="13pt" style:font-size-complex="13pt"/>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319" style:parent-style-name="預設段落字型" style:family="text">
      <style:text-properties style:font-name="Book Antiqua" style:font-name-asian="標楷體" fo:font-weight="bold" style:font-weight-asian="bold" fo:font-size="13pt" style:font-size-asian="13pt" style:font-size-complex="13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Book Antiqua" style:font-name-asian="標楷體" style:font-size-complex="12pt"/>
    </style:style>
    <style:style style:name="TableRow322" style:family="table-row">
      <style:table-row-properties style:min-row-height="0.2291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833in" fo:margin-bottom="0.0833in"/>
    </style:style>
    <style:style style:name="T325" style:parent-style-name="預設段落字型" style:family="text">
      <style:text-properties style:font-name="Book Antiqua" style:font-name-asian="標楷體" fo:font-weight="bold" style:font-weight-asian="bold" fo:font-size="13pt" style:font-size-asian="13pt" style:font-size-complex="13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fo:margin-bottom="0.0833in"/>
    </style:style>
    <style:style style:name="T328" style:parent-style-name="預設段落字型" style:family="text">
      <style:text-properties style:font-name="Book Antiqua" style:font-name-asian="標楷體" fo:color="#A6A6A6" fo:font-size="13pt" style:font-size-asian="13pt" style:font-size-complex="13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Book Antiqua" style:font-name-asian="標楷體" fo:font-size="13pt" style:font-size-asian="13pt" style:font-size-complex="13pt"/>
    </style:style>
    <style:style style:name="TableRow341" style:family="table-row">
      <style:table-row-properties style:min-row-height="0.2055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style:style>
    <style:style style:name="T344" style:parent-style-name="預設段落字型" style:family="text">
      <style:text-properties style:font-name="Book Antiqua" style:font-name-asian="標楷體" fo:font-weight="bold" style:font-weight-asian="bold" fo:font-size="13pt" style:font-size-asian="13pt" style:font-size-complex="13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2" style:family="table-row">
      <style:table-row-properties style:min-row-height="0.5902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bottom="0.0833in"/>
    </style:style>
    <style:style style:name="T355"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6"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5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59" style:parent-style-name="內文" style:family="paragraph">
      <style:paragraph-properties style:snap-to-layout-grid="false" fo:margin-top="0.125in" fo:line-height="75%"/>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style>
    <style:style style:name="T362"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3" style:parent-style-name="預設段落字型" style:family="text">
      <style:text-properties style:font-name="Book Antiqua" style:font-name-asian="標楷體"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P365" style:parent-style-name="內文" style:family="paragraph">
      <style:paragraph-properties style:snap-to-layout-grid="false" fo:margin-top="0.125in" fo:line-height="75%"/>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4" style:parent-style-name="預設段落字型" style:family="text">
      <style:text-properties style:font-name="Book Antiqua" style:font-name-asian="標楷體" fo:letter-spacing="-0.0111in" style:font-size-complex="13pt"/>
    </style:style>
    <style:style style:name="P375" style:parent-style-name="內文" style:family="paragraph">
      <style:paragraph-properties style:snap-to-layout-grid="false" fo:margin-top="0.125in" fo:line-height="75%"/>
    </style:style>
    <style:style style:name="T376" style:parent-style-name="預設段落字型" style:family="text">
      <style:text-properties style:font-name="Webdings" style:font-name-asian="Webdings" style:font-name-complex="Webdings" fo:letter-spacing="-0.0111in" style:font-size-complex="13pt"/>
    </style:style>
    <style:style style:name="T377" style:parent-style-name="預設段落字型" style:family="text">
      <style:text-properties style:font-name="Book Antiqua" style:font-name-asian="標楷體" fo:letter-spacing="-0.0111in" style:font-size-complex="13pt"/>
    </style:style>
    <style:style style:name="T378" style:parent-style-name="預設段落字型" style:family="text">
      <style:text-properties style:font-name="Book Antiqua" style:font-name-asian="標楷體" fo:letter-spacing="-0.0111in" style:font-size-complex="13pt"/>
    </style:style>
    <style:style style:name="T37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letter-spacing="-0.0111in" style:font-size-complex="13pt"/>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4" style:parent-style-name="預設段落字型" style:family="text">
      <style:text-properties style:font-name="Book Antiqua" style:font-name-asian="標楷體" fo:letter-spacing="-0.0111in" style:font-size-complex="13pt"/>
    </style:style>
    <style:style style:name="T385" style:parent-style-name="預設段落字型" style:family="text">
      <style:text-properties style:font-name="Book Antiqua" style:font-name-asian="標楷體" fo:letter-spacing="-0.0111in" style:font-size-complex="13pt"/>
    </style:style>
    <style:style style:name="P386"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87"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fo:font-size="13pt" style:font-size-asian="13pt" style:font-size-complex="13pt"/>
    </style:style>
    <style:style style:name="P395"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P40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3" style:parent-style-name="預設段落字型" style:family="text">
      <style:text-properties style:font-name="Book Antiqua" style:font-name-asian="標楷體" fo:font-size="13pt" style:font-size-asian="13pt" style:font-size-complex="13pt"/>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weight="bold" style:font-weight-asian="bold"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TableColumn408" style:family="table-column">
      <style:table-column-properties style:column-width="1.774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0.3916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0854in" style:use-optimal-column-width="false"/>
    </style:style>
    <style:style style:name="TableColumn415" style:family="table-column">
      <style:table-column-properties style:column-width="1.1229in" style:use-optimal-column-width="false"/>
    </style:style>
    <style:style style:name="TableColumn416" style:family="table-column">
      <style:table-column-properties style:column-width="0.477in" style:use-optimal-column-width="false"/>
    </style:style>
    <style:style style:name="Table407" style:family="table">
      <style:table-properties style:width="7.8041in" fo:margin-left="0in" table:align="center"/>
    </style:style>
    <style:style style:name="TableRow417" style:family="table-row">
      <style:table-row-properties style:min-row-height="0.1576in" style:use-optimal-row-height="false" fo:keep-together="always"/>
    </style:style>
    <style:style style:name="TableCell41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ableCell429"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ableCell438"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0" style:parent-style-name="內文" style:family="paragraph">
      <style:paragraph-properties fo:text-align="center"/>
    </style:style>
    <style:style style:name="T44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4" style:family="table-row">
      <style:table-row-properties style:min-row-height="0.3006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0.0104in solid #000000" fo:background-color="#D9D9D9"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font-weight="bold" style:font-weight-asian="bold" style:font-size-complex="12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style:font-size-complex="12pt"/>
    </style:style>
    <style:style style:name="TableCell455"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58" style:parent-style-name="內文" style:family="paragraph">
      <style:paragraph-properties fo:text-align="center"/>
    </style:style>
    <style:style style:name="T45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2" style:family="table-cell">
      <style:table-cell-properties fo:border="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7"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69" style:family="table-row">
      <style:table-row-properties style:min-row-height="0.1868in" style:use-optimal-row-height="false" fo:keep-together="always"/>
    </style:style>
    <style:style style:name="P470" style:parent-style-name="內文" style:family="paragraph">
      <style:paragraph-properties fo:text-align="center"/>
      <style:text-properties style:font-name="Book Antiqua" style:font-name-asian="標楷體" fo:font-size="13pt" style:font-size-asian="13pt" style:font-size-complex="13pt"/>
    </style:style>
    <style:style style:name="P471" style:parent-style-name="內文" style:family="paragraph">
      <style:paragraph-properties fo:text-align="center"/>
      <style:text-properties style:font-name="Book Antiqua" style:font-name-asian="標楷體" fo:font-size="13pt" style:font-size-asian="13pt" style:font-size-complex="13pt"/>
    </style:style>
    <style:style style:name="P472" style:parent-style-name="內文" style:family="paragraph">
      <style:paragraph-properties fo:text-align="center"/>
      <style:text-properties style:font-name="Book Antiqua" style:font-name-asian="標楷體" fo:font-size="13pt" style:font-size-asian="13pt" style:font-size-complex="13pt"/>
    </style:style>
    <style:style style:name="P473" style:parent-style-name="內文" style:family="paragraph">
      <style:paragraph-properties fo:text-align="center"/>
      <style:text-properties style:font-name="Book Antiqua" style:font-name-asian="標楷體" fo:font-size="13pt" style:font-size-asian="13pt" style:font-size-complex="13pt"/>
    </style:style>
    <style:style style:name="TableCell474"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Book Antiqua" style:font-name-asian="標楷體" fo:font-weight="bold" style:font-weight-asian="bold" fo:letter-spacing="-0.0138in" style:font-size-complex="12pt"/>
    </style:style>
    <style:style style:name="TableCell477" style:family="table-cell">
      <style:table-cell-properties fo:border="0.0104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Book Antiqua" style:font-name-asian="標楷體" fo:font-weight="bold" style:font-weight-asian="bold" fo:letter-spacing="-0.0138in" style:font-size-complex="12pt"/>
    </style:style>
    <style:style style:name="P48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2"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3" style:family="table-row">
      <style:table-row-properties style:min-row-height="0.3006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Book Antiqua" style:font-name-asian="標楷體" fo:font-size="8pt" style:font-size-asian="8pt" style:font-size-complex="8pt"/>
    </style:style>
    <style:style style:name="T487" style:parent-style-name="預設段落字型" style:family="text">
      <style:text-properties style:font-name="Book Antiqua" style:font-name-asian="標楷體" fo:color="#A6A6A6" fo:font-size="8pt" style:font-size-asian="8pt" style:font-size-complex="8pt"/>
    </style:style>
    <style:style style:name="T488" style:parent-style-name="預設段落字型" style:family="text">
      <style:text-properties style:font-name="Book Antiqua" style:font-name-asian="標楷體" fo:color="#A6A6A6" fo:font-size="8pt" style:font-size-asian="8pt" style:font-size-complex="8pt"/>
    </style:style>
    <style:style style:name="T489" style:parent-style-name="預設段落字型" style:family="text">
      <style:text-properties style:font-name="Book Antiqua" style:font-name-asian="標楷體" fo:color="#A6A6A6" fo:font-size="8pt" style:font-size-asian="8pt" style:font-size-complex="8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Book Antiqua" style:font-name-asian="標楷體" fo:color="#A6A6A6" fo:font-size="8pt" style:font-size-asian="8pt" style:font-size-complex="8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9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08" style:family="table-row">
      <style:table-row-properties style:min-row-height="0.3006in"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27" style:family="table-row">
      <style:table-row-properties style:min-row-height="0.3006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46" style:family="table-row">
      <style:table-row-properties style:min-row-height="0.3006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65" style:family="table-row">
      <style:table-row-properties style:min-row-height="0.3006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4" style:family="table-row">
      <style:table-row-properties style:min-row-height="0.3006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3" style:family="table-row">
      <style:table-row-properties style:min-row-height="0.3006in"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2" style:family="table-row">
      <style:table-row-properties style:min-row-height="0.3006in"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1" style:family="table-row">
      <style:table-row-properties style:min-row-height="0.3006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0" style:family="table-row">
      <style:table-row-properties style:min-row-height="0.3006in" style:use-optimal-row-height="false"/>
    </style:style>
    <style:style style:name="TableCell6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7"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9"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5"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7"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79" style:parent-style-name="標題1" style:master-page-name="MP2" style:family="paragraph">
      <style:paragraph-properties fo:break-before="page"/>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P685"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8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8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9" style:parent-style-name="內文" style:family="paragraph">
      <style:paragraph-properties style:snap-to-layout-grid="false" fo:line-height="125%">
        <style:tab-stops>
          <style:tab-stop style:type="left" style:position="1.8979in"/>
        </style:tab-stops>
      </style:paragraph-properties>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color="#000000"/>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color="#000000" fo:font-size="8pt" style:font-size-asian="8pt"/>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Times New Roman" style:font-name-asian="標楷體" fo:font-weight="bold" style:font-weight-asian="bold" fo:color="#000000"/>
    </style:style>
    <style:style style:name="T702" style:parent-style-name="預設段落字型" style:family="text">
      <style:text-properties style:font-name="Times New Roman" style:font-name-asian="標楷體" fo:font-weight="bold" style:font-weight-asian="bold" fo:color="#000000"/>
    </style:style>
    <style:style style:name="T703" style:parent-style-name="預設段落字型" style:family="text">
      <style:text-properties style:font-name="Times New Roman" style:font-name-asian="標楷體" fo:font-weight="bold" style:font-weight-asian="bold" fo:color="#000000" fo:font-size="8pt" style:font-size-asian="8pt"/>
    </style:style>
    <style:style style:name="T704" style:parent-style-name="預設段落字型" style:family="text">
      <style:text-properties style:font-name="標楷體" style:font-name-asian="標楷體" fo:color="#000000" fo:font-size="11pt" style:font-size-asian="11pt"/>
    </style:style>
    <style:style style:name="T705" style:parent-style-name="預設段落字型" style:family="text">
      <style:text-properties style:font-name="Times New Roman" style:font-name-asian="標楷體" fo:font-weight="bold" style:font-weight-asian="bold" fo:color="#000000"/>
    </style:style>
    <style:style style:name="T706" style:parent-style-name="預設段落字型" style:family="text">
      <style:text-properties style:font-name="Times New Roman" style:font-name-asian="標楷體" fo:font-weight="bold" style:font-weight-asian="bold" fo:color="#000000" fo:background-color="#FFFF00"/>
    </style:style>
    <style:style style:name="TableColumn708" style:family="table-column">
      <style:table-column-properties style:column-width="3.6743in"/>
    </style:style>
    <style:style style:name="TableColumn709" style:family="table-column">
      <style:table-column-properties style:column-width="1.1923in"/>
    </style:style>
    <style:style style:name="Table707" style:family="table">
      <style:table-properties style:width="4.8666in" fo:margin-left="0in" table:align="center"/>
    </style:style>
    <style:style style:name="TableRow710" style:family="table-row">
      <style:table-row-properties style:min-row-height="0.0486in"/>
    </style:style>
    <style:style style:name="TableCell711" style:family="table-cell">
      <style:table-cell-properties fo:border="0.0069in solid #000000" fo:background-color="#DBDBDB" style:writing-mode="lr-tb" fo:padding-top="0in" fo:padding-left="0.075in" fo:padding-bottom="0in" fo:padding-right="0.075in"/>
    </style:style>
    <style:style style:name="P712"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3" style:family="table-cell">
      <style:table-cell-properties fo:border="0.0069in solid #000000" fo:background-color="#DBDBDB" style:writing-mode="lr-tb" fo:padding-top="0in" fo:padding-left="0.075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15" style:family="table-row">
      <style:table-row-properties style:min-row-height="0.1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fo:font-size="9pt" style:font-size-asian="9pt" style:font-size-complex="12pt"/>
    </style:style>
    <style:style style:name="T721" style:parent-style-name="預設段落字型" style:family="text">
      <style:text-properties style:font-name="Times New Roman" style:font-name-asian="標楷體" fo:color="#000000" fo:font-size="9pt" style:font-size-asian="9pt" style:font-size-complex="12pt"/>
    </style:style>
    <style:style style:name="T722" style:parent-style-name="預設段落字型" style:family="text">
      <style:text-properties style:font-name="Times New Roman" style:font-name-asian="標楷體" fo:color="#000000" fo:font-size="9pt" style:font-size-asian="9pt"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0" style:family="table-row">
      <style:table-row-properties style:min-row-height="0.048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35" style:family="table-row">
      <style:table-row-properties style:min-row-height="0.050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0" style:family="table-row">
      <style:table-row-properties style:min-row-height="0.120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P745" style:parent-style-name="清單段落" style:family="paragraph">
      <style:paragraph-properties fo:text-align="justify" style:line-height-at-least="0in" fo:margin-left="0.25in">
        <style:tab-stops/>
      </style:paragraph-properties>
    </style:style>
    <style:style style:name="T746" style:parent-style-name="預設段落字型" style:family="text">
      <style:text-properties style:font-name="Times New Roman" style:font-name-asian="標楷體" fo:color="#000000" fo:font-size="9pt" style:font-size-asian="9pt"/>
    </style:style>
    <style:style style:name="T747" style:parent-style-name="預設段落字型" style:family="text">
      <style:text-properties style:font-name="Times New Roman" style:font-name-asian="標楷體" fo:color="#000000" fo:font-size="9pt" style:font-size-asian="9pt"/>
    </style:style>
    <style:style style:name="T748" style:parent-style-name="預設段落字型" style:family="text">
      <style:text-properties style:font-name="Times New Roman" style:font-name-asian="標楷體" fo:color="#000000" fo:font-size="9pt" style:font-size-asian="9pt"/>
    </style:style>
    <style:style style:name="T749" style:parent-style-name="預設段落字型" style:family="text">
      <style:text-properties style:font-name="Times New Roman" style:font-name-asian="標楷體"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2" style:family="table-row">
      <style:table-row-properties style:min-row-height="0.050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7" style:family="table-row">
      <style:table-row-properties style:min-row-height="0.100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fo:font-size="11pt" style:font-size-asian="11pt" style:font-size-complex="12pt"/>
    </style:style>
    <style:style style:name="T763" style:parent-style-name="預設段落字型" style:family="text">
      <style:text-properties style:font-name="Times New Roman" style:font-name-asian="標楷體" fo:color="#000000" fo:font-size="9pt" style:font-size-asian="9pt"/>
    </style:style>
    <style:style style:name="T764" style:parent-style-name="預設段落字型" style:family="text">
      <style:text-properties style:font-name="Times New Roman" style:font-name-asian="標楷體" fo:font-weight="bold" style:font-weight-asian="bold" fo:color="#000000" fo:font-size="9pt" style:font-size-asian="9pt"/>
    </style:style>
    <style:style style:name="T765"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8" style:family="table-row">
      <style:table-row-properties style:min-row-height="0.050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3" style:family="table-row">
      <style:table-row-properties style:min-row-height="0.307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fo:color="#000000" fo:font-size="10pt" style:font-size-asian="10pt" style:font-size-complex="12pt"/>
    </style:style>
    <style:style style:name="T780" style:parent-style-name="預設段落字型" style:family="text">
      <style:text-properties style:font-name="新細明體" style:font-name-complex="新細明體" fo:color="#000000" fo:font-size="10pt" style:font-size-asian="10pt" style:font-size-complex="12pt"/>
    </style:style>
    <style:style style:name="T781" style:parent-style-name="預設段落字型" style:family="text">
      <style:text-properties style:font-name="標楷體" style:font-name-asian="標楷體" fo:color="#000000" fo:font-size="10pt" style:font-size-asian="10pt" style:font-size-complex="12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3" style:parent-style-name="預設段落字型" style:family="text">
      <style:text-properties style:font-name="標楷體" style:font-name-asian="標楷體" fo:color="#000000" fo:font-size="10pt" style:font-size-asian="10pt" style:font-size-complex="12pt"/>
    </style:style>
    <style:style style:name="P784" style:parent-style-name="內文" style:family="paragraph">
      <style:paragraph-properties style:snap-to-layout-grid="false"/>
    </style:style>
    <style:style style:name="T785" style:parent-style-name="預設段落字型" style:family="text">
      <style:text-properties style:font-name="標楷體" style:font-name-asian="標楷體" fo:color="#000000" fo:font-size="10pt" style:font-size-asian="10pt" style:font-size-complex="12pt"/>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font-size="10pt" style:font-size-asian="10pt" style:font-size-complex="12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fo:font-size="16pt" style:font-size-asian="16pt" style:font-size-complex="12pt"/>
    </style:style>
    <style:style style:name="T791" style:parent-style-name="預設段落字型" style:family="text">
      <style:text-properties style:font-name="新細明體" style:font-name-complex="新細明體" fo:color="#000000" fo:font-size="10pt" style:font-size-asian="10pt" style:font-size-complex="12pt"/>
    </style:style>
    <style:style style:name="T792" style:parent-style-name="預設段落字型" style:family="text">
      <style:text-properties style:font-name="標楷體" style:font-name-asian="標楷體" fo:color="#000000" fo:font-size="10pt" style:font-size-asian="10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95" style:family="table-row">
      <style:table-row-properties style:min-row-height="0.796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Segoe UI Symbol" style:font-name-asian="標楷體" style:font-name-complex="Segoe UI Symbol" fo:color="#000000" fo:font-size="11pt" style:font-size-asian="11pt" style:font-size-complex="12pt"/>
    </style:style>
    <style:style style:name="T799" style:parent-style-name="預設段落字型" style:family="text">
      <style:text-properties style:font-name="Times New Roman" style:font-name-asian="標楷體" fo:color="#000000" fo:font-size="10pt" style:font-size-asian="10pt" style:font-size-complex="12pt"/>
    </style:style>
    <style:style style:name="T800" style:parent-style-name="預設段落字型" style:family="text">
      <style:text-properties style:font-name="Times New Roman" style:font-name-asian="標楷體" fo:color="#000000" fo:font-size="10pt" style:font-size-asian="10pt" style:font-size-complex="12pt"/>
    </style:style>
    <style:style style:name="T801" style:parent-style-name="預設段落字型" style:family="text">
      <style:text-properties style:font-name="Times New Roman" style:font-name-asian="標楷體" fo:color="#000000" fo:font-size="10pt" style:font-size-asian="10pt" style:font-size-complex="12pt"/>
    </style:style>
    <style:style style:name="T802" style:parent-style-name="預設段落字型" style:family="text">
      <style:text-properties style:font-name="Times New Roman" style:font-name-asian="標楷體" fo:color="#000000" fo:font-size="10pt" style:font-size-asian="10pt" style:font-size-complex="12pt"/>
    </style:style>
    <style:style style:name="P803" style:parent-style-name="內文" style:family="paragraph">
      <style:paragraph-properties style:snap-to-layout-grid="false"/>
    </style:style>
    <style:style style:name="T804" style:parent-style-name="預設段落字型" style:family="text">
      <style:text-properties style:font-name="Times New Roman" style:font-name-asian="標楷體" fo:color="#000000" fo:font-size="10pt" style:font-size-asian="10pt" style:font-size-complex="12pt"/>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0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0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color="#000000" fo:font-size="10pt" style:font-size-asian="10pt" style:font-size-complex="12pt"/>
    </style:style>
    <style:style style:name="P814" style:parent-style-name="內文" style:family="paragraph">
      <style:paragraph-properties style:snap-to-layout-grid="false"/>
    </style:style>
    <style:style style:name="T815" style:parent-style-name="預設段落字型" style:family="text">
      <style:text-properties style:font-name="Times New Roman" style:font-name-asian="標楷體" fo:color="#000000" fo:font-size="10pt" style:font-size-asian="10pt" style:font-size-complex="12pt"/>
    </style:style>
    <style:style style:name="T816" style:parent-style-name="預設段落字型" style:family="text">
      <style:text-properties style:font-name="Times New Roman" style:font-name-asian="標楷體" fo:color="#000000" fo:font-size="10pt" style:font-size-asian="10pt" style:font-size-complex="12pt"/>
    </style:style>
    <style:style style:name="P817" style:parent-style-name="內文" style:family="paragraph">
      <style:paragraph-properties style:snap-to-layout-grid="false" style:line-height-at-least="0in"/>
    </style:style>
    <style:style style:name="T818"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19" style:parent-style-name="預設段落字型" style:family="text">
      <style:text-properties style:font-name="Times New Roman" style:font-name-asian="標楷體" fo:color="#000000" style:letter-kerning="false" fo:font-size="10pt" style:font-size-asian="10pt" style:font-size-complex="12pt"/>
    </style:style>
    <style:style style:name="T820"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1" style:parent-style-name="預設段落字型" style:family="text">
      <style:text-properties style:font-name="Times New Roman" style:font-name-asian="標楷體" fo:color="#000000" style:letter-kerning="false" fo:font-size="10pt" style:font-size-asian="10pt" style:font-size-complex="12pt"/>
    </style:style>
    <style:style style:name="P822"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23"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4"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5"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2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8"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29"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0"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3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32" style:parent-style-name="內文" style:family="paragraph">
      <style:paragraph-properties fo:widows="2" fo:orphans="2" fo:text-align="center" style:line-height-at-least="0in"/>
    </style:style>
    <style:style style:name="T833" style:parent-style-name="預設段落字型" style:family="text">
      <style:text-properties style:font-name="Times New Roman" style:font-name-asian="標楷體" fo:font-weight="bold" style:font-weight-asian="bold" fo:color="#000000" style:letter-kerning="false" style:font-size-complex="12pt"/>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fo:font-weight="bold" style:font-weight-asian="bold" style:font-size-complex="12pt"/>
    </style:style>
    <style:style style:name="P836"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影本</text:span><text:span text:style-name="T118">及</text:span><text:span text:style-name="T119">在職證明書正本</text:span></text:p>
          </table:table-cell>
          <table:table-cell table:style-name="TableCell120">
            <text:p text:style-name="P121"><text:span text:style-name="T122">學校名稱</text:span></text:p>
          </table:table-cell>
          <table:table-cell table:style-name="TableCell123" table:number-columns-spanned="3">
            <text:p text:style-name="P124">(全銜)</text:p>
          </table:table-cell>
          <table:covered-table-cell/>
          <table:covered-table-cell/>
          <table:table-cell table:style-name="TableCell125">
            <text:p text:style-name="P126">職稱</text:p>
            <text:p text:style-name="P127">(○○科專任教師)</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任教科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本土語言認證</text:p>
            <text:p text:style-name="P139"><text:span text:style-name="T140">檢附證書影本</text:span></text:p>
          </table:table-cell>
          <table:table-cell table:style-name="TableCell141" table:number-rows-spanned="2">
            <text:p text:style-name="P142"><text:span text:style-name="T143">取得情形</text:span></text:p>
          </table:table-cell>
          <table:table-cell table:style-name="TableCell144" table:number-columns-spanned="5">
            <text:p text:style-name="P145"><text:span text:style-name="T146">1</text:span><text:span text:style-name="T147">、</text:span><text:span text:style-name="T148">□<text:s/></text:span><text:span text:style-name="T149">未取得本土語言證書</text:span></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5">
            <text:p text:style-name="P154"><text:span text:style-name="T155">2</text:span><text:span text:style-name="T156">、已取得</text:span><text:span text:style-name="T157">　</text:span><text:span text:style-name="T158"><text:s/></text:span><text:span text:style-name="T159">　級</text:span><text:span text:style-name="T160">本土語文</text:span><text:span text:style-name="T161">(</text:span><text:span text:style-name="T162">原住民族語文</text:span><text:span text:style-name="T163">)</text:span><text:span text:style-name="T164">證書</text:span><text:span text:style-name="T165">【語別：</text:span><text:span text:style-name="T166">________</text:span><text:span text:style-name="T167">】</text:span></text:p>
          </table:table-cell>
          <table:covered-table-cell/>
          <table:covered-table-cell/>
          <table:covered-table-cell/>
          <table:covered-table-cell/>
        </table:table-row>
        <table:table-row table:style-name="TableRow168">
          <table:table-cell table:style-name="TableCell169" table:number-columns-spanned="7">
            <text:p text:style-name="P170">注意事項：</text:p>
            <text:p text:style-name="P171">1.以上資料若受欄位限制，請另用紙張繕打或正楷填寫。</text:p>
            <text:p text:style-name="P172">2.報考人保證本表各欄所填均屬事實，如將來查證不實，願負一切法律責任，概無異議。</text:p>
            <text:p text:style-name="P173"><text:span text:style-name="T174"><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5">3.</text:span><text:span text:style-name="T176">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77"><text:s text:c="39"/></text:span><text:span text:style-name="T178"><text:s/></text:span></text:p>
            <text:p text:style-name="P179"><text:span text:style-name="T180"><text:s text:c="106"/></text:span><text:span text:style-name="T181">進修教師簽名：</text:span><text:span text:style-name="T182"><text:s text:c="6"/></text:span><text:span text:style-name="T183"><text:s text:c="12"/></text:span><text:span text:style-name="T184"><text:s text:c="2"/></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draw:custom-shape svg:x="4.42361in" svg:y="0.26875in" svg:width="2.35417in" svg:height="1.60417in" draw:z-index="251659264" draw:id="id1" draw:style-name="a2" draw:name="矩形 2" text:anchor-type="paragraph"><svg:title/><svg:desc/><text:p text:style-name="P188"/><text:p text:style-name="P189"/><text:p text:style-name="P190"/><text:p text:style-name="P191">學校印信</text:p><draw:enhanced-geometry draw:type="non-primitive" svg:viewBox="0 0 21600 21600" draw:enhanced-path="M 0 0 L 21600 0 21600 21600 0 21600 Z N"/></draw:custom-shape><text:span text:style-name="T192">人事主管：</text:span></text:p>
            <text:p text:style-name="P193">校<text:s text:c="4"/>長：</text:p>
            <text:p text:style-name="內文"><text:span text:style-name="T194">【人事主管、校長簽章，並加蓋學校印信，未簽章者無效】</text:span></text:p>
          </table:table-cell>
          <table:covered-table-cell/>
          <table:covered-table-cell/>
          <table:covered-table-cell/>
          <table:covered-table-cell/>
          <table:covered-table-cell/>
          <table:covered-table-cell/>
        </table:table-row>
      </table:table>
      <text:p text:style-name="P195"><text:bookmark-start text:name="_Toc161060665"/></text:p>
      <text:p text:style-name="P199">國立清華大學113學年度中等學校語文領域</text:p>
      <text:p text:style-name="P200">本土語文(原住民族語文)教師在職進修第二專長學分班</text:p>
      <text:p text:style-name="P201">報名表（1-2）</text:p>
      <table:table table:style-name="Table202">
        <table:table-columns>
          <table:table-column table:style-name="TableColumn203"/>
          <table:table-column table:style-name="TableColumn204"/>
        </table:table-columns>
        <table:table-row table:style-name="TableRow205">
          <table:table-cell table:style-name="TableCell206" table:number-rows-spanned="2">
            <text:p text:style-name="P207">身分證影本</text:p>
          </table:table-cell>
          <table:table-cell table:style-name="TableCell208">
            <text:p text:style-name="P209"/>
            <text:p text:style-name="P210"/>
            <text:p text:style-name="P211"/>
            <text:p text:style-name="P212">正面黏貼處</text:p>
            <text:p text:style-name="P213"/>
            <text:p text:style-name="P214"/>
            <text:p text:style-name="P215"/>
            <text:p text:style-name="P216"/>
          </table:table-cell>
        </table:table-row>
        <table:table-row table:style-name="TableRow217">
          <table:covered-table-cell>
            <text:p text:style-name="P218"/>
          </table:covered-table-cell>
          <table:table-cell table:style-name="TableCell219">
            <text:p text:style-name="P220"/>
            <text:p text:style-name="P221"/>
            <text:p text:style-name="P222">反面黏貼處</text:p>
            <text:p text:style-name="P223"/>
            <text:p text:style-name="P224"/>
            <text:p text:style-name="P225"/>
            <text:p text:style-name="P226"/>
            <text:p text:style-name="P227"/>
          </table:table-cell>
        </table:table-row>
      </table:table>
      <text:h text:style-name="標題1" text:outline-level="1"/>
      <text:p text:style-name="P228"><text:bookmark-start text:name="_Toc161213564"/><text:bookmark-start text:name="_Toc161217042"/><text:bookmark-start text:name="_Toc166759739"/><text:bookmark-end text:name="_Toc161060665"/></text:p>
      <text:h text:style-name="P229" text:outline-level="1"><text:bookmark-start text:name="_Toc166762096"/><text:soft-page-break/><text:span text:style-name="T230">簡章附件</text:span><text:span text:style-name="T231">2<text:s/></text:span><text:span text:style-name="T232">在職進修切結書</text:span><text:bookmark-end text:name="_Toc161213564"/><text:bookmark-end text:name="_Toc161217042"/><text:bookmark-end text:name="_Toc166759739"/><text:bookmark-end text:name="_Toc166762096"/></text:h>
      <text:p text:style-name="P233">教師進修中等學校教師在職進修第二專長學分班切結書(一式兩份)</text:p>
      <text:p text:style-name="P234">甲聯（存進修學校）</text:p>
      <text:p text:style-name="P235">乙聯（存薦送縣市政府留存）</text:p>
      <text:p text:style-name="P236"/>
      <text:p text:style-name="P237"><text:span text:style-name="T238">本人</text:span><text:span text:style-name="T239">_____________</text:span><text:span text:style-name="T240">參加教育部辦理之【教師進修中等學校教師在職進修第二專長學分班】</text:span><text:span text:style-name="T241">(</text:span><text:span text:style-name="T242">以下簡稱本班</text:span><text:span text:style-name="T243">)</text:span><text:span text:style-name="T244">進修課程，本人充分瞭解教育部為提升教師教學之專業知能、促進有效教學成效之旨意，茲願切實遵守下列各條約定：</text:span></text:p>
      <text:p text:style-name="P245">一、進修期限：自民國<text:s/>113年<text:s/>08月<text:s/>01<text:s/>日<text:s/>至<text:s/>115年<text:s/>07<text:s/>月<text:s/>31<text:s/>日止。</text:p>
      <text:p text:style-name="P246">二、進修班名(請勾選)：中等學校本土語文原住民族語文教師在職進修第二專長學分班：</text:p>
      <text:p text:style-name="P247"><text:span text:style-name="T248"><text:s text:c="43"/></text:span><text:span text:style-name="T249">○</text:span><text:span text:style-name="T250">泰雅語</text:span><text:span text:style-name="T251"><text:s/></text:span><text:span text:style-name="T252">○</text:span><text:span text:style-name="T253">布農語</text:span><text:span text:style-name="T254"><text:s/></text:span><text:span text:style-name="T255">○</text:span><text:span text:style-name="T256">阿美語</text:span><text:span text:style-name="T257">。</text:span></text:p>
      <text:p text:style-name="P258">三、進修之師培大學：國立清華大學。</text:p>
      <text:p text:style-name="P259"><text:span text:style-name="T260">四、進修學分：計</text:span><text:span text:style-name="T261"><text:s text:c="12"/></text:span><text:span text:style-name="T262">學分</text:span><text:span text:style-name="T263">(</text:span><text:span text:style-name="T264">請扣除欲申請抵免之學分數</text:span><text:span text:style-name="T265">)</text:span><text:span text:style-name="T266">。</text:span></text:p>
      <text:p text:style-name="P267">五、研習進修期間，願恪守本班所訂學分數及階段別全程參訓，並依進修學校規定之出勤考核及評分標準，完成本班各階段之進修。</text:p>
      <text:p text:style-name="P268">六、本班學員需於本班報到時向進修學校繳交全期保證金新臺幣10,000元，保證金於課程修畢後無息退還。</text:p>
      <text:p text:style-name="P269">七、進修學員需為各縣市政府推薦之中等學校現職合格專任教師，如期間未任教、留職停薪、育嬰或侍親假等，則不予補助；進修期間如未能如期完成全部課程，則保證金不予退還。</text:p>
      <text:p text:style-name="P270">八、持中等學校特殊教育階段合格教師證書報名者，於修畢本班課程學分後，五年內不得逕行主張轉任中等學校普通科教師。</text:p>
      <text:p text:style-name="P271">九、進修教師於修畢本專案學分班課程且取得另一類科教師證書後，應配合學校依教師專長排配授課並配合開班學校填寫後續追蹤資料。</text:p>
      <text:p text:style-name="P272">十、本專案學分費定為一學分新臺幣2,000元計；違反第八條與第九條者，應全額繳還學分費。花東與離島地區補助之交通費及住宿費亦應繳還補助金額。</text:p>
      <text:p text:style-name="P273">十一、本人同意上開規範，絕無異議。</text:p>
      <text:p text:style-name="P274"/>
      <text:p text:style-name="P275">此致</text:p>
      <text:p text:style-name="P276">教育部</text:p>
      <text:p text:style-name="P277">國立清華大學</text:p>
      <text:p text:style-name="P278"><text:s text:c="52"/>立切結書人：　　　　　　　　　　(簽章)</text:p>
      <text:p text:style-name="P279"><text:s text:c="52"/>身分證字號：<text:s text:c="26"/></text:p>
      <text:p text:style-name="P280"><text:s/><text:s text:c="52"/>戶籍地址：<text:s text:c="24"/></text:p>
      <text:p text:style-name="P281"><text:span text:style-name="T282">中</text:span><text:span text:style-name="T283"><text:s text:c="4"/></text:span><text:span text:style-name="T284">華</text:span><text:span text:style-name="T285"><text:s text:c="4"/></text:span><text:span text:style-name="T286">民</text:span><text:span text:style-name="T287"><text:s text:c="4"/></text:span><text:span text:style-name="T288">國　　　</text:span><text:span text:style-name="T289"><text:s text:c="14"/></text:span><text:span text:style-name="T290">　年　</text:span><text:span text:style-name="T291"><text:s text:c="12"/></text:span><text:span text:style-name="T292">　　　月</text:span></text:p>
      <text:h text:style-name="P293" text:outline-level="1"><text:bookmark-start text:name="_Toc161213565"/><text:bookmark-start text:name="_Toc161217043"/><text:bookmark-start text:name="_Toc166759740"/><text:bookmark-start text:name="_Toc166762097"/><text:soft-page-break/><text:span text:style-name="T294">簡章附件</text:span><text:span text:style-name="T295">3<text:s/></text:span><text:span text:style-name="T296">科目等同證明單</text:span><text:bookmark-end text:name="_Toc161213565"/><text:bookmark-end text:name="_Toc161217043"/><text:bookmark-end text:name="_Toc166759740"/><text:bookmark-end text:name="_Toc166762097"/></text:h>
      <text:p text:style-name="P297">國立清華大學中等學校各學科教師資格專門科目</text:p>
      <text:p text:style-name="P298"><text:span text:style-name="T299">科目等同證明單</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申請者</text:span><text:span text:style-name="T309"><text:line-break/></text:span><text:span text:style-name="T310">姓名</text:span></text:p>
          </table:table-cell>
          <table:table-cell table:style-name="TableCell311">
            <text:p text:style-name="P312"/>
          </table:table-cell>
          <table:table-cell table:style-name="TableCell313">
            <text:p text:style-name="P314"><text:span text:style-name="T315">系</text:span><text:span text:style-name="T316">(</text:span><text:span text:style-name="T317">所</text:span><text:span text:style-name="T318">)</text:span><text:span text:style-name="T319">級</text:span></text:p>
          </table:table-cell>
          <table:table-cell table:style-name="TableCell320">
            <text:p text:style-name="P321">臺灣語言研究與教學研究所</text:p>
          </table:table-cell>
        </table:table-row>
        <table:table-row table:style-name="TableRow322">
          <table:table-cell table:style-name="TableCell323">
            <text:p text:style-name="P324"><text:span text:style-name="T325">學號</text:span></text:p>
          </table:table-cell>
          <table:table-cell table:style-name="TableCell326">
            <text:p text:style-name="P327"><text:span text:style-name="T328">免填</text:span></text:p>
          </table:table-cell>
          <table:table-cell table:style-name="TableCell329">
            <text:p text:style-name="P330"><text:span text:style-name="T331">出生年月日</text:span></text:p>
          </table:table-cell>
          <table:table-cell table:style-name="TableCell332">
            <text:p text:style-name="P333"><text:span text:style-name="T334">民國</text:span><text:span text:style-name="T335"><text:s text:c="4"/></text:span><text:span text:style-name="T336">年</text:span><text:span text:style-name="T337"><text:s text:c="4"/></text:span><text:span text:style-name="T338">月</text:span><text:span text:style-name="T339"><text:s text:c="4"/></text:span><text:span text:style-name="T340">日</text:span></text:p>
          </table:table-cell>
        </table:table-row>
        <table:table-row table:style-name="TableRow341">
          <table:table-cell table:style-name="TableCell342">
            <text:p text:style-name="P343"><text:span text:style-name="T344">聯絡電話</text:span></text:p>
          </table:table-cell>
          <table:table-cell table:style-name="TableCell345">
            <text:p text:style-name="P346"/>
          </table:table-cell>
          <table:table-cell table:style-name="TableCell347">
            <text:p text:style-name="P348"><text:span text:style-name="T349">進入教育學程學年度</text:span></text:p>
          </table:table-cell>
          <table:table-cell table:style-name="TableCell350">
            <text:p text:style-name="P351"/>
          </table:table-cell>
        </table:table-row>
        <table:table-row table:style-name="TableRow352">
          <table:table-cell table:style-name="TableCell353">
            <text:p text:style-name="P354"><text:span text:style-name="T355">申請檢定之學科</text:span><text:span text:style-name="T356">/</text:span><text:span text:style-name="T357">領域</text:span></text:p>
          </table:table-cell>
          <table:table-cell table:style-name="TableCell358" table:number-columns-spanned="3">
            <text:p text:style-name="P359"><text:span text:style-name="T360">□<text:s/></text:span><text:span text:style-name="T361">高級中等學校</text:span><text:span text:style-name="T362"><text:s text:c="16"/></text:span><text:span text:style-name="T363">科</text:span><text:span text:style-name="T364"><text:s text:c="2"/></text:span></text:p>
            <text:p text:style-name="P365"><text:span text:style-name="T366">□<text:s/></text:span><text:span text:style-name="T367">高級中等學校</text:span><text:span text:style-name="T368"><text:s text:c="13"/></text:span><text:span text:style-name="T369">科暨國民中學</text:span><text:span text:style-name="T370"><text:s text:c="12"/></text:span><text:span text:style-name="T371">領域</text:span><text:span text:style-name="T372"><text:s/></text:span><text:span text:style-name="T373"><text:s text:c="10"/></text:span><text:span text:style-name="T374">專長</text:span></text:p>
            <text:p text:style-name="P375"><text:span text:style-name="T376"></text:span><text:span text:style-name="T377">中等學校</text:span><text:span text:style-name="T378"><text:s text:c="2"/></text:span><text:span text:style-name="T379">語文</text:span><text:span text:style-name="T380"><text:s text:c="2"/></text:span><text:span text:style-name="T381">領域</text:span><text:span text:style-name="T382"><text:s/></text:span><text:span text:style-name="T383">本土語文原住民族語文</text:span><text:span text:style-name="T384"><text:s/></text:span><text:span text:style-name="T385">專長</text:span></text:p>
          </table:table-cell>
          <table:covered-table-cell/>
          <table:covered-table-cell/>
        </table:table-row>
      </table:table>
      <text:p text:style-name="P386">填表說明：</text:p>
      <text:p text:style-name="P387"><text:span text:style-name="T388">1</text:span><text:span text:style-name="T389">、申請科目等同認定之同學，請</text:span><text:span text:style-name="T390">檢附歷年成績單及欲申請等同科目之上課所用課程大綱、內等</text:span></text:p>
      <text:p text:style-name="P391"><text:span text:style-name="T392"><text:s text:c="3"/></text:span><text:span text:style-name="T393">相關資料以資證明</text:span><text:span text:style-name="T394">，成績單上需認定之科目請以色筆標出。</text:span></text:p>
      <text:p text:style-name="P395"><text:span text:style-name="T396">2</text:span><text:span text:style-name="T397">、若以兩科</text:span><text:span text:style-name="T398">(</text:span><text:span text:style-name="T399">含</text:span><text:span text:style-name="T400">)</text:span><text:span text:style-name="T401">以上修習過的科目認定同一門科目時，請將已修習過的科目填寫在同一列即可。</text:span></text:p>
      <text:p text:style-name="P402"><text:span text:style-name="T403">3</text:span><text:span text:style-name="T404">、本表格由師培中心彙整後送請各學科主要規劃系所審核。「</text:span><text:span text:style-name="T405">紅色框</text:span><text:span text:style-name="T406">」由系所審核後填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申請認定專門科目</text:span><text:span text:style-name="T421"><text:line-break/></text:span><text:span text:style-name="T422">(</text:span><text:span text:style-name="T423">填寫</text:span><text:span text:style-name="T424">科目及學分一覽表</text:span><text:span text:style-name="T425">中</text:span></text:p>
            <text:p text:style-name="P426"><text:span text:style-name="T427">所列資料</text:span><text:span text:style-name="T428">)</text:span></text:p>
          </table:table-cell>
          <table:covered-table-cell/>
          <table:table-cell table:style-name="TableCell429" table:number-columns-spanned="2">
            <text:p text:style-name="P430"><text:span text:style-name="T431">已修習過科目</text:span><text:span text:style-name="T432"><text:line-break/></text:span><text:span text:style-name="T433">(</text:span><text:span text:style-name="T434">填寫</text:span><text:span text:style-name="T435">成績單</text:span><text:span text:style-name="T436">上所列資料</text:span><text:span text:style-name="T437">)</text:span></text:p>
          </table:table-cell>
          <table:covered-table-cell/>
          <table:table-cell table:style-name="TableCell438" table:number-columns-spanned="5">
            <text:p text:style-name="P439">系所審核欄</text:p>
            <text:p text:style-name="P440"><text:span text:style-name="T441">(</text:span><text:span text:style-name="T442">由相關系所填寫</text:span><text:span text:style-name="T443">)</text:span></text:p>
          </table:table-cell>
          <table:covered-table-cell/>
          <table:covered-table-cell/>
          <table:covered-table-cell/>
          <table:covered-table-cell/>
        </table:table-row>
        <table:table-row table:style-name="TableRow444">
          <table:table-cell table:style-name="TableCell445" table:number-rows-spanned="2">
            <text:p text:style-name="P446">科目名稱</text:p>
          </table:table-cell>
          <table:table-cell table:style-name="TableCell447" table:number-rows-spanned="2">
            <text:p text:style-name="P448"><text:span text:style-name="T449">學分</text:span></text:p>
          </table:table-cell>
          <table:table-cell table:style-name="TableCell450" table:number-rows-spanned="2">
            <text:p text:style-name="P451">科目名稱</text:p>
          </table:table-cell>
          <table:table-cell table:style-name="TableCell452" table:number-rows-spanned="2">
            <text:p text:style-name="P453"><text:span text:style-name="T454">學分</text:span></text:p>
          </table:table-cell>
          <table:table-cell table:style-name="TableCell455" table:number-columns-spanned="2">
            <text:p text:style-name="P456"><text:span text:style-name="T457">意見</text:span></text:p>
            <text:p text:style-name="P458"><text:span text:style-name="T459">(</text:span><text:span text:style-name="T460">請勾選</text:span><text:span text:style-name="T461">)</text:span></text:p>
          </table:table-cell>
          <table:covered-table-cell/>
          <table:table-cell table:style-name="TableCell462" table:number-rows-spanned="2">
            <text:p text:style-name="P463">審核系所</text:p>
          </table:table-cell>
          <table:table-cell table:style-name="TableCell464" table:number-rows-spanned="2">
            <text:p text:style-name="P465"><text:span text:style-name="T466">教師簽名</text:span></text:p>
          </table:table-cell>
          <table:table-cell table:style-name="TableCell467" table:number-rows-spanned="2">
            <text:p text:style-name="P468">日期</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等同</text:span></text:p>
          </table:table-cell>
          <table:table-cell table:style-name="TableCell477">
            <text:p text:style-name="P478"><text:span text:style-name="T479">不等同</text:span></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text:span text:style-name="T486">1.</text:span><text:span text:style-name="T487"><text:s/>(</text:span><text:span text:style-name="T488">範例</text:span><text:span text:style-name="T489">)</text:span></text:p>
          </table:table-cell>
          <table:table-cell table:style-name="TableCell490">
            <text:p text:style-name="P491">(範例)</text:p>
            <text:p text:style-name="P492"><text:span text:style-name="T493">2</text:span></text:p>
          </table:table-cell>
          <table:table-cell table:style-name="TableCell494">
            <text:p text:style-name="P495">(範例)<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h text:style-name="P679" text:outline-level="1"><text:bookmark-start text:name="_Toc161217044"/><text:bookmark-start text:name="_Toc166759741"/><text:bookmark-start text:name="_Toc166762098"/><text:soft-page-break/><text:span text:style-name="T682">簡章附件</text:span><text:span text:style-name="T683">4<text:s/></text:span><text:span text:style-name="T684">報名專用信封【請將此面印出並黏貼於自備之信封上】</text:span><text:bookmark-end text:name="_Toc161217044"/><text:bookmark-end text:name="_Toc166759741"/><text:bookmark-end text:name="_Toc166762098"/></text:h>
      <text:p text:style-name="P685"/>
      <text:section text:name="Sect3" text:style-name="S3">
        <text:p text:style-name="P686">姓　　名：</text:p>
        <text:p text:style-name="P687">聯絡電話：</text:p>
        <text:p text:style-name="P688">地　　址：</text:p>
        <text:p text:style-name="P689"><text:span text:style-name="T690">報名班別</text:span><text:span text:style-name="T691">(</text:span><text:span text:style-name="T692">請勾選</text:span><text:span text:style-name="T693">)</text:span><text:span text:style-name="T694">：</text:span><text:span text:style-name="T695">原住民族語文</text:span><text:span text:style-name="T696"><text:s/></text:span><text:span text:style-name="T697">○</text:span><text:span text:style-name="T698">泰雅語</text:span><text:span text:style-name="T699"><text:s text:c="3"/></text:span><text:span text:style-name="T700">○</text:span><text:span text:style-name="T701">布農語</text:span><text:span text:style-name="T702"><text:s/></text:span><text:span text:style-name="T703"><text:s text:c="2"/></text:span><text:span text:style-name="T704">○</text:span><text:span text:style-name="T705">阿美語</text:span><text:span text:style-name="T706"><text: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書面資料清冊</text:p>
            </table:table-cell>
            <table:table-cell table:style-name="TableCell713">
              <text:p text:style-name="P714">自行檢核欄位</text:p>
            </table:table-cell>
          </table:table-row>
          <table:table-row table:style-name="TableRow715">
            <table:table-cell table:style-name="TableCell716">
              <text:p text:style-name="P717"><text:span text:style-name="T718">1</text:span><text:span text:style-name="T719">、報名表正本</text:span><text:span text:style-name="T720">（黏貼</text:span><text:span text:style-name="T721"><text:s/>1</text:span><text:span text:style-name="T722">吋照片並加蓋學校印信）</text:span><text:span text:style-name="T723">、背面請</text:span><text:span text:style-name="T724"><text:s text:c="2"/></text:span></text:p>
              <text:p text:style-name="P725"><text:span text:style-name="T726"><text:s text:c="6"/></text:span><text:span text:style-name="T727">黏貼身分證正反面影本。</text:span></text:p>
            </table:table-cell>
            <table:table-cell table:style-name="TableCell728">
              <text:p text:style-name="P729">□檢核</text:p>
            </table:table-cell>
          </table:table-row>
          <table:table-row table:style-name="TableRow730">
            <table:table-cell table:style-name="TableCell731">
              <text:p text:style-name="P732">2、最高學歷畢業證書影本。</text:p>
            </table:table-cell>
            <table:table-cell table:style-name="TableCell733">
              <text:p text:style-name="P734">□檢核</text:p>
            </table:table-cell>
          </table:table-row>
          <table:table-row table:style-name="TableRow735">
            <table:table-cell table:style-name="TableCell736">
              <text:p text:style-name="P737">3、中等學校合格教師證書影本。</text:p>
            </table:table-cell>
            <table:table-cell table:style-name="TableCell738">
              <text:p text:style-name="P739">□檢核</text:p>
            </table:table-cell>
          </table:table-row>
          <table:table-row table:style-name="TableRow740">
            <table:table-cell table:style-name="TableCell741">
              <text:p text:style-name="P742"><text:span text:style-name="T743">4</text:span><text:span text:style-name="T744">、當年度在職證明書正本</text:span></text:p>
              <text:p text:style-name="P745"><text:span text:style-name="T746">（需註明：</text:span><text:span text:style-name="T747">○○</text:span><text:span text:style-name="T748">科專任、代理、代課或兼任教師）</text:span><text:span text:style-name="T749">。</text:span></text:p>
            </table:table-cell>
            <table:table-cell table:style-name="TableCell750">
              <text:p text:style-name="P751">□檢核</text:p>
            </table:table-cell>
          </table:table-row>
          <table:table-row table:style-name="TableRow752">
            <table:table-cell table:style-name="TableCell753">
              <text:p text:style-name="P754">5、服務單位聘書影本。</text:p>
            </table:table-cell>
            <table:table-cell table:style-name="TableCell755">
              <text:p text:style-name="P756">□檢核</text:p>
            </table:table-cell>
          </table:table-row>
          <table:table-row table:style-name="TableRow757">
            <table:table-cell table:style-name="TableCell758">
              <text:p text:style-name="P759"><text:span text:style-name="T760">6</text:span><text:span text:style-name="T761">、在職進修切結書</text:span><text:span text:style-name="T762">(</text:span><text:span text:style-name="T763">需檢附</text:span><text:span text:style-name="T764">正本一式兩份並親筆簽名）</text:span><text:span text:style-name="T765">。</text:span></text:p>
            </table:table-cell>
            <table:table-cell table:style-name="TableCell766">
              <text:p text:style-name="P767">□檢核</text:p>
            </table:table-cell>
          </table:table-row>
          <table:table-row table:style-name="TableRow768">
            <table:table-cell table:style-name="TableCell769">
              <text:p text:style-name="P770">7、閩南語能力認證考試合格證書影本。</text:p>
            </table:table-cell>
            <table:table-cell table:style-name="TableCell771">
              <text:p text:style-name="P772">□檢核<text:s/>□無</text:p>
            </table:table-cell>
          </table:table-row>
          <table:table-row table:style-name="TableRow773">
            <table:table-cell table:style-name="TableCell774">
              <text:p text:style-name="P775"><text:span text:style-name="T776">8</text:span><text:span text:style-name="T777">、學分採認／抵免申請表及相關文件</text:span></text:p>
              <text:p text:style-name="P778"><text:span text:style-name="T779"><text:s text:c="4"/></text:span><text:span text:style-name="T780">①</text:span><text:span text:style-name="T781">資料繳交</text:span><text:span text:style-name="T782">請詳閱</text:span><text:span text:style-name="T783">招生簡章「十二、報名程序」之</text:span></text:p>
              <text:p text:style-name="P784"><text:span text:style-name="T785"><text:s text:c="6"/></text:span><text:span text:style-name="T786">「</text:span><text:span text:style-name="T787">報名資料寄送清單」</text:span></text:p>
              <text:p text:style-name="P788"><text:span text:style-name="T789"><text:s text:c="2"/></text:span><text:span text:style-name="T790"><text:s/></text:span><text:span text:style-name="T791">②</text:span><text:span text:style-name="T792">資料繳交逾期或缺件，本單位恕不受理</text:span></text:p>
            </table:table-cell>
            <table:table-cell table:style-name="TableCell793">
              <text:p text:style-name="P794">□檢核<text:s/>□無</text:p>
            </table:table-cell>
          </table:table-row>
          <table:table-row table:style-name="TableRow795">
            <table:table-cell table:style-name="TableCell796" table:number-columns-spanned="2">
              <text:p text:style-name="P797"><text:span text:style-name="T798">★</text:span><text:span text:style-name="T799">請將資料依上列號碼順序由上而下整理齊全，以迴紋針夾妥，裝入信封</text:span><text:span text:style-name="T800">(</text:span><text:span text:style-name="T801">貼</text:span><text:span text:style-name="T802"><text:s text:c="2"/></text:span></text:p>
              <text:p text:style-name="P803"><text:span text:style-name="T804"><text:s text:c="4"/></text:span><text:span text:style-name="T805">上報名專用信封</text:span><text:span text:style-name="T806">)</text:span><text:span text:style-name="T807">於</text:span><text:span text:style-name="T808">113/06/07</text:span><text:span text:style-name="T809">前寄達</text:span><text:span text:style-name="T810">(</text:span><text:span text:style-name="T811">以郵戳為憑</text:span><text:span text:style-name="T812">)</text:span><text:span text:style-name="T813">。資料不齊全或逾期者，</text:span></text:p>
              <text:p text:style-name="P814"><text:span text:style-name="T815"><text:s text:c="4"/></text:span><text:span text:style-name="T816">視同放棄進修申請。</text:span></text:p>
              <text:p text:style-name="P817"><text:span text:style-name="T818">★</text:span><text:span text:style-name="T819">繳交之學歷證明、教師證書、學校聘書、語言認證證書</text:span><text:span text:style-name="T820">【以上四項文件影本皆須加註「與正本相符」並親筆簽章】</text:span><text:span text:style-name="T821">。</text:span></text:p>
            </table:table-cell>
            <table:covered-table-cell/>
          </table:table-row>
        </table:table>
        <text:p text:style-name="P822">　　　</text:p>
        <text:p text:style-name="P823"/>
        <text:p text:style-name="P824"/>
        <text:p text:style-name="P825"/>
        <text:p text:style-name="P826">300<text:s/>新竹市南大路521號</text:p>
        <text:p text:style-name="P827">國立清華大學</text:p>
        <text:p text:style-name="P828">臺灣語言研究與教學研究所收</text:p>
        <text:p text:style-name="P829">03-5715131＃73601</text:p>
        <text:p text:style-name="P830"/>
        <text:p text:style-name="P831"><text:bookmark-start text:name="_Hlk166664914"/>113學年度中等學校語文領域本土語文</text:p>
        <text:p text:style-name="P832"><text:span text:style-name="T833">教師在職進修第二專長學分班</text:span></text:p>
        <text:p text:style-name="P834"><text:span text:style-name="T835">【自行招生報名】</text:span></text:p>
      </text:section>
      <text:p text:style-name="P836"><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4%"/>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3in" draw:distance="0.02083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6" style:parent-style-name="頁首" style:family="paragraph">
      <style:paragraph-properties fo:text-align="end"/>
    </style:style>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96"/>
      </style:header>
      <style:footer>
        <text:p text:style-name="P197"><text:span text:style-name="T198"><text:page-number text:fixed="false">4</text:page-number></text:span></text:p>
        <text:p text:style-name="頁尾"/>
      </style:footer>
    </style:master-page>
    <style:master-page style:name="MP2" style:page-layout-name="PL2">
      <style:header>
        <text:p text:style-name="頁首"/>
      </style:header>
      <style:footer>
        <text:p text:style-name="P680"><text:span text:style-name="T681"><text:page-number text:fixed="false">5</text:page-number></text:span></text:p>
        <text:p text:style-name="頁尾"/>
      </style:footer>
    </style:master-page>
    <style:master-page style:name="MP4" style:page-layout-name="PL4">
      <style:header>
        <text:p text:style-name="頁首"/>
      </style:header>
      <style:footer>
        <text:p text:style-name="P837"><text:span text:style-name="T83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4-05-24T08:34:00Z</meta:creation-date>
    <dc:date>2024-05-24T08:34:00Z</dc:date>
    <meta:print-date>2024-05-16T03:26:00Z</meta:print-date>
    <meta:template xlink:href="Normal" xlink:type="simple"/>
    <meta:editing-cycles>2</meta:editing-cycles>
    <meta:editing-duration>PT60S</meta:editing-duration>
    <meta:document-statistic meta:page-count="6" meta:paragraph-count="6" meta:word-count="500" meta:character-count="3344" meta:row-count="23" meta:non-whitespace-character-count="2850"/>
  </office:meta>
</office:document-meta>
</file>