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h>
      <text:h text:style-name="P6" text:outline-level="2">中小學氣候變遷教學模組細部設計</text:h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BKY</dc:creator>
    <meta:creation-date>2022-07-19T01:18:00Z</meta:creation-date>
    <dc:date>2022-07-19T01:18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1" meta:paragraph-count="1" meta:word-count="144" meta:character-count="969" meta:row-count="6" meta:non-whitespace-character-count="826"/>
  </office:meta>
</office:document-meta>
</file>