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widows="2" fo:orphans="2" style:text-autospace="none" style:snap-to-layout-grid="false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6895in" fo:text-indent="-0.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6895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indent="0.3888in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125in" fo:line-height="0.2777in" fo:margin-left="1.3625in" fo:text-indent="-1.362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125in" fo:margin-left="1.3777in" fo:text-indent="-1.377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0.0986in" fo:text-indent="0.39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本文" style:family="paragraph">
      <style:paragraph-properties style:snap-to-layout-grid="false" fo:margin-top="0.125in" fo:margin-left="0.5888in" fo:margin-right="-0.0159in" fo:text-indent="-0.5888in">
        <style:tab-stops/>
      </style:paragraph-properties>
    </style:style>
    <style:style style:name="T63" style:parent-style-name="預設段落字型" style:family="text">
      <style:text-properties style:font-name="Times New Roman" fo:color="#000000" style:language-asian="zh" style:country-asian="TW"/>
    </style:style>
    <style:style style:name="T64" style:parent-style-name="預設段落字型" style:family="text">
      <style:text-properties style:font-name="Times New Roman" fo:color="#000000" style:letter-kerning="true" style:language-asian="zh" style:country-asian="TW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8" style:parent-style-name="內文" style:family="paragraph">
      <style:paragraph-properties fo:widows="2" fo:orphans="2" fo:break-before="page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1" style:parent-style-name="內文" style:family="paragraph">
      <style:paragraph-properties fo:margin-top="0.25in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75" style:family="table-column">
      <style:table-column-properties style:column-width="1.2763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2.3319in"/>
    </style:style>
    <style:style style:name="TableColumn78" style:family="table-column">
      <style:table-column-properties style:column-width="2.3319in"/>
    </style:style>
    <style:style style:name="TableColumn79" style:family="table-column">
      <style:table-column-properties style:column-width="0.018in"/>
    </style:style>
    <style:style style:name="Table74" style:family="table">
      <style:table-properties style:width="6.6472in" fo:margin-left="0in" table:align="center"/>
    </style:style>
    <style:style style:name="TableRow80" style:family="table-row">
      <style:table-row-properties style:min-row-height="0.646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322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322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22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322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2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31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4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2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2416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2.317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7" style:family="table-column">
      <style:table-column-properties style:column-width="0.7993in"/>
    </style:style>
    <style:style style:name="TableColumn178" style:family="table-column">
      <style:table-column-properties style:column-width="1.0916in"/>
    </style:style>
    <style:style style:name="TableColumn179" style:family="table-column">
      <style:table-column-properties style:column-width="1.2798in"/>
    </style:style>
    <style:style style:name="TableColumn180" style:family="table-column">
      <style:table-column-properties style:column-width="1.2798in"/>
    </style:style>
    <style:style style:name="TableColumn181" style:family="table-column">
      <style:table-column-properties style:column-width="0.7631in"/>
    </style:style>
    <style:style style:name="Table176" style:family="table">
      <style:table-properties style:width="5.2138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1.070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4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 style:min-row-height="0.377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Row255" style:family="table-row">
      <style:table-row-properties style:min-row-height="0.377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2" style:parent-style-name="標題群組" style:family="paragraph">
      <style:paragraph-properties fo:text-align="start" fo:margin-top="0.125in"/>
    </style:style>
    <style:style style:name="T26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6" style:parent-style-name="預設段落字型" style:family="text">
      <style:text-properties fo:font-weight="normal" style:font-weight-asian="normal" style:font-size-complex="12pt"/>
    </style:style>
    <style:style style:name="T26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71" style:parent-style-name="內文" style:family="paragraph">
      <style:paragraph-properties fo:widows="2" fo:orphans="2" fo:break-before="page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4" style:parent-style-name="內文" style:family="paragraph">
      <style:paragraph-properties fo:margin-top="0.125in"/>
    </style:style>
    <style:style style:name="T2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text-align="center" fo:line-height="0.3333in" fo:margin-left="0.8743in" fo:text-indent="-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2" style:parent-style-name="內文" style:family="paragraph">
      <style:paragraph-properties fo:line-height="0.3333in" fo:margin-left="0.8743in" fo:text-indent="-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B050" style:letter-kerning="false" fo:font-size="14pt" style:font-size-asian="14pt" style:font-size-complex="14pt"/>
    </style:style>
    <style:style style:name="TableColumn288" style:family="table-column">
      <style:table-column-properties style:column-width="1.8069in"/>
    </style:style>
    <style:style style:name="TableColumn289" style:family="table-column">
      <style:table-column-properties style:column-width="0.5812in"/>
    </style:style>
    <style:style style:name="TableColumn290" style:family="table-column">
      <style:table-column-properties style:column-width="0.5812in"/>
    </style:style>
    <style:style style:name="TableColumn291" style:family="table-column">
      <style:table-column-properties style:column-width="0.9375in"/>
    </style:style>
    <style:style style:name="TableColumn292" style:family="table-column">
      <style:table-column-properties style:column-width="0.9625in"/>
    </style:style>
    <style:style style:name="TableColumn293" style:family="table-column">
      <style:table-column-properties style:column-width="1.8298in"/>
    </style:style>
    <style:style style:name="Table287" style:family="table">
      <style:table-properties style:width="6.6993in" style:rel-width="92.26%" fo:margin-left="0in" table:align="center"/>
    </style:style>
    <style:style style:name="TableRow294" style:family="table-row">
      <style:table-row-properties style:min-row-height="0.386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7" style:family="table-row">
      <style:table-row-properties style:min-row-height="0.490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style:min-row-height="0.490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Row333" style:family="table-row">
      <style:table-row-properties style:min-row-height="0.490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490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TableRow359" style:family="table-row">
      <style:table-row-properties style:min-row-height="0.490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color="#000000"/>
    </style:style>
    <style:style style:name="TableRow372" style:family="table-row">
      <style:table-row-properties style:min-row-height="0.490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385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386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TableRow387" style:family="table-row">
      <style:table-row-properties style:min-row-height="0.484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01" style:family="table-row">
      <style:table-row-properties style:min-row-height="0.481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 style:min-row-height="0.488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paragraph-properties fo:text-indent="0.25in"/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18" text:anchor-type="paragraph" svg:x="0.02083in" svg:y="0in" svg:width="0.83264in" svg:height="0.27014in" style:rel-width="scale" style:rel-height="scale"><draw:text-box><text:p text:style-name="P5">子計畫3</text:p></draw:text-box><svg:title/><svg:desc/></draw:frame></text:span><text:span text:style-name="T6"><text:s text:c="2"/></text:span><text:span text:style-name="T7"><text:line-break/></text:span><text:span text:style-name="T8">臺北市</text:span><text:span text:style-name="T9">110</text:span><text:span text:style-name="T10">年度理財教育融入教學設計共備工作坊實施計畫</text:span></text:p>
      <text:p text:style-name="P11">一、依據</text:p>
      <text:list text:style-name="LFO1" text:continue-numbering="true">
        <text:list-item>
          <text:list>
            <text:list-item>
              <text:p text:style-name="P12"><text:span text:style-name="T13">教育部國民及學前教育署</text:span><text:span text:style-name="T14">110</text:span><text:span text:style-name="T15">年</text:span><text:span text:style-name="T16">2</text:span><text:span text:style-name="T17">月</text:span><text:span text:style-name="T18">24</text:span><text:span text:style-name="T19">日臺教國署字第</text:span><text:span text:style-name="T20">1100019250</text:span><text:span text:style-name="T21">號函</text:span></text:p>
            </text:list-item>
            <text:list-item>
              <text:p text:style-name="P22">臺北市110年度高級中等以下學校金融基礎教育融入教學精進推廣計畫。</text:p>
            </text:list-item>
          </text:list>
        </text:list-item>
      </text:list>
      <text:p text:style-name="P23">二、現況分析與需求評估</text:p>
      <text:p text:style-name="P24"><text:span text:style-name="T25">十二年國民教育課程綱要總綱及領綱目的，期待能藉由理財教育引領教師導入素養設計與跨領域整合契機；本市自</text:span><text:span text:style-name="T26">107</text:span><text:span text:style-name="T27">學年度起導入素養設計及跨領域科目統整，研發高中職、國中、國小各學層理財教育手冊，</text:span><text:span text:style-name="T28">108</text:span><text:span text:style-name="T29">學年度為優化理財教育課程，並活化理財教學策略，參考「國際學生能力評量計畫」中，學生財經知識的分向層面，以課程融入的方式，聚焦國小綜合領域、國中數學領域及高中的公民、數學、英語文等領域科目，發展系列教學方案，編撰理財多元的參考手冊</text:span><text:span text:style-name="T30">2.0</text:span><text:span text:style-name="T31">版。本年度將</text:span><text:span text:style-name="T32">藉由推動理財教育融入教學設計教師共備社群</text:span><text:span text:style-name="T33">，提升臺北市教師對於理財教育教學設計素養，產出本市理財教育手冊參考教案。</text:span></text:p>
      <text:p text:style-name="P34">三、計畫目標</text:p>
      <text:p text:style-name="P35">（一）培訓本市課程與教學設計人才</text:p>
      <text:p text:style-name="P36">（二）凝聚本市推動以學生學習為中心的教育共識</text:p>
      <text:p text:style-name="P37">（三）增進素養導向教學設計與跨域整合之能力</text:p>
      <text:p text:style-name="P38">四、辦理單位</text:p>
      <text:p text:style-name="P39"><text:span text:style-name="T40">（一）指導單位：行政院金融監督管理委員會</text:span><text:span text:style-name="T41">、</text:span><text:span text:style-name="T42">教育部國民及學前教育署</text:span></text:p>
      <text:p text:style-name="P43">（二）主辦單位：臺北市政府教育局（臺北市國民教育輔導團）</text:p>
      <text:p text:style-name="P44">（三）承辦單位：臺北市立三民國中</text:p>
      <text:p text:style-name="P45">五、辦理期間：6月至12月</text:p>
      <text:p text:style-name="P46">六、參加對象</text:p>
      <text:p text:style-name="P47"><text:span text:style-name="T48">本市所屬公立高中以下教師，</text:span><text:span text:style-name="T49">6</text:span><text:span text:style-name="T50">人以上組成共備社群（可跨校），進行理財教育融入教學之共同備課，可邀請理財教育教材編輯團隊或相關專家學者到校分享與共備</text:span><text:span text:style-name="T51">2-3</text:span><text:span text:style-name="T52">次。每個社群最多補助</text:span><text:span text:style-name="T53">8,000</text:span><text:span text:style-name="T54">元，最多補助</text:span><text:span text:style-name="T55">20</text:span><text:span text:style-name="T56">個社群。</text:span></text:p>
      <text:p text:style-name="P57">七、成效評估之實施</text:p>
      <text:p text:style-name="P58">（一）採問卷方式進行量化成效評估；另提供開放式問卷，蒐集各校教師意見彙整做為參考。</text:p>
      <text:p text:style-name="P59">（二）每個共備社群需提供6次共備紀錄（包含2-3次學者專家到校分享或共備），並完成理財教育教案一份，以評估教師共備之效果。</text:p>
      <text:p text:style-name="P60">八、預期成效</text:p>
      <text:p text:style-name="P61">（一）提升各校教師對於十二年國教課綱及領綱素養導向教學設計認識，了解素養導向跨域教學的真實意涵，相關教育政策及創新教學方法。</text:p>
      <text:p text:style-name="P62"><text:span text:style-name="T63">（二）</text:span><text:span text:style-name="T64">多數教師能設計金融理財教育養導向教學案例，能了解素養導向設計的方法及步驟，並具備設計之能力。</text:span></text:p>
      <text:p text:style-name="P65"><text:span text:style-name="T66">九</text:span><text:span text:style-name="T67">、本計畫經臺北市政府教育局核定後實施，修正時亦同。</text:span></text:p>
      <text:soft-page-break/>
      <text:p text:style-name="P68"><text:span text:style-name="T69"><draw:frame draw:z-index="251710464" draw:id="id1" draw:style-name="a1" draw:name="文字方塊 17" text:anchor-type="paragraph" svg:x="0in" svg:y="0.01042in" svg:width="0.92639in" svg:height="0.27014in" style:rel-width="scale" style:rel-height="scale"><draw:text-box><text:p text:style-name="P70">子計畫3-</text:p></draw:text-box><svg:title/><svg:desc/></draw:frame></text:span></text:p>
      <text:p text:style-name="P71"><text:span text:style-name="T72">附件</text:span><text:span text:style-name="T73">1 <text:s text:c="21"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<text:span text:style-name="T83">臺北市</text:span><text:span text:style-name="T84">110</text:span><text:span text:style-name="T85">年度理財教育融入教學設計共備工作坊實施計畫</text:span><text:span text:style-name="T86">申請表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發起學校</text:p>
          </table:table-cell>
          <table:covered-table-cell/>
          <table:table-cell table:style-name="TableCell92" table:number-columns-spanned="2">
            <text:p text:style-name="P93">_______國小/國中/高中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發起人及現任職務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發起人手機及信箱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共備使用場地</text:p>
          </table:table-cell>
          <table:covered-table-cell/>
          <table:table-cell table:style-name="TableCell117" table:number-columns-spanned="2">
            <text:p text:style-name="P118">__________國小/__________教室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共備人數（總人數）</text:p>
          </table:table-cell>
          <table:covered-table-cell/>
          <table:table-cell table:style-name="TableCell124" table:number-columns-spanned="2">
            <text:p text:style-name="P125"><text:s text:c="13"/>__________人<text:s text:c="4"/>(6~30人)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計畫目標<text:line-break/>（條列3-4項）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辦理方式</text:p>
          </table:table-cell>
          <table:covered-table-cell/>
          <table:table-cell table:style-name="TableCell138" table:number-columns-spanned="2">
            <text:p text:style-name="P139"><text:s/>□<text:s/>講授<text:tab/><text:s/>□實作<text:tab/><text:tab/>□產出型工作坊<text:s text:c="2"/></text:p>
            <text:p text:style-name="P140">□<text:s/>其他________________________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3">
            <text:p text:style-name="P145">共備社群成員名單</text:p>
            <text:p text:style-name="P146">(名單可自行增列)</text:p>
          </table:table-cell>
          <table:covered-table-cell/>
          <table:table-cell table:style-name="TableCell147">
            <text:p text:style-name="P148">學校/姓名</text:p>
          </table:table-cell>
          <table:table-cell table:style-name="TableCell149">
            <text:p text:style-name="P150">學校/姓名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學校/姓名</text:p>
          </table:table-cell>
          <table:table-cell table:style-name="TableCell157">
            <text:p text:style-name="P158">學校/姓名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學校/姓名</text:p>
          </table:table-cell>
          <table:table-cell table:style-name="TableCell165">
            <text:p text:style-name="P166">學校/姓名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共備計畫說明</text:p>
            <text:p text:style-name="P172">(目標、時數內容規劃，可自行增列)</text:p>
          </table:table-cell>
          <table:table-cell table:style-name="TableCell173" table:number-columns-spanned="4">
            <text:p text:style-name="P174">共備總時數：<text:s text:c="4"/>小時</text:p>
            <text:p text:style-name="P175"/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日期</text:p>
                </table:table-cell>
                <table:table-cell table:style-name="TableCell185">
                  <text:p text:style-name="P186">時間</text:p>
                </table:table-cell>
                <table:table-cell table:style-name="TableCell187">
                  <text:p text:style-name="P188">主題/內容</text:p>
                </table:table-cell>
                <table:table-cell table:style-name="TableCell189">
                  <text:p text:style-name="P190">講座/服務單位</text:p>
                </table:table-cell>
                <table:table-cell table:style-name="TableCell191">
                  <text:p text:style-name="P192">地點</text:p>
                </table:table-cell>
              </table:table-row>
              <table:table-row table:style-name="TableRow193">
                <table:table-cell table:style-name="TableCell194">
                  <text:p text:style-name="P195">00/00</text:p>
                </table:table-cell>
                <table:table-cell table:style-name="TableCell196">
                  <text:p text:style-name="P197">00:00-00:00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00/00</text:p>
                </table:table-cell>
                <table:table-cell table:style-name="TableCell207">
                  <text:p text:style-name="P208">00:00-00:00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00/00</text:p>
                </table:table-cell>
                <table:table-cell table:style-name="TableCell218">
                  <text:p text:style-name="P219">00:00-00:00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/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共備成效</text:p>
            <text:p text:style-name="P231">(課堂實踐運用說明)</text:p>
          </table:table-cell>
          <table:table-cell table:style-name="TableCell232" table:number-columns-spanned="4"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經費需求</text:p>
            <text:p text:style-name="P240">（共計）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學校初審<text:s/></text:p>
          </table:table-cell>
          <table:table-cell table:style-name="TableCell246" table:number-columns-spanned="3">
            <text:p text:style-name="內文"><text:span text:style-name="T247"><text:s text:c="2"/></text:span><text:span text:style-name="T248">□<text:s/></text:span><text:span text:style-name="T249">通過</text:span><text:span text:style-name="T250"><text:s text:c="17"/>□<text:s/></text:span><text:span text:style-name="T251">不通過</text:span><text:span text:style-name="T252"><text:s text:c="4"/></text:span>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委員複審</text:p>
          </table:table-cell>
          <table:table-cell table:style-name="TableCell258" table:number-columns-spanned="3">
            <text:p text:style-name="P259"><text:s text:c="2"/>□<text:s/>通過<text:s text:c="17"/>□<text:s/>不通過<text:s text:c="2"/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><text:span text:style-name="T263"><text:s text:c="6"/></text:span><text:span text:style-name="T264">承辦人：</text:span><text:span text:style-name="T265"><text:s text:c="14"/></text:span><text:span text:style-name="T266"><text:s text:c="4"/></text:span><text:span text:style-name="T267"><text:s text:c="2"/></text:span><text:span text:style-name="T268">處室主任：</text:span><text:span text:style-name="T269"><text:s text:c="17"/></text:span><text:span text:style-name="T270">校長：</text:span></text:p>
      <text:soft-page-break/>
      <text:p text:style-name="P271"><text:span text:style-name="T272"><draw:frame draw:z-index="251712512" draw:id="id2" draw:style-name="a2" draw:name="文字方塊 20" text:anchor-type="paragraph" svg:x="0in" svg:y="0in" svg:width="0.91667in" svg:height="0.27014in" style:rel-width="scale" style:rel-height="scale"><draw:text-box><text:p text:style-name="P273">子計畫3-</text:p></draw:text-box><svg:title/><svg:desc/></draw:frame></text:span></text:p>
      <text:p text:style-name="P274"><text:span text:style-name="T275">附件</text:span><text:span text:style-name="T276">2 <text:s text:c="2"/></text:span></text:p>
      <text:p text:style-name="P277"><text:span text:style-name="T278">臺北市</text:span><text:span text:style-name="T279">110</text:span><text:span text:style-name="T280">年度理財教育融入教學設計共備工作坊實施計畫經費申請表</text:span></text:p>
      <text:p text:style-name="P281"/>
      <text:p text:style-name="P282"><text:span text:style-name="T283">學校</text:span><text:span text:style-name="T284">/</text:span><text:span text:style-name="T285">社群名稱：</text:span><text:span text:style-name="T286"><text:s text:c="43"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項目</text:p>
          </table:table-cell>
          <table:table-cell table:style-name="TableCell297">
            <text:p text:style-name="P298">單位</text:p>
          </table:table-cell>
          <table:table-cell table:style-name="TableCell299">
            <text:p text:style-name="P300">數量</text:p>
          </table:table-cell>
          <table:table-cell table:style-name="TableCell301">
            <text:p text:style-name="P302">單價</text:p>
          </table:table-cell>
          <table:table-cell table:style-name="TableCell303">
            <text:p text:style-name="P304">合計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>
            <text:p text:style-name="P309">內聘鐘點費</text:p>
          </table:table-cell>
          <table:table-cell table:style-name="TableCell310">
            <text:p text:style-name="P311">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0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(本市所屬校內之內聘)</text:p>
          </table:table-cell>
        </table:table-row>
        <table:table-row table:style-name="TableRow320">
          <table:table-cell table:style-name="TableCell321">
            <text:p text:style-name="P322">外聘鐘點費</text:p>
          </table:table-cell>
          <table:table-cell table:style-name="TableCell323">
            <text:p text:style-name="P324">時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5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(本市所屬他校之外聘)</text:p>
          </table:table-cell>
        </table:table-row>
        <table:table-row table:style-name="TableRow333">
          <table:table-cell table:style-name="TableCell334">
            <text:p text:style-name="P335">外聘鐘點費</text:p>
          </table:table-cell>
          <table:table-cell table:style-name="TableCell336">
            <text:p text:style-name="P337">時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0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(非本市所屬之外聘)</text:p>
          </table:table-cell>
        </table:table-row>
        <table:table-row table:style-name="TableRow346">
          <table:table-cell table:style-name="TableCell347">
            <text:p text:style-name="P348">誤餐費</text:p>
          </table:table-cell>
          <table:table-cell table:style-name="TableCell349">
            <text:p text:style-name="P350">個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全天研習講座餐費</text:p>
          </table:table-cell>
        </table:table-row>
        <table:table-row table:style-name="TableRow359">
          <table:table-cell table:style-name="TableCell360">
            <text:p text:style-name="P361">印刷費</text:p>
          </table:table-cell>
          <table:table-cell table:style-name="TableCell362">
            <text:p text:style-name="P363">份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含影印、紙張、資料製、成果發表手冊編製等，每份以<text:s/>100<text:s/>元為上限。</text:p>
          </table:table-cell>
        </table:table-row>
        <table:table-row table:style-name="TableRow372">
          <table:table-cell table:style-name="TableCell373">
            <text:p text:style-name="P374">教材教具費</text:p>
          </table:table-cell>
          <table:table-cell table:style-name="TableCell375">
            <text:p text:style-name="P376">式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4">教具教材費係指社群活動需要使用之教具與教材費用。</text:p>
                          </text:list-item>
                          <text:list-item>
                            <text:p text:style-name="P385">依社群實際運作得調整購買項目。</text:p>
                          </text:list-item>
                          <text:list-item>
                            <text:p text:style-name="P386">請自行增列附件略述購買之品項及單價，並檢附於社群申請書經費概算表之後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87">
          <table:table-cell table:style-name="TableCell388">
            <text:p text:style-name="P389">雜支費</text:p>
          </table:table-cell>
          <table:table-cell table:style-name="TableCell390">
            <text:p text:style-name="P391">式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研習茶包等雜支</text:p>
            <text:p text:style-name="P400">(不超過業務費5%)</text:p>
          </table:table-cell>
        </table:table-row>
        <table:table-row table:style-name="TableRow401">
          <table:table-cell table:style-name="TableCell402" table:number-columns-spanned="4">
            <text:p text:style-name="P403">合計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總計：新臺幣<text:s text:c="3"/>仟<text:s text:c="3"/>佰<text:s text:c="3"/>拾<text:s text:c="3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ext:p text:style-name="P412">承辦老師: <text:s text:c="12"/>教務主任: <text:s text:c="13"/>會計主任: <text:s text:c="14"/>校長: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1-08-09T06:52:00Z</meta:creation-date>
    <dc:date>2021-08-09T06:52:00Z</dc:date>
    <meta:print-date>2021-03-22T01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6" meta:row-count="14" meta:non-whitespace-character-count="1779"/>
  </office:meta>
</office:document-meta>
</file>