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清單段落" style:list-style-name="LFO2" style:family="paragraph">
      <style:text-properties style:font-name="標楷體" style:font-name-asian="標楷體"/>
    </style:style>
    <style:style style:name="P13" style:parent-style-name="清單段落" style:list-style-name="LFO2" style:family="paragraph">
      <style:text-properties style:font-name="標楷體" style:font-name-asian="標楷體"/>
    </style:style>
    <style:style style:name="P14" style:parent-style-name="清單段落" style:list-style-name="LFO2" style:family="paragraph">
      <style:text-properties style:font-name="標楷體" style:font-name-asian="標楷體"/>
    </style:style>
    <style:style style:name="P15" style:parent-style-name="清單段落" style:list-style-name="LFO2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清單段落" style:list-style-name="LFO3" style:family="paragraph">
      <style:text-properties style:font-name="標楷體" style:font-name-asian="標楷體"/>
    </style:style>
    <style:style style:name="P19" style:parent-style-name="清單段落" style:list-style-name="LFO3" style:family="paragraph">
      <style:text-properties style:font-name="標楷體" style:font-name-asian="標楷體"/>
    </style:style>
    <style:style style:name="P20" style:parent-style-name="清單段落" style:list-style-name="LFO3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清單段落" style:list-style-name="LFO1" style:family="paragraph"/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清單段落" style:list-style-name="LFO1" style:family="paragraph"/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TableColumn56" style:family="table-column">
      <style:table-column-properties style:column-width="1.0861in"/>
    </style:style>
    <style:style style:name="TableColumn57" style:family="table-column">
      <style:table-column-properties style:column-width="2.2909in"/>
    </style:style>
    <style:style style:name="TableColumn58" style:family="table-column">
      <style:table-column-properties style:column-width="3.0784in"/>
    </style:style>
    <style:style style:name="Table55" style:family="table">
      <style:table-properties style:width="6.4555in" fo:margin-left="0.3333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304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288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480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290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2902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background-color="#FFFFFF"/>
    </style:style>
    <style:style style:name="T89" style:parent-style-name="預設段落字型" style:family="text">
      <style:text-properties style:font-name="標楷體" style:font-name-asian="標楷體" fo:background-color="#FFFFFF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92" style:parent-style-name="清單段落" style:list-style-name="LFO4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P93" style:parent-style-name="清單段落" style:list-style-name="LFO4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P94" style:parent-style-name="清單段落" style:list-style-name="LFO4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P95" style:parent-style-name="清單段落" style:list-style-name="LFO4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100" style:parent-style-name="清單段落" style:list-style-name="LFO5" style:family="paragraph">
      <style:paragraph-properties fo:margin-left="0.2625in" fo:text-indent="-0.2625in">
        <style:tab-stops/>
      </style:paragraph-properties>
      <style:text-properties style:font-name="標楷體" style:font-name-asian="標楷體"/>
    </style:style>
    <style:style style:name="P101" style:parent-style-name="清單段落" style:list-style-name="LFO5" style:family="paragraph">
      <style:paragraph-properties fo:margin-left="0.2625in" fo:text-indent="-0.2625in">
        <style:tab-stops/>
      </style:paragraph-properties>
      <style:text-properties style:font-name="標楷體" style:font-name-asian="標楷體"/>
    </style:style>
    <style:style style:name="P102" style:parent-style-name="清單段落" style:list-style-name="LFO5" style:family="paragraph">
      <style:paragraph-properties fo:margin-left="0.2625in" fo:text-indent="-0.2625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5888in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02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20" style:parent-style-name="清單段落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清單段落" style:list-style-name="LFO1" style:family="paragraph"/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清單段落" style:list-style-name="LFO1" style:family="paragraph"/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全民原教</text:span><text:span text:style-name="T5">TUMANANU</text:span><text:span text:style-name="T6">!</text:span></text:p>
      <text:p text:style-name="P7">111學年度臺北市原住民族教育資源中心教材成果展</text:p>
      <text:p text:style-name="P8">暨原住民族議題融入藝術人文與社會領域研習</text:p>
      <text:p text:style-name="P9">實施計畫</text:p>
      <text:p text:style-name="P10"/>
      <text:list text:style-name="LFO1" text:continue-numbering="true">
        <text:list-item>
          <text:p text:style-name="P11">研習目的</text:p>
        </text:list-item>
      </text:list>
      <text:list text:style-name="LFO2" text:continue-numbering="true">
        <text:list-item>
          <text:p text:style-name="P12">透過本研習活動，加深教師對原住民音樂的認識、學習及實踐，使教師能理解其文化脈絡。</text:p>
        </text:list-item>
        <text:list-item>
          <text:p text:style-name="P13">藉由教學輔助媒材之示範，提升教師使用之意願。</text:p>
        </text:list-item>
        <text:list-item>
          <text:p text:style-name="P14">協助教師認識原住民族文化背景，落實原住民族議題融入教學。</text:p>
        </text:list-item>
        <text:list-item>
          <text:p text:style-name="P15">了解臺灣原住民族隱微歧視的現況並覺察。</text:p>
        </text:list-item>
      </text:list>
      <text:p text:style-name="P16"/>
      <text:list text:style-name="LFO1" text:continue-numbering="true">
        <text:list-item>
          <text:p text:style-name="P17">研習對象(遴選順序)</text:p>
        </text:list-item>
      </text:list>
      <text:list text:style-name="LFO3" text:continue-numbering="true">
        <text:list-item>
          <text:p text:style-name="P18">臺北市高級中等以下學校社會及藝文領域之正式與代理(代課)教師。</text:p>
        </text:list-item>
        <text:list-item>
          <text:p text:style-name="P19">臺北市高級中等以下學校正式與代理(代課)教師。</text:p>
        </text:list-item>
        <text:list-item>
          <text:p text:style-name="P20">對此議題有興趣者。</text:p>
        </text:list-item>
      </text:list>
      <text:p text:style-name="P21"/>
      <text:list text:style-name="LFO1" text:continue-numbering="true">
        <text:list-item>
          <text:p text:style-name="P22"><text:span text:style-name="T23">研習日期</text:span><text:span text:style-name="T24">：</text:span><text:span text:style-name="T25">112</text:span><text:span text:style-name="T26">年</text:span><text:span text:style-name="T27">7</text:span><text:span text:style-name="T28">月</text:span><text:span text:style-name="T29">22</text:span><text:span text:style-name="T30">日</text:span><text:span text:style-name="T31">(</text:span><text:span text:style-name="T32">六</text:span><text:span text:style-name="T33">)<text:s/></text:span><text:span text:style-name="T34">下午</text:span><text:span text:style-name="T35">1</text:span><text:span text:style-name="T36">時至下午</text:span><text:span text:style-name="T37">4</text:span><text:span text:style-name="T38">時</text:span><text:span text:style-name="T39">30</text:span><text:span text:style-name="T40">分。</text:span></text:p>
        </text:list-item>
      </text:list>
      <text:p text:style-name="P41"/>
      <text:list text:style-name="LFO1" text:continue-numbering="true">
        <text:list-item>
          <text:p text:style-name="P42"><text:span text:style-name="T43">研習地點</text:span><text:span text:style-name="T44">：臺北市南港區東新國民小學</text:span><text:span text:style-name="T45"><text:s/>3</text:span><text:span text:style-name="T46">樓會議室</text:span><text:span text:style-name="T47">(</text:span><text:span text:style-name="T48">臺北市南港區興南街</text:span><text:span text:style-name="T49">62</text:span><text:span text:style-name="T50">號</text:span><text:span text:style-name="T51">)</text:span><text:span text:style-name="T52">。</text:span></text:p>
        </text:list-item>
      </text:list>
      <text:p text:style-name="P53"/>
      <text:list text:style-name="LFO1" text:continue-numbering="true">
        <text:list-item>
          <text:p text:style-name="P54">研習內容及名額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 table:number-columns-spanned="2">
            <text:p text:style-name="P63">內容</text:p>
          </table:table-cell>
          <table:covered-table-cell/>
        </table:table-row>
        <table:table-row table:style-name="TableRow64">
          <table:table-cell table:style-name="TableCell65">
            <text:p text:style-name="P66">13:00-13:10</text:p>
          </table:table-cell>
          <table:table-cell table:style-name="TableCell67" table:number-columns-spanned="2">
            <text:p text:style-name="P68">報到</text:p>
          </table:table-cell>
          <table:covered-table-cell/>
        </table:table-row>
        <table:table-row table:style-name="TableRow69">
          <table:table-cell table:style-name="TableCell70">
            <text:p text:style-name="P71">13:10-13:50</text:p>
          </table:table-cell>
          <table:table-cell table:style-name="TableCell72" table:number-columns-spanned="2">
            <text:p text:style-name="P73">原住民族議題相關教材成果發表</text:p>
          </table:table-cell>
          <table:covered-table-cell/>
        </table:table-row>
        <table:table-row table:style-name="TableRow74">
          <table:table-cell table:style-name="TableCell75">
            <text:p text:style-name="P76">13:50-14:00</text:p>
          </table:table-cell>
          <table:table-cell table:style-name="TableCell77" table:number-columns-spanned="2">
            <text:p text:style-name="P78">靜態展暨茶點時間</text:p>
          </table:table-cell>
          <table:covered-table-cell/>
        </table:table-row>
        <table:table-row table:style-name="TableRow79">
          <table:table-cell table:style-name="TableCell80" table:number-rows-spanned="4">
            <text:p text:style-name="P81">14:00-16:30</text:p>
          </table:table-cell>
          <table:table-cell table:style-name="TableCell82" table:number-columns-spanned="2">
            <text:p text:style-name="P83">研習活動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主題</text:span><text:span text:style-name="T89">A</text:span></text:p>
            <text:p text:style-name="P90">布農族祈禱小米豐收歌</text:p>
            <text:p text:style-name="P91">(八部合音)</text:p>
            <text:list text:style-name="LFO4" text:continue-numbering="true">
              <text:list-item>
                <text:p text:style-name="P92">布農族音樂特色</text:p>
              </text:list-item>
              <text:list-item>
                <text:p text:style-name="P93">由來與禁忌</text:p>
              </text:list-item>
              <text:list-item>
                <text:p text:style-name="P94">布農族相關文化分享</text:p>
              </text:list-item>
              <text:list-item>
                <text:p text:style-name="P95">吟唱體驗與實作</text:p>
              </text:list-item>
            </text:list>
          </table:table-cell>
          <table:table-cell table:style-name="TableCell96">
            <text:p text:style-name="P97">主題B</text:p>
            <text:p text:style-name="P98">原住民土地、</text:p>
            <text:p text:style-name="P99">大航海時代臺灣原住民與外來者的互動</text:p>
            <text:list text:style-name="LFO5" text:continue-numbering="true">
              <text:list-item>
                <text:p text:style-name="P100">原住民族土地使用觀</text:p>
              </text:list-item>
              <text:list-item>
                <text:p text:style-name="P101">原住民族土地的變遷</text:p>
              </text:list-item>
              <text:list-item>
                <text:p text:style-name="P102">教材實作與分享</text:p>
              </text:list-item>
            </text:list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主講人：李忠祥老師</text:p>
            <text:p text:style-name="P107">與談人：余貞玉校長</text:p>
          </table:table-cell>
          <table:table-cell table:style-name="TableCell108">
            <text:p text:style-name="P109">主講人1：詹素娟教授</text:p>
            <text:p text:style-name="P110">主講人2：傅莉芬主任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限25名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list text:style-name="LFO1" text:continue-numbering="true">
        <text:list-item>
          <text:p text:style-name="P119">報名方式與截止日期</text:p>
        </text:list-item>
      </text:list>
      <text:p text:style-name="P120">本市高級中等以下學校教師於<text:s/>112<text:s/>年<text:s/>7月<text:s/>18<text:s/>日（星期二）下午3時前逕至臺北市教師在職</text:p>
      <text:p text:style-name="清單段落"><text:span text:style-name="T121">研習網站</text:span><text:span text:style-name="T122">(</text:span><text:span text:style-name="T123">北市研習字第</text:span><text:span text:style-name="T124">1120620017</text:span><text:span text:style-name="T125">號）報名，並完成</text:span><text:span text:style-name="T126">Google</text:span><text:span text:style-name="T127">報名表單</text:span><text:span text:style-name="T128">(https://forms.gle/rDhgJNnCULTJrh2e7)</text:span><text:span text:style-name="T129">，</text:span><text:span text:style-name="T130">填寫欲報名研習主題之志願序，本中心於</text:span><text:span text:style-name="T131">112</text:span><text:span text:style-name="T132">年</text:span><text:span text:style-name="T133">7</text:span><text:span text:style-name="T134">月</text:span><text:span text:style-name="T135">20</text:span><text:span text:style-name="T136">日</text:span><text:span text:style-name="T137">(</text:span><text:span text:style-name="T138">星期四</text:span><text:span text:style-name="T139">)</text:span><text:span text:style-name="T140">前依遴選順序及額滿人數公告進修之名單</text:span><text:span text:style-name="T141">，請至本中心官網最新消息查詢</text:span><text:span text:style-name="T142">(https://tpiercenter.tp.edu.tw/)</text:span><text:span text:style-name="T143">。</text:span></text:p>
      <text:p text:style-name="P144"/>
      <text:list text:style-name="LFO1" text:continue-numbering="true">
        <text:list-item>
          <text:p text:style-name="P145"><text:span text:style-name="T146">研習時數</text:span><text:span text:style-name="T147">：全程參與之臺北市教師核發</text:span><text:span text:style-name="T148">4</text:span><text:span text:style-name="T149">小時研習時數。</text:span></text:p>
        </text:list-item>
      </text:list>
      <text:p text:style-name="P150"/>
      <text:list text:style-name="LFO1" text:continue-numbering="true">
        <text:list-item>
          <text:p text:style-name="P151"><text:span text:style-name="T152">聯絡窗口</text:span><text:span text:style-name="T153">：臺北市原住民族教育資源中心李組長，電話</text:span><text:span text:style-name="T154">(02)27837697</text:span><text:span text:style-name="T155">轉</text:span><text:span text:style-name="T156">1602</text:span><text:span text:style-name="T157">，電子信箱</text:span><text:span text:style-name="T158">tpiercenter@mail.thes.tp.edu.tw</text:span><text:span text:style-name="T159">。</text:span></text:p>
        </text:list-item>
      </text:list>
      <text:p text:style-name="P160"/>
      <text:list text:style-name="LFO1" text:continue-numbering="true">
        <text:list-item>
          <text:p text:style-name="P161"><text:span text:style-name="T162">其他</text:span><text:span text:style-name="T163">：本計畫奉中心主任核可後辦理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333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敏葶</meta:initial-creator>
    <dc:creator>BKY</dc:creator>
    <meta:creation-date>2023-06-26T08:56:00Z</meta:creation-date>
    <dc:date>2023-06-26T08:56:00Z</dc: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