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儷中黑" svg:font-family="華康儷中黑"/>
    <style:font-face style:name="Times New Roman" svg:font-family="&quot;Times New Roman&quot;"/>
    <style:font-face style:name="華康雅宋體" svg:font-family="華康雅宋體"/>
    <style:font-face style:name="Cataneo BT" svg:font-family="&quot;Cataneo BT&quot;"/>
    <style:font-face style:name="華康儷粗宋(P)" svg:font-family="華康儷粗宋(P)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華康儷粗宋(P)" style:font-name-asian="華康儷粗宋(P)" style:font-name-complex="華康儷粗宋(P)"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華康儷中黑" style:font-name-asian="華康儷中黑" style:font-name-complex="華康儷中黑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粗宋(P)" style:font-name-asian="華康儷粗宋(P)" style:font-name-complex="華康儷粗宋(P)" fo:font-size="22pt" style:font-size-asian="22pt" style:font-size-complex="2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taneo BT" style:font-name-asian="Cataneo BT" style:font-name-complex="Cataneo B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華康儷粗宋(P)" style:font-name-asian="華康儷粗宋(P)" style:font-name-complex="華康儷粗宋(P)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taneo BT" style:font-name-asian="Cataneo BT" style:font-name-complex="Cataneo B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儷中黑" style:font-name-asian="華康儷中黑" style:font-name-complex="華康儷中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華康儷中黑" style:font-name-asian="華康儷中黑" style:font-name-complex="華康儷中黑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98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73.1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8-2第2次段考" table:style-name="ta1" table:print-ranges="108-2第2次段考.A1:108-2第2次段考.L2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32">
            <text:p>臺北市立北投國中108學年度第2學期第2次定期評量通知<text:span text:style-name="T9">109.05.11</text:span></text:p>
          </table:table-cell>
          <table:covered-table-cell table:number-columns-repeated="11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58">
            <text:p>一、考試程序表:</text:p>
          </table:table-cell>
          <table:covered-table-cell table:number-columns-repeated="6"/>
          <table:table-cell table:number-columns-repeated="4" table:style-name="ce12"/>
          <table:table-cell table:number-columns-spanned="3" table:number-rows-spanned="1" table:style-name="ce35"/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29">
            <text:p>109年5月26日【星期二】</text:p>
          </table:table-cell>
          <table:covered-table-cell table:number-columns-repeated="5"/>
          <table:table-cell office:value-type="string" table:number-columns-spanned="6" table:number-rows-spanned="1" table:style-name="ce29">
            <text:p>109年5月27日 【星期三】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9">
            <text:p>年級</text:p>
          </table:table-cell>
          <table:covered-table-cell/>
          <table:table-cell office:value-type="string" table:number-columns-spanned="4" table:number-rows-spanned="1" table:style-name="ce29">
            <text:p>七、八年級</text:p>
          </table:table-cell>
          <table:covered-table-cell table:number-columns-repeated="3"/>
          <table:table-cell office:value-type="string" table:number-columns-spanned="2" table:number-rows-spanned="1" table:style-name="ce29">
            <text:p>年級</text:p>
          </table:table-cell>
          <table:covered-table-cell/>
          <table:table-cell office:value-type="string" table:number-columns-spanned="4" table:number-rows-spanned="1" table:style-name="ce29">
            <text:p>七、八年級</text:p>
          </table:table-cell>
          <table:covered-table-cell table:number-columns-repeated="3"/>
          <table:table-cell table:style-name="ce3"/>
          <table:table-cell office:value-type="string" table:style-name="ce3">
            <text:p>平常上課時間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38">
            <text:p>第一節</text:p>
            <text:p><text:span text:style-name="T15">8:30-</text:span><text:span text:style-name="T16">9:05</text:span></text:p>
          </table:table-cell>
          <table:covered-table-cell/>
          <table:table-cell office:value-type="string" table:number-columns-spanned="4" table:number-rows-spanned="1" table:style-name="ce56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38">
            <text:p>第一節</text:p>
            <text:p><text:span text:style-name="T15">8:30-9:15</text:span></text:p>
          </table:table-cell>
          <table:covered-table-cell/>
          <table:table-cell office:value-type="string" table:number-columns-spanned="4" table:number-rows-spanned="1" table:style-name="ce56">
            <text:p>自 習</text:p>
          </table:table-cell>
          <table:covered-table-cell table:number-columns-repeated="3"/>
          <table:table-cell table:style-name="ce3"/>
          <table:table-cell office:value-type="string" table:style-name="ce3">
            <text:p>08:30-09:15</text:p>
          </table:table-cell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41">
            <text:p><text:span text:style-name="T2">第二節</text:span></text:p>
            <text:p><text:span text:style-name="T8">9:15</text:span><text:span text:style-name="T12">-10:10</text:span></text:p>
          </table:table-cell>
          <table:covered-table-cell/>
          <table:table-cell office:value-type="string" table:number-columns-spanned="4" table:number-rows-spanned="1" table:style-name="ce57">
            <text:p>數 學</text:p>
          </table:table-cell>
          <table:covered-table-cell table:number-columns-repeated="3"/>
          <table:table-cell office:value-type="string" table:number-columns-spanned="2" table:number-rows-spanned="1" table:style-name="ce38">
            <text:p>第二節</text:p>
            <text:p><text:span text:style-name="T15">9:25-10:10</text:span></text:p>
          </table:table-cell>
          <table:covered-table-cell/>
          <table:table-cell office:value-type="string" table:number-columns-spanned="4" table:number-rows-spanned="1" table:style-name="ce57">
            <text:p>社 會</text:p>
          </table:table-cell>
          <table:covered-table-cell table:number-columns-repeated="3"/>
          <table:table-cell table:style-name="ce3"/>
          <table:table-cell office:value-type="string" table:style-name="ce3">
            <text:p>09:25-10:1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52">
            <text:p>第三節</text:p>
            <text:p><text:span text:style-name="T15">10:20-11:05</text:span></text:p>
          </table:table-cell>
          <table:covered-table-cell/>
          <table:table-cell office:value-type="string" table:number-columns-spanned="4" table:number-rows-spanned="1" table:style-name="ce56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38">
            <text:p>第三節</text:p>
            <text:p><text:span text:style-name="T15">10:20-11:05</text:span></text:p>
          </table:table-cell>
          <table:covered-table-cell/>
          <table:table-cell office:value-type="string" table:number-columns-spanned="4" table:number-rows-spanned="1" table:style-name="ce56">
            <text:p>自 習</text:p>
          </table:table-cell>
          <table:covered-table-cell table:number-columns-repeated="3"/>
          <table:table-cell table:style-name="ce3"/>
          <table:table-cell office:value-type="string" table:style-name="ce3">
            <text:p>10:20-11:05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52">
            <text:p>第四節</text:p>
            <text:p><text:span text:style-name="T15">11:15-12:00</text:span></text:p>
          </table:table-cell>
          <table:covered-table-cell/>
          <table:table-cell office:value-type="string" table:number-columns-spanned="4" table:number-rows-spanned="1" table:style-name="ce57">
            <text:p>國 文</text:p>
          </table:table-cell>
          <table:covered-table-cell table:number-columns-repeated="3"/>
          <table:table-cell office:value-type="string" table:number-columns-spanned="2" table:number-rows-spanned="1" table:style-name="ce38">
            <text:p>第四節</text:p>
            <text:p><text:span text:style-name="T15">11:15-12:00</text:span></text:p>
          </table:table-cell>
          <table:covered-table-cell/>
          <table:table-cell office:value-type="string" table:number-columns-spanned="4" table:number-rows-spanned="1" table:style-name="ce57">
            <text:p>自 然</text:p>
          </table:table-cell>
          <table:covered-table-cell table:number-columns-repeated="3"/>
          <table:table-cell table:style-name="ce3"/>
          <table:table-cell office:value-type="string" table:style-name="ce3">
            <text:p>11:15-12:0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41">
            <text:p><text:span text:style-name="T14">第五節</text:span></text:p>
            <text:p><text:span text:style-name="T12">13:15-</text:span><text:span text:style-name="T8">14:05</text:span></text:p>
          </table:table-cell>
          <table:covered-table-cell/>
          <table:table-cell office:value-type="string" table:number-columns-spanned="4" table:number-rows-spanned="1" table:style-name="ce57">
            <text:p>作 文</text:p>
          </table:table-cell>
          <table:covered-table-cell table:number-columns-repeated="3"/>
          <table:table-cell office:value-type="string" table:number-columns-spanned="2" table:number-rows-spanned="1" table:style-name="ce38">
            <text:p>第五節</text:p>
            <text:p><text:span text:style-name="T15">13:15-14:00</text:span></text:p>
          </table:table-cell>
          <table:covered-table-cell/>
          <table:table-cell office:value-type="string" table:number-columns-spanned="4" table:number-rows-spanned="3" table:style-name="ce40">
            <text:p>正常上課</text:p>
          </table:table-cell>
          <table:covered-table-cell table:number-columns-repeated="3"/>
          <table:table-cell table:style-name="ce3"/>
          <table:table-cell office:value-type="string" table:style-name="ce3">
            <text:p>13:15-14:0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38">
            <text:p>第六節</text:p>
            <text:p><text:span text:style-name="T16">14:15</text:span><text:span text:style-name="T15">-14:55</text:span></text:p>
          </table:table-cell>
          <table:covered-table-cell/>
          <table:table-cell office:value-type="string" table:number-columns-spanned="4" table:number-rows-spanned="1" table:style-name="ce56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38">
            <text:p>第六節</text:p>
            <text:p><text:span text:style-name="T15">14:10-14:55</text:span></text:p>
          </table:table-cell>
          <table:covered-table-cell/>
          <table:covered-table-cell/>
          <table:covered-table-cell table:number-columns-repeated="3"/>
          <table:table-cell table:style-name="ce3"/>
          <table:table-cell office:value-type="string" table:style-name="ce3">
            <text:p>14:10-14:55</text:p>
          </table:table-cell>
          <table:table-cell table:style-name="ce17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41">
            <text:p><text:span text:style-name="T14">第七節</text:span></text:p>
            <text:p><text:span text:style-name="T12">15:10-</text:span><text:span text:style-name="T11">16:00</text:span></text:p>
          </table:table-cell>
          <table:covered-table-cell/>
          <table:table-cell office:value-type="string" table:number-columns-spanned="4" table:number-rows-spanned="1" table:style-name="ce57">
            <text:p>英 語</text:p>
          </table:table-cell>
          <table:covered-table-cell table:number-columns-repeated="3"/>
          <table:table-cell office:value-type="string" table:number-columns-spanned="2" table:number-rows-spanned="1" table:style-name="ce38">
            <text:p>第七節</text:p>
            <text:p><text:span text:style-name="T15">15:10-15:55</text:span></text:p>
          </table:table-cell>
          <table:covered-table-cell/>
          <table:covered-table-cell/>
          <table:covered-table-cell table:number-columns-repeated="3"/>
          <table:table-cell table:style-name="ce3"/>
          <table:table-cell office:value-type="string" table:style-name="ce3">
            <text:p>15:10-15:55</text:p>
          </table:table-cell>
          <table:table-cell table:number-columns-repeated="16370" table:style-name="ce3"/>
        </table:table-row>
        <table:table-row table:style-name="ro5">
          <table:table-cell table:number-columns-repeated="2" table:style-name="ce4"/>
          <table:table-cell table:number-columns-repeated="6" table:style-name="ce5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16370" table:style-name="ce3"/>
        </table:table-row>
        <table:table-row table:style-name="ro6">
          <table:table-cell office:value-type="string" table:style-name="ce7">
            <text:p>二、各科範圍: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office:value-type="string" table:number-columns-spanned="2" table:number-rows-spanned="1" table:style-name="ce40">
            <text:p>科 <text:s/>目</text:p>
          </table:table-cell>
          <table:covered-table-cell/>
          <table:table-cell office:value-type="string" table:number-columns-spanned="5" table:number-rows-spanned="1" table:style-name="ce40">
            <text:p>七年級</text:p>
          </table:table-cell>
          <table:covered-table-cell table:number-columns-repeated="4"/>
          <table:table-cell office:value-type="string" table:number-columns-spanned="5" table:number-rows-spanned="1" table:style-name="ce40">
            <text:p>八年級</text:p>
          </table:table-cell>
          <table:covered-table-cell table:number-columns-repeated="4"/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38">
            <text:p>國 <text:s/>文<text:s/></text:p>
          </table:table-cell>
          <table:covered-table-cell/>
          <table:table-cell office:value-type="string" table:number-columns-spanned="5" table:number-rows-spanned="1" table:style-name="ce40">
            <text:p>第4課.第5課.兒時記趣.</text:p>
            <text:p>自學二.語文常識二</text:p>
          </table:table-cell>
          <table:covered-table-cell table:number-columns-repeated="4"/>
          <table:table-cell office:value-type="string" table:number-columns-spanned="5" table:number-rows-spanned="1" table:style-name="ce40">
            <text:p>第五課~語文常識(二)</text:p>
          </table:table-cell>
          <table:covered-table-cell table:number-columns-repeated="4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8">
            <text:p>英 <text:s/>語</text:p>
          </table:table-cell>
          <table:covered-table-cell/>
          <table:table-cell office:value-type="string" table:number-columns-spanned="5" table:number-rows-spanned="1" table:style-name="ce40">
            <text:p>U3~R2</text:p>
          </table:table-cell>
          <table:covered-table-cell table:number-columns-repeated="4"/>
          <table:table-cell office:value-type="string" table:number-columns-spanned="5" table:number-rows-spanned="1" table:style-name="ce40">
            <text:p>Book4L4~L6含Review<text:span text:style-name="T17">Ⅱ</text:span></text:p>
          </table:table-cell>
          <table:covered-table-cell table:number-columns-repeated="4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8">
            <text:p>數 <text:s/>學</text:p>
          </table:table-cell>
          <table:covered-table-cell/>
          <table:table-cell office:value-type="string" table:number-columns-spanned="5" table:number-rows-spanned="1" table:style-name="ce40">
            <text:p>3-1~4-2</text:p>
          </table:table-cell>
          <table:covered-table-cell table:number-columns-repeated="4"/>
          <table:table-cell office:value-type="string" table:number-columns-spanned="5" table:number-rows-spanned="1" table:style-name="ce40">
            <text:p>2-3~3-3</text:p>
          </table:table-cell>
          <table:covered-table-cell table:number-columns-repeated="4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自 <text:s/>然</text:p>
          </table:table-cell>
          <table:covered-table-cell/>
          <table:table-cell office:value-type="string" table:number-columns-spanned="5" table:number-rows-spanned="1" table:style-name="ce40">
            <text:p>P.44~P.71(包含性聯遺傳)</text:p>
          </table:table-cell>
          <table:covered-table-cell table:number-columns-repeated="4"/>
          <table:table-cell office:value-type="string" table:number-columns-spanned="5" table:number-rows-spanned="1" table:style-name="ce40">
            <text:p>3-1~5-1</text:p>
          </table:table-cell>
          <table:covered-table-cell table:number-columns-repeated="4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社 <text:s/>會</text:p>
          </table:table-cell>
          <table:covered-table-cell/>
          <table:table-cell office:value-type="string" table:number-columns-spanned="5" table:number-rows-spanned="1" table:style-name="ce59">
            <text:p>公民：L3-L4</text:p>
            <text:p>歷史：L3-L4</text:p>
            <text:p>地理：L3-L4</text:p>
          </table:table-cell>
          <table:covered-table-cell table:number-columns-repeated="4"/>
          <table:table-cell office:value-type="string" table:number-columns-spanned="5" table:number-rows-spanned="1" table:style-name="ce59">
            <text:p>公民：B4(U3-U4)</text:p>
            <text:p>歷史：L3-L4</text:p>
            <text:p>地理：L2東北.L3.L4</text:p>
          </table:table-cell>
          <table:covered-table-cell table:number-columns-repeated="4"/>
          <table:table-cell table:style-name="ce18"/>
          <table:table-cell table:number-columns-repeated="16371" table:style-name="ce3"/>
        </table:table-row>
        <table:table-row table:style-name="ro12">
          <table:table-cell office:value-type="string" table:number-columns-spanned="12" table:number-rows-spanned="1" table:style-name="ce31">
            <text:p>※數學科測驗時間為55分鐘，作文、英語科測驗時間為50分鐘。</text:p>
          </table:table-cell>
          <table:covered-table-cell table:number-columns-repeated="11"/>
          <table:table-cell table:number-columns-repeated="2" table:style-name="ce9"/>
          <table:table-cell table:number-columns-repeated="16370" table:style-name="ce8"/>
        </table:table-row>
        <table:table-row table:style-name="ro13">
          <table:table-cell office:value-type="string" table:style-name="ce19">
            <text:p>※七八年級英語科含<text:span text:style-name="T18">聽力測驗</text:span>考試，採統一播放方式，先播八年級，再播七年級。</text:p>
          </table:table-cell>
          <table:table-cell table:style-name="ce14"/>
          <table:table-cell table:number-columns-repeated="12" table:style-name="ce9"/>
          <table:table-cell table:number-columns-repeated="16370" table:style-name="ce8"/>
        </table:table-row>
        <table:table-row table:style-name="ro14">
          <table:table-cell office:value-type="string" table:style-name="ce19">
            <text:p>※科目代碼：國文＝10<text:span text:style-name="T7">、</text:span>英語＝11、數學＝20、自然＝A3、社會＝A7<text:span text:style-name="T7">。</text:span></text:p>
          </table:table-cell>
          <table:table-cell table:number-columns-repeated="13" table:style-name="ce9"/>
          <table:table-cell table:number-columns-repeated="16370" table:style-name="ce8"/>
        </table:table-row>
        <table:table-row table:style-name="ro15">
          <table:table-cell office:value-type="string" table:number-columns-spanned="14" table:number-rows-spanned="1" table:style-name="ce30">
            <text:p>三、選擇題有電腦閱卷部分，一律採用『<text:span text:style-name="T3">2B</text:span>』軟心鉛筆於答案卡上畫記作答；</text:p>
            <text:p><text:span text:style-name="T3"><text:s text:c="6"/></text:span>「非選擇題」部分務必使用<text:span text:style-name="T4">藍、黑色</text:span>墨水筆（或原子筆）書寫，不得使用鉛筆。</text:p>
          </table:table-cell>
          <table:covered-table-cell table:number-columns-repeated="13"/>
          <table:table-cell table:number-columns-repeated="16370" table:style-name="ce3"/>
        </table:table-row>
        <table:table-row table:style-name="ro16">
          <table:table-cell office:value-type="string" table:number-columns-spanned="14" table:number-rows-spanned="1" table:style-name="ce30">
            <text:p>四、因故經准假缺考者，應於<text:span text:style-name="T4">銷假翌日持准假單洽教務處補考</text:span>，補考成績之計算依『臺</text:p>
            <text:p><text:span text:style-name="T3"><text:s text:c="7"/></text:span>北市國民中學學生成績評量辦法』計算。若因<text:span text:style-name="T3">H1N1</text:span>等公告之疾病請病假者，由教務</text:p>
            <text:p><text:span text:style-name="T3"><text:s text:c="7"/></text:span>處統一通知補考時間，其成績計算不予扣分，其他<text:span text:style-name="T5">無故</text:span><text:span text:style-name="T5">缺席者，不得補考</text:span>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4">
          <table:table-cell office:value-type="string" table:number-columns-spanned="14" table:number-rows-spanned="1" table:style-name="ce37">
            <text:p>五、<text:span text:style-name="T4">請務必遵守本校考試規則，違者依其規定計算分數。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17">
          <table:table-cell table:number-columns-repeated="8" table:style-name="ce13"/>
          <table:table-cell office:value-type="string" table:number-columns-spanned="4" table:number-rows-spanned="1" table:style-name="ce27">
            <text:p>教務處 啟<text:span text:style-name="T6"><text:s/></text:span><text:span text:style-name="T10">109.05.11</text:span>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2"/>
        </table:table-row>
        <table:table-row table:style-name="ro17">
          <table:table-cell table:number-columns-repeated="3" table:style-name="ce1"/>
          <table:table-cell table:style-name="ce1">
            <draw:frame draw:z-index="1" draw:id="id0" draw:style-name="a0" draw:name="圖片 3" svg:x="0.32292in" svg:y="0.11458in" svg:width="6.1901in" svg:height="0.49219in" style:rel-width="scale" style:rel-height="scale">
              <draw:image xlink:href="media/image1.png" xlink:type="simple" xlink:show="embed" xlink:actuate="onLoad"/>
              <svg:title/>
              <svg:desc>http://1.blog.xuite.net/1/5/e/6/20639728/blog_1170816/txt/28954586/212.gif</svg:desc>
            </draw:frame>
          </table:table-cell>
          <table:table-cell table:number-columns-repeated="16380" table:style-name="ce1"/>
        </table:table-row>
        <table:table-row table:style-name="ro18">
          <table:table-cell table:number-columns-repeated="5" table:style-name="ce1"/>
          <table:table-cell office:value-type="string" table:style-name="ce11">
            <text:p>家長簽章:</text:p>
          </table:table-cell>
          <table:table-cell table:number-columns-repeated="1637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儷中黑" svg:font-family="華康儷中黑"/>
    <style:font-face style:name="Times New Roman" svg:font-family="&quot;Times New Roman&quot;"/>
    <style:font-face style:name="華康雅宋體" svg:font-family="華康雅宋體"/>
    <style:font-face style:name="Cataneo BT" svg:font-family="&quot;Cataneo BT&quot;"/>
    <style:font-face style:name="華康儷粗宋(P)" svg:font-family="華康儷粗宋(P)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Emily</dc:creator>
    <meta:creation-date>2008-09-30T01:18:01Z</meta:creation-date>
    <dc:date>2020-05-16T13:52:08Z</dc:date>
    <meta:print-date>2020-05-08T01:32:02Z</meta:print-date>
  </office:meta>
</office:document-meta>
</file>