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PMingLiu" svg:font-family="PMingLiu" style:font-family-generic="system"/>
    <style:font-face style:name="華康正顏楷體W7" svg:font-family="華康正顏楷體W7" style:font-family-generic="script" style:font-pitch="fixed" svg:panose-1="3 0 7 9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華康正顏楷體W5" style:font-name-asian="華康正顏楷體W5" style:font-name-complex="華康正顏楷體W5" fo:color="#000000" fo:font-size="16pt" style:font-size-asian="16pt" style:font-size-complex="16pt"/>
    </style:style>
    <style:style style:name="T5" style:parent-style-name="預設段落字型" style:family="text">
      <style:text-properties style:font-name="華康正顏楷體W5" style:font-name-asian="華康正顏楷體W5" style:font-name-complex="華康正顏楷體W5" fo:color="#FF0000" fo:font-size="16pt" style:font-size-asian="16pt" style:font-size-complex="16pt"/>
    </style:style>
    <style:style style:name="TableColumn7" style:family="table-column">
      <style:table-column-properties style:column-width="0.5611in" style:use-optimal-column-width="false"/>
    </style:style>
    <style:style style:name="TableColumn8" style:family="table-column">
      <style:table-column-properties style:column-width="0.5256in" style:use-optimal-column-width="false"/>
    </style:style>
    <style:style style:name="TableColumn9" style:family="table-column">
      <style:table-column-properties style:column-width="5.013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6" style:family="table">
      <style:table-properties style:width="6.6902in" fo:margin-left="0in" table:align="center"/>
    </style:style>
    <style:style style:name="TableRow11" style:family="table-row">
      <style:table-row-properties style:min-row-height="0.38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" style:family="table-row">
      <style:table-row-properties style:min-row-height="0.26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style:snap-to-layout-grid="false" fo:line-height="100%" fo:margin-left="0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BiauKai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style:snap-to-layout-grid="false" fo:line-height="100%" fo:margin-left="0.0006in" fo:text-indent="-0.0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5" style:family="table-row">
      <style:table-row-properties style:min-row-height="0.48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2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45" style:family="table-row">
      <style:table-row-properties style:min-row-height="0.5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52" style:parent-style-name="內文" style:family="paragraph">
      <style:paragraph-properties fo:border="0in solid #FFFFFF" fo:padding="0.4305in" style:shadow="#000000 0in 0in" style:snap-to-layout-grid="false" fo:text-align="justify" fo:line-height="0.2083in" fo:margin-left="-0.0013in" fo:text-indent="0in">
        <style:tab-stops/>
      </style:paragraph-properties>
      <style:text-properties style:font-name="標楷體" style:font-name-asian="標楷體" style:font-name-complex="BiauKai" fo:color="#000000"/>
    </style:style>
    <style:style style:name="P53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BiauKai" fo:color="#000000"/>
    </style:style>
    <style:style style:name="T55" style:parent-style-name="預設段落字型" style:family="text">
      <style:text-properties style:font-name="標楷體" style:font-name-asian="標楷體" style:font-name-complex="BiauKai" fo:color="#000000"/>
    </style:style>
    <style:style style:name="T56" style:parent-style-name="預設段落字型" style:family="text">
      <style:text-properties style:font-name="標楷體" style:font-name-asian="標楷體" style:font-name-complex="BiauKai" fo:color="#000000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P58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68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69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BiauKai" fo:color="#000000"/>
    </style:style>
    <style:style style:name="T71" style:parent-style-name="預設段落字型" style:family="text">
      <style:text-properties style:font-name="標楷體" style:font-name-asian="標楷體" style:font-name-complex="BiauKai" fo:color="#000000"/>
    </style:style>
    <style:style style:name="T72" style:parent-style-name="預設段落字型" style:family="text">
      <style:text-properties style:font-name="標楷體" style:font-name-asian="標楷體" style:font-name-complex="BiauKai" fo:color="#000000" fo:font-size="3pt" style:font-size-asian="3pt" style:font-size-complex="3pt"/>
    </style:style>
    <style:style style:name="T73" style:parent-style-name="預設段落字型" style:family="text">
      <style:text-properties style:font-name="標楷體" style:font-name-asian="標楷體" style:font-name-complex="BiauKai" fo:color="#000000"/>
    </style:style>
    <style:style style:name="P74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BiauKai" fo:color="#000000"/>
    </style:style>
    <style:style style:name="T76" style:parent-style-name="預設段落字型" style:family="text">
      <style:text-properties style:font-name="標楷體" style:font-name-asian="標楷體" style:font-name-complex="BiauKai" fo:color="#000000"/>
    </style:style>
    <style:style style:name="T77" style:parent-style-name="預設段落字型" style:family="text">
      <style:text-properties style:font-name="標楷體" style:font-name-asian="標楷體" style:font-name-complex="BiauKai" fo:color="#000000"/>
    </style:style>
    <style:style style:name="T78" style:parent-style-name="預設段落字型" style:family="text">
      <style:text-properties style:font-name="標楷體" style:font-name-asian="標楷體" style:font-name-complex="BiauKai" fo:color="#000000" fo:font-size="1pt" style:font-size-asian="1pt" style:font-size-complex="1pt"/>
    </style:style>
    <style:style style:name="T79" style:parent-style-name="預設段落字型" style:family="text">
      <style:text-properties style:font-name="標楷體" style:font-name-asian="標楷體" style:font-name-complex="BiauKai" fo:color="#000000"/>
    </style:style>
    <style:style style:name="P80" style:parent-style-name="內文" style:family="paragraph">
      <style:paragraph-properties fo:border="0in solid #FFFFFF" fo:padding="0.4305in" style:shadow="#000000 0in 0in" style:snap-to-layout-grid="false" fo:text-align="justify" fo:line-height="0.2083in" fo:margin-left="-0.0006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BiauKai" fo:color="#000000"/>
    </style:style>
    <style:style style:name="T82" style:parent-style-name="預設段落字型" style:family="text">
      <style:text-properties style:font-name="標楷體" style:font-name-asian="標楷體" style:font-name-complex="BiauKai" fo:color="#000000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P84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85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14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15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16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119" style:family="table-row">
      <style:table-row-properties style:min-row-height="0.20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Row128" style:family="table-row">
      <style:table-row-properties style:min-row-height="0.22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3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63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64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65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PMingLiu" fo:color="#000000" fo:font-size="6pt" style:font-size-asian="6pt" style:font-size-complex="6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77" style:family="table-row">
      <style:table-row-properties style:min-row-height="0.2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02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BiauKai" fo:color="#000000"/>
    </style:style>
    <style:style style:name="T204" style:parent-style-name="預設段落字型" style:family="text">
      <style:text-properties style:font-name="標楷體" style:font-name-asian="標楷體" style:font-name-complex="BiauKai"/>
    </style:style>
    <style:style style:name="P205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 fo:color="#000000"/>
    </style:style>
    <style:style style:name="P207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26" style:parent-style-name="內文" style:family="paragraph">
      <style:paragraph-properties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P227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28" style:parent-style-name="內文" style:family="paragraph">
      <style:paragraph-properties fo:border="0in solid #FFFFFF" fo:padding="0.4305in" style:shadow="#000000 0in 0in" style:snap-to-layout-grid="false" fo:text-align="justify" fo:line-height="0.2083in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4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BiauKai" fo:color="#000000"/>
    </style:style>
    <style:style style:name="T258" style:parent-style-name="預設段落字型" style:family="text">
      <style:text-properties style:font-name="標楷體" style:font-name-asian="標楷體" style:font-name-complex="BiauKai"/>
    </style:style>
    <style:style style:name="T259" style:parent-style-name="預設段落字型" style:family="text">
      <style:text-properties style:font-name="標楷體" style:font-name-asian="標楷體" style:font-name-complex="BiauKai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62" style:family="table-row">
      <style:table-row-properties style:min-row-height="0.232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7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7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9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華康正顏楷體W7" fo:color="#000000" fo:font-size="6pt" style:font-size-asian="6pt" style:font-size-complex="6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0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1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1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P329" style:parent-style-name="內文" style:family="paragraph">
      <style:paragraph-properties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P33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3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4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5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Arial" fo:color="#000000" fo:font-size="6pt" style:font-size-asian="6pt" style:font-size-complex="6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BiauKai" fo:color="#000000"/>
    </style:style>
    <style:style style:name="T371" style:parent-style-name="預設段落字型" style:family="text">
      <style:text-properties style:font-name="標楷體" style:font-name-asian="標楷體" style:font-name-complex="BiauKai"/>
    </style:style>
    <style:style style:name="P37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73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3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4" style:parent-style-name="內文" style:family="paragraph">
      <style:paragraph-properties fo:border="0in solid #FFFFFF" fo:padding="0.4305in" style:shadow="#000000 0in 0in" style:snap-to-layout-grid="false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5" style:parent-style-name="內文" style:family="paragraph">
      <style:paragraph-properties fo:border="0in solid #FFFFFF" fo:padding="0.4305in" style:shadow="#000000 0in 0in" style:snap-to-layout-grid="false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98" style:family="table-row">
      <style:table-row-properties style:min-row-height="0.339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0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1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1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1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1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1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2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3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3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P434" style:parent-style-name="內文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4">臺北市立北投國中109年暑期教師行事曆</text:span><text:span text:style-name="T5">109.07.09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星期</text:span></text:p>
          </table:table-cell>
          <table:table-cell table:style-name="TableCell18">
            <text:p text:style-name="P19"><text:span text:style-name="T20">109年暑期教師行事曆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7/10</text:span></text:p>
          </table:table-cell>
          <table:table-cell table:style-name="TableCell28">
            <text:p text:style-name="P29">五</text:p>
          </table:table-cell>
          <table:table-cell table:style-name="TableCell30">
            <text:p text:style-name="P31"><text:span text:style-name="T32">˙七、八年級第三次段考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7/13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˙七、八年級第三次段考</text:p>
            <text:p text:style-name="P42">˙期末大掃除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7/14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˙休業式</text:p>
            <text:p text:style-name="P52">˙9年級補服務學習時數(八升九)<text:s/></text:p>
            <text:p text:style-name="P53"><text:span text:style-name="T54">˙</text:span><text:span text:style-name="T55">0</text:span><text:span text:style-name="T56">9:30期末教職員工會</text:span><text:span text:style-name="T57">議</text:span></text:p>
            <text:p text:style-name="P58"><text:s text:c="2"/>11:00慶生會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/15</text:p>
          </table:table-cell>
          <table:table-cell table:style-name="TableCell64">
            <text:p text:style-name="P65">三</text:p>
          </table:table-cell>
          <table:table-cell table:style-name="TableCell66">
            <text:p text:style-name="P67">˙暑假開始</text:p>
            <text:p text:style-name="P68">˙07：50-08：20新生報到教師說明會、新生報到(8：20前抵達)</text:p>
            <text:p text:style-name="P69"><text:span text:style-name="T70"><text:s text:c="2"/>09</text:span><text:span text:style-name="T71">：</text:span><text:span text:style-name="T72"><text:s/></text:span><text:span text:style-name="T73">00-11：00新生家長座談會、新生成就測驗</text:span></text:p>
            <text:p text:style-name="P74"><text:span text:style-name="T75"><text:s text:c="2"/></text:span><text:span text:style-name="T76">09</text:span><text:span text:style-name="T77">：</text:span><text:span text:style-name="T78"><text:s text:c="2"/></text:span><text:span text:style-name="T79">00-11：00親職講座：「陪伴是最好的教養：迎接108課綱</text:span></text:p>
            <text:p text:style-name="P80"><text:span text:style-name="T81"><text:s text:c="6"/></text:span><text:span text:style-name="T82">面對孩子的大未來」，講師</text:span><text:span text:style-name="T83">劉麗嬌、傅莉芬老師</text:span></text:p>
            <text:p text:style-name="P84">˙7/15-7/17管樂社移地訓練(弘道國民中學)</text:p>
            <text:p text:style-name="P85">˙7/15-7/17資源班新生準備班</text:p>
            <text:p text:style-name="P86">˙7/15-7/31暑假職輔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/16</text:p>
          </table:table-cell>
          <table:table-cell table:style-name="TableCell92">
            <text:p text:style-name="P93">四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/17</text:p>
          </table:table-cell>
          <table:table-cell table:style-name="TableCell101">
            <text:p text:style-name="P102">五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/20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˙返校護校801、802(七升八)</text:p>
            <text:p text:style-name="P114">˙7/20-7/22體育班轉學考報名</text:p>
            <text:p text:style-name="P115">˙7/20-7/24柔道夏令營</text:p>
            <text:p text:style-name="P116">˙7/20-7/31 七升八年級學習扶助班(英數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/21</text:p>
          </table:table-cell>
          <table:table-cell table:style-name="TableCell122">
            <text:p text:style-name="P123">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/22</text:p>
          </table:table-cell>
          <table:table-cell table:style-name="TableCell131">
            <text:p text:style-name="P132">三</text:p>
          </table:table-cell>
          <table:table-cell table:style-name="TableCell133">
            <text:p text:style-name="P134">˙特教推行委員會</text:p>
            <text:p text:style-name="P135">˙返校護校803、804(七升八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/23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>˙體育班轉學考測驗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/24</text:p>
          </table:table-cell>
          <table:table-cell table:style-name="TableCell150">
            <text:p text:style-name="P151">五</text:p>
          </table:table-cell>
          <table:table-cell table:style-name="TableCell152">
            <text:p text:style-name="P153">˙返校護校805、806(七升八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/27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˙7：40返校日 (領取成績單及學科成績不及格需補救通知單)</text:p>
            <text:p text:style-name="P163">˙返校護校807、808(七升八)</text:p>
            <text:p text:style-name="P164">˙7/27-8/7 <text:s/>八升九年級體育班暑假學藝活動</text:p>
            <text:p text:style-name="P165">˙7/27-8/21 八升九年級暑期學藝活動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/28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/29</text:p>
          </table:table-cell>
          <table:table-cell table:style-name="TableCell180">
            <text:p text:style-name="P181">三</text:p>
          </table:table-cell>
          <table:table-cell table:style-name="TableCell182">
            <text:p text:style-name="P183">˙返校護校809、810(七升八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/30</text:p>
          </table:table-cell>
          <table:table-cell table:style-name="TableCell189">
            <text:p text:style-name="P190">四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/31</text:p>
          </table:table-cell>
          <table:table-cell table:style-name="TableCell198">
            <text:p text:style-name="P199">五</text:p>
          </table:table-cell>
          <table:table-cell table:style-name="TableCell200">
            <text:p text:style-name="P201">˙09：00新生導師會議</text:p>
            <text:p text:style-name="P202"><text:span text:style-name="T203"><text:s text:c="2"/>10：00新生編班暨導師抽籤</text:span><text:span text:style-name="T204">(藏淵閣)</text:span></text:p>
            <text:p text:style-name="P205"><text:span text:style-name="T206">˙返校護校811、812(七升八)</text:span></text:p>
            <text:p text:style-name="P207">˙學生CPR研習(暫訂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/3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˙新生智能積木創客營(上午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/4</text:p>
          </table:table-cell>
          <table:table-cell table:style-name="TableCell222">
            <text:p text:style-name="P223">二</text:p>
          </table:table-cell>
          <table:table-cell table:style-name="TableCell224">
            <text:p text:style-name="P225">˙返校護校801、802(七升八)</text:p>
            <text:p text:style-name="P226">˙新生智能積木創客營(上午)<text:s text:c="5"/></text:p>
            <text:p text:style-name="P227">˙8/4-8/7 <text:s/>ABC暑期英語營</text:p>
            <text:p text:style-name="P228">˙9年級升學講座-擬定讀書計畫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/5</text:p>
          </table:table-cell>
          <table:table-cell table:style-name="TableCell234">
            <text:p text:style-name="P235">三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8/6</text:p>
          </table:table-cell>
          <table:table-cell table:style-name="TableCell243">
            <text:p text:style-name="P244">四</text:p>
          </table:table-cell>
          <table:table-cell table:style-name="TableCell245">
            <text:p text:style-name="P246">˙08：30-13：00新生夏季服裝領取</text:p>
            <text:p text:style-name="P247">˙返校護校803、804(七升八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/7</text:p>
          </table:table-cell>
          <table:table-cell table:style-name="TableCell253">
            <text:p text:style-name="P254">五</text:p>
          </table:table-cell>
          <table:table-cell table:style-name="TableCell255">
            <text:p text:style-name="P256"><text:span text:style-name="T257">˙08：30-12：00新生夏季服裝</text:span><text:span text:style-name="T258">套量</text:span><text:span text:style-name="T259">領取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/10</text:p>
          </table:table-cell>
          <table:table-cell table:style-name="TableCell265">
            <text:p text:style-name="P266">一</text:p>
          </table:table-cell>
          <table:table-cell table:style-name="TableCell267">
            <text:p text:style-name="P268">˙九年級暑期游泳教學901.902.903(八升九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/11</text:p>
          </table:table-cell>
          <table:table-cell table:style-name="TableCell274">
            <text:p text:style-name="P275">二</text:p>
          </table:table-cell>
          <table:table-cell table:style-name="TableCell276">
            <text:p text:style-name="P277">˙返校護校805、806(七升八)</text:p>
            <text:p text:style-name="P278">˙九年級暑期游泳教學904.905.906(八升九)</text:p>
            <text:p text:style-name="P279">˙9年級升學講座-國文科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/12</text:p>
          </table:table-cell>
          <table:table-cell table:style-name="TableCell285">
            <text:p text:style-name="P286">三</text:p>
          </table:table-cell>
          <table:table-cell table:style-name="TableCell287">
            <text:p text:style-name="P288">˙九年級暑期游泳教學907.908.909(八升九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/13</text:p>
          </table:table-cell>
          <table:table-cell table:style-name="TableCell294">
            <text:p text:style-name="P295">四</text:p>
          </table:table-cell>
          <table:table-cell table:style-name="TableCell296">
            <text:p text:style-name="P297">˙返校護校807、808(七升八)</text:p>
            <text:p text:style-name="P298">˙九年級暑期游泳教學910.911.912(八升九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/14</text:p>
          </table:table-cell>
          <table:table-cell table:style-name="TableCell304">
            <text:p text:style-name="P305">五</text:p>
          </table:table-cell>
          <table:table-cell table:style-name="TableCell306">
            <text:p text:style-name="P307">˙九年級暑期游泳教學913.901.902(八升九)</text:p>
            <text:p text:style-name="P308">˙10：00新生補報到公開抽籤編班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/17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˙8/17-8/18新生始業輔導</text:p>
            <text:p text:style-name="P318">˙九年級暑期游泳教學903.904.905(八升九)</text:p>
            <text:p text:style-name="P319">˙9年級升學講座-生物科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/18</text:p>
          </table:table-cell>
          <table:table-cell table:style-name="TableCell325">
            <text:p text:style-name="P326">二</text:p>
          </table:table-cell>
          <table:table-cell table:style-name="TableCell327">
            <text:p text:style-name="P328">˙8/17-8/18新生始業輔導</text:p>
            <text:p text:style-name="P329">˙特教新生特質說明會</text:p>
            <text:p text:style-name="P330">˙返校護校809、810(七升八)</text:p>
            <text:p text:style-name="P331">˙九年級暑期游泳教學906.907.908(八升九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/19</text:p>
          </table:table-cell>
          <table:table-cell table:style-name="TableCell337">
            <text:p text:style-name="P338">三</text:p>
          </table:table-cell>
          <table:table-cell table:style-name="TableCell339">
            <text:p text:style-name="P340">˙8/19-8/21 七年級新生學習扶助班(國英數)</text:p>
            <text:p text:style-name="P341">˙九年級暑期游泳教學909.910.911(八升九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/20</text:p>
          </table:table-cell>
          <table:table-cell table:style-name="TableCell347">
            <text:p text:style-name="P348">四</text:p>
          </table:table-cell>
          <table:table-cell table:style-name="TableCell349">
            <text:p text:style-name="P350">˙返校護校811、812(七升八)<text:s/></text:p>
            <text:p text:style-name="P351">˙九年級暑期游泳教學912.913(八升九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/21</text:p>
          </table:table-cell>
          <table:table-cell table:style-name="TableCell357">
            <text:p text:style-name="P358">五</text:p>
          </table:table-cell>
          <table:table-cell table:style-name="TableCell359">
            <text:p text:style-name="P360">˙圖書室、實驗室、專科教室期前整備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/24</text:p>
          </table:table-cell>
          <table:table-cell table:style-name="TableCell366">
            <text:p text:style-name="P367">一</text:p>
          </table:table-cell>
          <table:table-cell table:style-name="TableCell368">
            <text:p text:style-name="P369"><text:span text:style-name="T370">˙</text:span><text:span text:style-name="T371">全天班</text:span></text:p>
            <text:p text:style-name="P372">˙清洗水塔</text:p>
            <text:p text:style-name="P373">˙下午教師座位完成更動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/25</text:p>
          </table:table-cell>
          <table:table-cell table:style-name="TableCell379">
            <text:p text:style-name="P380">二</text:p>
          </table:table-cell>
          <table:table-cell table:style-name="TableCell381">
            <text:p text:style-name="P382">˙教學文具領用、編擬學期實驗進度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8/26</text:p>
          </table:table-cell>
          <table:table-cell table:style-name="TableCell388">
            <text:p text:style-name="P389">三</text:p>
          </table:table-cell>
          <table:table-cell table:style-name="TableCell390">
            <text:p text:style-name="P391">備課日開始</text:p>
            <text:p text:style-name="P392">˙09:00-12:00教師法法規變革研習</text:p>
            <text:p text:style-name="P393">˙12:30代表制校務會議</text:p>
            <text:p text:style-name="P394">˙13:00-16:00特教暨輔導知能研習「情緒困難學生的班經攻</text:p>
            <text:p text:style-name="P395"><text:s text:c="5"/>略」，講師：陳品皓心理師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/27</text:p>
          </table:table-cell>
          <table:table-cell table:style-name="TableCell401">
            <text:p text:style-name="P402">四</text:p>
          </table:table-cell>
          <table:table-cell table:style-name="TableCell403">
            <text:p text:style-name="P404">˙09:00-12:00特教知能研習</text:p>
            <text:p text:style-name="P405">˙13:00-16:00心肺復甦術+AED研習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8/28</text:p>
          </table:table-cell>
          <table:table-cell table:style-name="TableCell411">
            <text:p text:style-name="P412">五</text:p>
          </table:table-cell>
          <table:table-cell table:style-name="TableCell413">
            <text:p text:style-name="P414">˙09:00-10:00反毒研習</text:p>
            <text:p text:style-name="P415">˙10:00註冊工作說明會</text:p>
            <text:p text:style-name="P416">˙10:30校務工作說明會</text:p>
            <text:p text:style-name="P417">˙10:30兒少保研習（於校務工作說明會進行）</text:p>
            <text:p text:style-name="P418">˙13:00-14:00第一次領召會議</text:p>
            <text:p text:style-name="P419">˙14:00-16:00各領域教學研究會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/31</text:p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>˙開學</text:p>
            <text:p text:style-name="P429">˙08：30-09：15開學典禮</text:p>
            <text:p text:style-name="P430">˙09：25-12：00註冊</text:p>
            <text:p text:style-name="P431">˙13：15正式上課</text:p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PMingLiu" svg:font-family="PMingLiu" style:font-family-generic="system"/>
    <style:font-face style:name="華康正顏楷體W7" svg:font-family="華康正顏楷體W7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text-position="-4.1% 100%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position="-5.5% 100%" fo:font-size="9pt" style:font-size-asian="9pt" style:font-size-complex="9pt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Calibri" style:text-position="-5% 100%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Calibri" style:text-position="-5% 100%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5in" fo:margin-bottom="0.3152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8T07:59:00Z</meta:creation-date>
    <dc:date>2020-07-08T07:59:00Z</dc:date>
    <meta:print-date>2020-07-07T07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