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33cm" fo:margin-left="-0.7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9cm"/>
    </style:style>
    <style:style style:name="表格1.D" style:family="table-column">
      <style:table-column-properties style:column-width="9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2" style:family="table">
      <style:table-properties style:width="16.566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3.17cm"/>
    </style:style>
    <style:style style:name="表格2.D" style:family="table-column">
      <style:table-column-properties style:column-width="4.2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13" style:family="table-row">
      <style:table-row-properties style:min-row-height="3.42cm" fo:keep-together="auto"/>
    </style:style>
    <style:style style:name="P1" style:family="paragraph" style:parent-style-name="Header">
      <style:paragraph-properties>
        <style:tab-stops>
          <style:tab-stop style:position="14.268cm"/>
        </style:tab-stops>
      </style:paragraph-properties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741cm" style:snap-to-layout-grid="false"/>
    </style:style>
    <style:style style:name="P4" style:family="paragraph" style:parent-style-name="Standard">
      <style:paragraph-properties fo:margin-left="0.75cm" fo:margin-right="0cm" fo:line-height="0.741cm" style:snap-to-layout-grid="false"/>
    </style:style>
    <style:style style:name="P5" style:family="paragraph" style:parent-style-name="Standard">
      <style:paragraph-properties fo:margin-left="3.307cm" fo:margin-right="0cm" fo:margin-top="0.318cm" fo:margin-bottom="0cm" style:contextual-spacing="false" fo:line-height="0.741cm" fo:text-align="justify" style:justify-single-word="false" fo:text-indent="-3.304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741cm" fo:text-align="justify" style:justify-single-word="false" style:snap-to-layout-grid="false"/>
    </style:style>
    <style:style style:name="P7" style:family="paragraph" style:parent-style-name="Standard">
      <style:paragraph-properties fo:margin-left="1.498cm" fo:margin-right="0cm" fo:margin-top="0.318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</style:style>
    <style:style style:name="P9" style:family="paragraph" style:parent-style-name="Standard">
      <style:paragraph-properties fo:margin-top="0.318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75cm" fo:margin-right="0cm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6cm" fo:margin-right="0cm" fo:margin-top="0.318cm" fo:margin-bottom="0cm" style:contextual-spacing="false" fo:line-height="0.741cm" fo:text-indent="0.459cm" style:auto-text-indent="false"/>
      <style:text-properties style:font-name="標楷體" fo:font-size="14pt" fo:letter-spacing="-0.018cm" fo:font-weight="bold" fo:background-color="#d8d8d8" style:font-name-asian="標楷體" style:font-size-asian="14pt" style:font-weight-asian="bold" style:font-name-complex="標楷體" style:font-size-complex="12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orphans="2" fo:widows="2"/>
      <style:text-properties style:font-name="標楷體" fo:letter-spacing="-0.018cm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30pt" style:font-name-asian="標楷體" style:font-size-asian="30pt" style:font-name-complex="標楷體" style:font-size-complex="3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orphans="2" fo:widows="2" fo:break-before="page"/>
      <style:text-properties style:font-name="標楷體" fo:font-size="20pt" style:font-name-asian="標楷體" style:font-size-asian="20pt" style:font-name-complex="標楷體" style:font-size-complex="12pt"/>
    </style:style>
    <style:style style:name="P30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內文_20__28_Web_29_">
      <style:paragraph-properties fo:margin-left="3.997cm" fo:margin-right="0cm" fo:margin-top="0cm" fo:margin-bottom="0cm" style:contextual-spacing="false" fo:line-height="0.741cm" fo:text-indent="-3.501cm" style:auto-text-indent="false"/>
    </style:style>
    <style:style style:name="P36" style:family="paragraph" style:parent-style-name="內文_20__28_Web_29_">
      <style:paragraph-properties fo:margin-top="0cm" fo:margin-bottom="0cm" style:contextual-spacing="false" fo:line-height="0.741cm" fo:text-align="justify" style:justify-single-word="false"/>
    </style:style>
    <style:style style:name="P37" style:family="paragraph" style:parent-style-name="內文_20__28_Web_29_">
      <style:paragraph-properties fo:margin-left="1.743cm" fo:margin-right="-0.499cm" fo:margin-top="0cm" fo:margin-bottom="0cm" style:contextual-spacing="false" fo:line-height="0.741cm" fo:text-indent="-0.993cm" style:auto-text-indent="false"/>
    </style:style>
    <style:style style:name="P38" style:family="paragraph" style:parent-style-name="內文_20__28_Web_29_">
      <style:paragraph-properties fo:margin-left="1.725cm" fo:margin-right="0cm" fo:margin-top="0cm" fo:margin-bottom="0cm" style:contextual-spacing="false" fo:line-height="0.741cm" fo:text-indent="-0.776cm" style:auto-text-indent="false"/>
    </style:style>
    <style:style style:name="P39" style:family="paragraph" style:parent-style-name="內文_20__28_Web_29_">
      <style:paragraph-properties fo:margin-left="1.748cm" fo:margin-right="0cm" fo:margin-top="0cm" fo:margin-bottom="0cm" style:contextual-spacing="false" fo:line-height="0.741cm" fo:text-indent="-0.998cm" style:auto-text-indent="false"/>
    </style:style>
    <style:style style:name="P40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41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4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3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4" style:family="paragraph" style:parent-style-name="內文_20__28_Web_29_">
      <style:paragraph-properties fo:margin-left="-0.423cm" fo:margin-right="-0.423cm" fo:margin-top="0cm" fo:margin-bottom="0cm" style:contextual-spacing="false" fo:line-height="0.741cm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5" style:family="paragraph" style:parent-style-name="內文_20__28_Web_29_">
      <style:paragraph-properties fo:margin-left="1.748cm" fo:margin-right="0cm" fo:margin-top="0cm" fo:margin-bottom="0cm" style:contextual-spacing="false" fo:line-height="0.741cm" fo:text-align="justify" style:justify-single-word="false" fo:text-indent="-1.748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6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style:letter-kerning="true" fo:background-color="#ffffff" style:font-name-asian="標楷體" style:font-size-asian="14pt" style:font-name-complex="Times New Roman" style:font-size-complex="14pt"/>
    </style:style>
    <style:style style:name="P47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P48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49" style:family="paragraph" style:parent-style-name="內文_20__28_Web_29_">
      <style:paragraph-properties fo:margin-top="0cm" fo:margin-bottom="0cm" style:contextual-spacing="false" fo:line-height="0.741cm" fo:text-align="justify" style:justify-single-word="false"/>
    </style:style>
    <style:style style:name="P50" style:family="paragraph" style:parent-style-name="內文_20__28_Web_29_">
      <style:paragraph-properties fo:margin-top="0.318cm" fo:margin-bottom="0cm" style:contextual-spacing="false" fo:line-height="0.741cm"/>
    </style:style>
    <style:style style:name="P51" style:family="paragraph" style:parent-style-name="內文_20__28_Web_29_">
      <style:paragraph-properties fo:margin-left="1.744cm" fo:margin-right="0cm" fo:margin-top="0cm" fo:margin-bottom="0cm" style:contextual-spacing="false" fo:line-height="0.741cm" fo:text-indent="-1.007cm" style:auto-text-indent="false"/>
    </style:style>
    <style:style style:name="P52" style:family="paragraph" style:parent-style-name="內文_20__28_Web_29_">
      <style:paragraph-properties fo:margin-left="1.743cm" fo:margin-right="0cm" fo:margin-top="0cm" fo:margin-bottom="0cm" style:contextual-spacing="false" fo:line-height="0.741cm" fo:text-indent="-0.993cm" style:auto-text-indent="false"/>
    </style:style>
    <style:style style:name="P53" style:family="paragraph" style:parent-style-name="內文_20__28_Web_29_">
      <style:paragraph-properties fo:margin-left="1.748cm" fo:margin-right="0cm" fo:margin-top="0cm" fo:margin-bottom="0cm" style:contextual-spacing="false" fo:line-height="0.741cm" fo:text-indent="-0.998cm" style:auto-text-indent="false"/>
    </style:style>
    <style:style style:name="P54" style:family="paragraph" style:parent-style-name="內文_20__28_Web_29_">
      <style:paragraph-properties fo:margin-left="1cm" fo:margin-right="0cm" fo:margin-top="0.318cm" fo:margin-bottom="0cm" style:contextual-spacing="false" fo:line-height="0.741cm" fo:text-indent="-1cm" style:auto-text-indent="false"/>
    </style:style>
    <style:style style:name="P55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56" style:family="paragraph" style:parent-style-name="清單段落">
      <style:paragraph-properties fo:margin-left="0.474cm" fo:margin-right="0cm" fo:text-indent="-0.483cm" style:auto-text-indent="false" style:snap-to-layout-grid="false"/>
    </style:style>
    <style:style style:name="P57" style:family="paragraph" style:parent-style-name="純文字">
      <style:paragraph-properties fo:margin-left="3.496cm" fo:margin-right="0cm" fo:margin-top="0.318cm" fo:margin-bottom="0cm" style:contextual-spacing="false" fo:line-height="0.741cm" fo:text-indent="-3.496cm" style:auto-text-indent="false" style:snap-to-layout-grid="false">
        <style:tab-stops>
          <style:tab-stop style:position="2.75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1%"/>
    </style:style>
    <style:style style:name="T2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/>
    </style:style>
    <style:style style:name="T26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T28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標楷體" fo:font-size="14pt" fo:letter-spacing="-0.011cm" fo:font-weight="bold" style:font-name-asian="標楷體" style:font-size-asian="14pt" style:font-weight-asian="bold" style:font-name-complex="Times New Roman" style:font-size-complex="14pt"/>
    </style:style>
    <style:style style:name="T30" style:family="text">
      <style:text-properties style:font-name="標楷體" fo:font-size="14pt" fo:letter-spacing="-0.011cm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33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4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8" style:family="text">
      <style:text-properties fo:font-weight="bold" style:font-weight-asian="bold"/>
    </style:style>
    <style:style style:name="T39" style:family="text">
      <style:text-properties fo:background-color="#ffffff" loext:char-shading-value="0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4年度第32屆金筆獎創作比賽實施辦法</text:span></text:p>
      <text:p text:style-name="P5"><text:span text:style-name="T4">一、</text:span><text:span text:style-name="T4">活動主旨：</text:span><text:span text:style-name="T4">為倡導</text:span><text:span text:style-name="T4">青年學生寫作風</text:span><text:span text:style-name="T4">尚</text:span><text:span text:style-name="T4">，提</text:span><text:span text:style-name="T4">供</text:span><text:span text:style-name="T4">校園文藝創作</text:span><text:span text:style-name="T4">機會</text:span><text:span text:style-name="T4">，</text:span><text:span text:style-name="T4">鼓勵青年朋友勇於恢弘寫作才華，提升全民生活美學、涵養</text:span><text:span text:style-name="T4">。</text:span></text:p>
      <text:p text:style-name="P6"><text:span text:style-name="T4">二、</text:span><text:span text:style-name="T4">主辦單位：</text:span><text:span text:style-name="T4">救國團臺北市團委會、臺北市幼獅青年志願服務協會</text:span></text:p>
      <text:p text:style-name="P3"><text:span text:style-name="T4">三、</text:span><text:span text:style-name="T4">比賽分組：《高中職》、《國中》</text:span><text:span text:style-name="T4">在校學生兩</text:span><text:span text:style-name="T4">組</text:span><text:span text:style-name="T4">。</text:span></text:p>
      <text:p text:style-name="P3"><text:span text:style-name="T4">四、</text:span><text:span text:style-name="T4">參賽類別：新詩、散文及小說</text:span><text:span text:style-name="T4">等三</text:span><text:span text:style-name="T4">類創作</text:span><text:span text:style-name="T4">。</text:span></text:p>
      <text:p text:style-name="P3"><text:span text:style-name="T4">五、</text:span><text:span text:style-name="T4">題 <text:s text:c="3"/>材：</text:span><text:span text:style-name="T4">『造夢』，以築夢為發想，方向不限。</text:span></text:p>
      <text:p text:style-name="P6"><text:span text:style-name="T4">六、收件事宜：</text:span></text:p>
      <text:p text:style-name="P7"><text:span text:style-name="T4">(一)截止</text:span><text:span text:style-name="T4">日期：自即日起至1</text:span><text:span text:style-name="T4">14</text:span><text:span text:style-name="T4">年</text:span><text:span text:style-name="T4">9</text:span><text:span text:style-name="T4">月</text:span><text:span text:style-name="T4">19</text:span><text:span text:style-name="T4">日</text:span><text:span text:style-name="T4">(星期五)</text:span><text:span text:style-name="T4">截止</text:span><text:span text:style-name="T4">。</text:span></text:p>
      <text:p text:style-name="P35"><text:span text:style-name="T4">(二)</text:span><text:span text:style-name="T8">寄件方式：</text:span><text:span text:style-name="T12">E</text:span><text:span text:style-name="T12">-mail</text:span><text:span text:style-name="T8">作品</text:span><text:span text:style-name="T8">至</text:span><text:span text:style-name="T8">cyctpmtcact@gmail.com</text:span><text:span text:style-name="T8">，並</text:span><text:span text:style-name="T8">請於</text:span><text:span text:style-name="T8">主旨</text:span><text:span text:style-name="T8">打上</text:span><text:span text:style-name="T12">「第32屆</text:span><text:span text:style-name="T12">金筆獎創作比賽-</text:span><text:span text:style-name="T12">類別-</text:span><text:span text:style-name="T12">學校</text:span><text:span text:style-name="T12">_</text:span><text:span text:style-name="T12">姓名</text:span><text:span text:style-name="T12">」</text:span><text:span text:style-name="T8">。</text:span></text:p>
      <text:p text:style-name="P35"><text:span text:style-name="T8">(三)</text:span><text:span text:style-name="T12">所有參賽作品、資料</text:span><text:span text:style-name="T12">，</text:span><text:span text:style-name="T12">請自留底稿備用存檔。</text:span></text:p>
      <text:p text:style-name="P57"><text:span text:style-name="T4">七、</text:span><text:span text:style-name="T4">評審方式：由主辦單位聘請專家</text:span><text:span text:style-name="T4">、學者共同擇優</text:span><text:span text:style-name="T4">評審</text:span><text:span text:style-name="T4">，評選結果於114年10月9日於救國團台北市團委會網站公佈獲獎同學名單。</text:span></text:p>
      <text:p text:style-name="P9">八、獎 <text:s text:c="3"/>勵：<text:span text:style-name="T4"/></text:p>
      <text:p text:style-name="P4"><text:span text:style-name="T4">(一)錄取作品頒發獎狀乙</text:span><text:span text:style-name="T4">幀</text:span><text:span text:style-name="T4">。</text:span></text:p>
      <text:p text:style-name="P10">(二)依各類別頒發獎學金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0">組別</text:p>
          </table:table-cell>
          <table:table-cell table:style-name="表格1.A1" office:value-type="string">
            <text:p text:style-name="P40">類別</text:p>
          </table:table-cell>
          <table:table-cell table:style-name="表格1.A1" office:value-type="string">
            <text:p text:style-name="P40">字數</text:p>
          </table:table-cell>
          <table:table-cell table:style-name="表格1.A1" office:value-type="string">
            <text:p text:style-name="P41">獎勵</text:p>
          </table:table-cell>
        </table:table-row>
        <table:table-row table:style-name="表格1.2">
          <table:table-cell table:style-name="表格1.A1" table:number-rows-spanned="3" office:value-type="string">
            <text:p text:style-name="P42">高中職組</text:p>
          </table:table-cell>
          <table:table-cell table:style-name="表格1.A1" office:value-type="string">
            <text:p text:style-name="P42">新詩類</text:p>
          </table:table-cell>
          <table:table-cell table:style-name="表格1.A1" office:value-type="string">
            <text:p text:style-name="P43">以60行為限</text:p>
            <text:p text:style-name="P48"><text:span text:style-name="T27">（1人最多投二篇</text:span><text:span text:style-name="T19">）</text:span></text:p>
          </table:table-cell>
          <table:table-cell table:style-name="表格1.A1" office:value-type="string">
            <text:p text:style-name="P36"><text:span text:style-name="T18">第一名</text:span><text:span text:style-name="T18">1,500</text:span><text:span text:style-name="T18">元，第二名</text:span><text:span text:style-name="T18">1,000</text:span><text:span text:style-name="T18">元，第三名</text:span><text:span text:style-name="T18">600</text:span><text:span text:style-name="T18">元，佳作取5名，每名</text:span><text:span text:style-name="T18">3</text:span><text:span text:style-name="T18">00元。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2">散文類</text:p>
          </table:table-cell>
          <table:table-cell table:style-name="表格1.A1" office:value-type="string">
            <text:p text:style-name="P44">3000字以內</text:p>
          </table:table-cell>
          <table:table-cell table:style-name="表格1.A1" office:value-type="string">
            <text:p text:style-name="P36"><text:span text:style-name="T18">第一名</text:span><text:span text:style-name="T18">2,000</text:span><text:span text:style-name="T18">元，第二名</text:span><text:span text:style-name="T18">1,500</text:span><text:span text:style-name="T18">元，第三名</text:span><text:span text:style-name="T18">1,000</text:span><text:span text:style-name="T18">元，佳作取5名，每名</text:span><text:span text:style-name="T18">500</text:span><text:span text:style-name="T18">元。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2">小說類</text:p>
          </table:table-cell>
          <table:table-cell table:style-name="表格1.A1" office:value-type="string">
            <text:p text:style-name="P42">6000字以內</text:p>
          </table:table-cell>
          <table:table-cell table:style-name="表格1.A1" office:value-type="string">
            <text:p text:style-name="P36"><text:span text:style-name="T18">第一名</text:span><text:span text:style-name="T18">2,500</text:span><text:span text:style-name="T18">元，第二名</text:span><text:span text:style-name="T18">2,000</text:span><text:span text:style-name="T18">元，第三名</text:span><text:span text:style-name="T18">1,500</text:span><text:span text:style-name="T18">元，佳作取5名，每名</text:span><text:span text:style-name="T18">500</text:span><text:span text:style-name="T18">元</text:span><text:span text:style-name="T18">。</text:span><text:span text:style-name="T25"> 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2">國中組</text:p>
          </table:table-cell>
          <table:table-cell table:style-name="表格1.A1" office:value-type="string">
            <text:p text:style-name="P42">新詩類</text:p>
          </table:table-cell>
          <table:table-cell table:style-name="表格1.A1" office:value-type="string">
            <text:p text:style-name="P43">以40行為限</text:p>
            <text:p text:style-name="P47">（1人最多投二篇）<text:span text:style-name="T18"/></text:p>
          </table:table-cell>
          <table:table-cell table:style-name="表格1.A1" office:value-type="string">
            <text:p text:style-name="P36"><text:span text:style-name="T18">第一名</text:span><text:span text:style-name="T18">1,500</text:span><text:span text:style-name="T18">元，第二名</text:span><text:span text:style-name="T18">1,000</text:span><text:span text:style-name="T18">元，第三名</text:span><text:span text:style-name="T18">600</text:span><text:span text:style-name="T18">元，佳作取5名，每名</text:span><text:span text:style-name="T18">3</text:span><text:span text:style-name="T18">00元。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2">散文類</text:p>
          </table:table-cell>
          <table:table-cell table:style-name="表格1.A1" office:value-type="string">
            <text:p text:style-name="P44">2000字以內</text:p>
          </table:table-cell>
          <table:table-cell table:style-name="表格1.A1" office:value-type="string">
            <text:p text:style-name="P36"><text:span text:style-name="T18">第一名</text:span><text:span text:style-name="T18">2,000</text:span><text:span text:style-name="T18">元，第二名</text:span><text:span text:style-name="T18">1,500</text:span><text:span text:style-name="T18">元，第三名</text:span><text:span text:style-name="T18">1,000</text:span><text:span text:style-name="T18">元，佳作取5名，每名</text:span><text:span text:style-name="T18">500</text:span><text:span text:style-name="T18">元。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2">小說類</text:p>
          </table:table-cell>
          <table:table-cell table:style-name="表格1.A1" office:value-type="string">
            <text:p text:style-name="P42">5000字以內</text:p>
          </table:table-cell>
          <table:table-cell table:style-name="表格1.A1" office:value-type="string">
            <text:p text:style-name="P36"><text:span text:style-name="T18">第一名</text:span><text:span text:style-name="T18">2,500</text:span><text:span text:style-name="T18">元，第二名</text:span><text:span text:style-name="T18">2,000</text:span><text:span text:style-name="T18">元，第三名</text:span><text:span text:style-name="T18">1,500</text:span><text:span text:style-name="T18">元，佳作取5名，每名</text:span><text:span text:style-name="T18">500</text:span><text:span text:style-name="T18">元。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55"><text:span text:style-name="T18">附註</text:span><text:span text:style-name="T18">1</text:span><text:span text:style-name="T18">：若參加作品未達水準，則名次從缺。</text:span></text:p>
            <text:p text:style-name="P45">附註2：得獎作品刊主辦單位得運用登於電子平台、社群，將提供平台連結予得獎者，供學習歷程檔案登錄。<text:span text:style-name="T18"/></text:p>
          </table:table-cell>
          <table:covered-table-cell/>
          <table:covered-table-cell/>
          <table:covered-table-cell/>
        </table:table-row>
      </table:table>
      <text:p text:style-name="P50"><text:span text:style-name="T8">九、注意</text:span><text:span text:style-name="T8">事項：</text:span></text:p>
      <text:p text:style-name="P51"><text:span text:style-name="T8">(一)各項作品皆需要</text:span><text:span text:style-name="T12">封面頁</text:span><text:span text:style-name="T8">，封面頁請註明組別、類別及作品名稱。</text:span></text:p>
      <text:p text:style-name="P37"><text:span text:style-name="T8">(二)各組各類比賽</text:span><text:span text:style-name="T8">請詳填報名表各項資料</text:span><text:span text:style-name="T8">，</text:span><text:span text:style-name="T8">並分開存檔，</text:span><text:span text:style-name="Strong_20_Emphasis"><text:span text:style-name="T8">報名表切勿與作品檔合併，作品內容一律不得出現任何報名資料，否則取消參賽資格</text:span></text:span><text:span text:style-name="Strong_20_Emphasis"><text:span text:style-name="T8">。</text:span></text:span></text:p>
      <text:p text:style-name="P52"><text:span text:style-name="T8">(三)</text:span><text:span text:style-name="T8">參加作品一律以中文打字。格式規定：</text:span></text:p>
      <text:p text:style-name="P38"><text:span text:style-name="T4"><text:s/></text:span><text:span text:style-name="T4"><text:s/></text:span><text:span text:style-name="T4"><text:s/></text:span><text:span text:style-name="T8">電子檔稿件：以電腦word A4格式，直式橫書。請以word程式繕打文稿（直式橫書），「邊界」設定請上下左右各留2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39"><text:span text:style-name="T8">(四)</text:span><text:span text:style-name="T12">作品需屬「自己創作」，且未曾參加任何比賽</text:span><text:span text:style-name="T12">，或於網路（含個人部落格）</text:span><text:span text:style-name="T12">及國內</text:span><text:span text:style-name="T12">外</text:span><text:span text:style-name="T12">任何刊物發表過之原稿。</text:span></text:p>
      <text:p text:style-name="P39"><text:span text:style-name="T8">(五)</text:span><text:span text:style-name="T8">參賽作品新詩類</text:span><text:span text:style-name="T8">最多</text:span><text:span text:style-name="T8">投兩篇，惟得獎作品除佳作外</text:span><text:span text:style-name="T8">，</text:span><text:span text:style-name="T8">不得重複</text:span><text:span text:style-name="T8">獲</text:span><text:span text:style-name="T8">獎。</text:span></text:p>
      <text:p text:style-name="P39"><text:span text:style-name="T8">(六)</text:span><text:span text:style-name="T29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54"><text:span text:style-name="T8">十、</text:span><text:span text:style-name="T8">頒獎</text:span><text:span text:style-name="T8">日期暫定於114年</text:span><text:span text:style-name="T40">10月份</text:span><text:span text:style-name="T8">；詳細時間</text:span><text:span text:style-name="T8">地點另行通知。</text:span></text:p>
      <text:p text:style-name="P8"><text:span text:style-name="T4">十一、</text:span><text:span text:style-name="T4">業務承辦：</text:span><text:span text:style-name="T4">胡小姐；</text:span><text:span text:style-name="T4">聯絡電話：</text:span><text:span text:style-name="T4">02-2381</text:span><text:span text:style-name="T4">-</text:span><text:span text:style-name="T4">9165</text:span><text:span text:style-name="T4">分機</text:span><text:span text:style-name="T4">232；Email：</text:span><text:a xlink:type="simple" xlink:href="mailto:cyctpmtc@gmail.com" text:style-name="Internet_20_link" text:visited-style-name="Visited_20_Internet_20_Link"><text:span text:style-name="Internet_20_link"><text:span text:style-name="T4">cyctpmtc@gmail.com</text:span></text:span></text:a><text:span text:style-name="T4">。</text:span></text:p>
      <text:p text:style-name="P8"><text:span text:style-name="T4">十二、附則：本辦法如有未盡事宜，得適時補充修訂之，以主辦單位網頁公告為準。網頁位址－</text:span><text:a xlink:type="simple" xlink:href="http://tpmtc.cyc.org.tw/" text:style-name="Internet_20_link" text:visited-style-name="Visited_20_Internet_20_Link"><text:span text:style-name="Internet_20_link"><text:span text:style-name="T4">http://tpmtc.cyc.org.tw</text:span></text:span></text:a><text:span text:style-name="T4">。</text:span></text:p>
      <text:p text:style-name="P8"><text:span text:style-name="T30"/></text:p>
      <text:p text:style-name="P8"><text:span text:style-name="T30"/></text:p>
      <text:p text:style-name="P8"><text:span text:style-name="T30"/></text:p>
      <text:p text:style-name="P8"><text:span text:style-name="T30"/></text:p>
      <text:p text:style-name="P11"/>
      <text:p text:style-name="P20"><text:soft-page-break/></text:p>
      <text:p text:style-name="P24"><draw:frame draw:style-name="fr2" draw:name="外框1" text:anchor-type="char" svg:x="14.815cm" svg:y="-0.557cm" svg:width="1.967cm" svg:height="0.797cm" draw:z-index="1"><draw:text-box><text:p text:style-name="P34"><text:span text:style-name="T3">封面頁頁</text:span></text:p></draw:text-box></draw:frame></text:p>
      <text:p text:style-name="P21"/>
      <text:p text:style-name="P21"/>
      <text:p text:style-name="P25">114年度<text:span text:style-name="T32"/></text:p>
      <text:p text:style-name="P31"><text:span text:style-name="T33">第三十二屆金筆獎創作比賽</text:span></text:p>
      <text:p text:style-name="P26"/>
      <text:p text:style-name="P27">　　　　<text:span text:style-name="T35"/></text:p>
      <text:p text:style-name="P27"/>
      <text:p text:style-name="P27">　　　　　組別：<text:span text:style-name="T35"/></text:p>
      <text:p text:style-name="P27"/>
      <text:p text:style-name="P27">　　　　　類別：<text:span text:style-name="T35"/></text:p>
      <text:p text:style-name="P27"/>
      <text:p text:style-name="P27">　　　　　作品名稱：<text:span text:style-name="T35"/></text:p>
      <text:p text:style-name="P29"/>
      <text:p text:style-name="P22"><draw:frame draw:style-name="fr1" draw:name="外框2" text:anchor-type="paragraph" svg:y="0.18cm" svg:width="16.566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32"><text:span text:style-name="T36">114年度</text:span><text:span text:style-name="T36">第</text:span><text:span text:style-name="T36">32</text:span><text:span text:style-name="T36">屆金筆獎創作比賽</text:span><text:span text:style-name="T36">專用</text:span><text:span text:style-name="T36">報名表</text:span></text:p><text:p text:style-name="P12">（本表可自行影印使用）</text:p></table:table-cell><table:covered-table-cell/><table:covered-table-cell/><table:covered-table-cell/></table:table-row><table:table-row table:style-name="表格2.1"><table:table-cell table:style-name="表格2.A2" office:value-type="string"><text:p text:style-name="P13">組別</text:p></table:table-cell><table:table-cell table:style-name="表格2.A2" office:value-type="string"><text:p text:style-name="P33"><text:span text:style-name="T23">□高中</text:span><text:span text:style-name="T23">職</text:span><text:span text:style-name="T23">組</text:span></text:p><text:p text:style-name="P15">□國中組</text:p></table:table-cell><table:table-cell table:style-name="表格2.A2" office:value-type="string"><text:p text:style-name="P17">類別</text:p></table:table-cell><table:table-cell table:style-name="表格2.A1" office:value-type="string"><text:p text:style-name="P15">□新詩</text:p><text:p text:style-name="P15">□散文</text:p><text:p text:style-name="P15">□小說</text:p></table:table-cell></table:table-row><table:table-row table:style-name="表格2.3"><table:table-cell table:style-name="表格2.A2" office:value-type="string"><text:p text:style-name="P13">作品名稱<text:span text:style-name="T23"/>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3"><table:table-cell table:style-name="表格2.A2" office:value-type="string"><text:p text:style-name="P13">姓名</text:p></table:table-cell><table:table-cell table:style-name="表格2.A1" office:value-type="string"><text:p text:style-name="P16"/></table:table-cell><table:table-cell table:style-name="表格2.A2" office:value-type="string"><text:p text:style-name="P17">筆名</text:p></table:table-cell><table:table-cell table:style-name="表格2.A1" office:value-type="string"><text:p text:style-name="P19"/></table:table-cell></table:table-row><table:table-row table:style-name="表格2.3"><table:table-cell table:style-name="表格2.A2" office:value-type="string"><text:p text:style-name="P13">身分證字號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3"><table:table-cell table:style-name="表格2.A2" table:number-rows-spanned="3" office:value-type="string"><text:p text:style-name="P13">學校名稱</text:p></table:table-cell><table:table-cell table:style-name="表格2.A1" table:number-rows-spanned="3" office:value-type="string"><text:p text:style-name="P16"/></table:table-cell><table:table-cell table:style-name="表格2.A2" office:value-type="string"><text:p text:style-name="P13">科別</text:p></table:table-cell><table:table-cell table:style-name="表格2.A1" office:value-type="string"><text:p text:style-name="P16"/></table:table-cell></table:table-row><table:table-row table:style-name="表格2.3"><table:covered-table-cell table:style-name="表格2.A2"/><table:covered-table-cell table:style-name="表格2.A1"/><table:table-cell table:style-name="表格2.A2" office:value-type="string"><text:p text:style-name="P13">年級</text:p></table:table-cell><table:table-cell table:style-name="表格2.A1" office:value-type="string"><text:p text:style-name="P16"/></table:table-cell></table:table-row><table:table-row table:style-name="表格2.3"><table:covered-table-cell table:style-name="表格2.A2"/><table:covered-table-cell table:style-name="表格2.A1"/><table:table-cell table:style-name="表格2.A2" office:value-type="string"><text:p text:style-name="P13">班別</text:p></table:table-cell><table:table-cell table:style-name="表格2.A1" office:value-type="string"><text:p text:style-name="P16"/></table:table-cell></table:table-row><table:table-row table:style-name="表格2.3"><table:table-cell table:style-name="表格2.A2" office:value-type="string"><text:p text:style-name="P13">通訊地址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3"><table:table-cell table:style-name="表格2.A2" office:value-type="string"><text:p text:style-name="P32"><text:span text:style-name="T23">聯</text:span><text:span text:style-name="T23">絡電話</text:span><text:span text:style-name="T23">(H)</text:span>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3"><table:table-cell table:style-name="表格2.A2" office:value-type="string"><text:p text:style-name="P32"><text:span text:style-name="T23">聯</text:span><text:span text:style-name="T23">絡電話</text:span><text:span text:style-name="T23">(手機)</text:span>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3"><table:table-cell table:style-name="表格2.A2" office:value-type="string"><text:p text:style-name="P13">E-MAIL</text:p></table:table-cell><table:table-cell table:style-name="表格2.A1" table:number-columns-spanned="3" office:value-type="string"><text:p text:style-name="P16"/></table:table-cell><table:covered-table-cell/><table:covered-table-cell/></table:table-row><table:table-row table:style-name="表格2.13"><table:table-cell table:style-name="表格2.A1" table:number-columns-spanned="4" office:value-type="string"><text:p text:style-name="P19">備註：</text:p><text:p text:style-name="P56"><text:span text:style-name="T4">1.本報名表</text:span><text:span text:style-name="T4">請以正楷詳細填寫</text:span><text:span text:style-name="T4">或使用電腦打字</text:span><text:span text:style-name="T4">。</text:span><text:span text:style-name="T4">以上基本資料填寫不清者，不予審查。</text:span></text:p><text:p text:style-name="P56"><text:span text:style-name="T4">2.</text:span><text:span text:style-name="T4">本報名表</text:span><text:span text:style-name="T4">格式為A4，請勿自行縮印；並</text:span><text:span text:style-name="T4">與作品分開單獨存檔。作品上一律不得出現任何報名資料，勿直接貼於作品檔內，否則取消參賽資格。</text:span></text:p><text:p text:style-name="P56"><text:span text:style-name="T4">3.</text:span><text:span text:style-name="T16">有抄襲、臨摹他人作品，請人代筆或有侵害他人著作權情事者，自負法律責任，並取消參賽資格；其已錄取者，撤銷其錄取資格，並追還發予之獎金、獎狀。</text:span></text:p><text:p text:style-name="P56"><text:span text:style-name="T4">4.本表可至臺北市團委會網站之下載專區下載</text:span><text:span text:style-name="T4">http://tpmtc.cyc.org.tw/</text:span></text:p></table:table-cell><table:covered-table-cell/><table:covered-table-cell/><table:covered-table-cell/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4.2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國青年救國團花蓮縣團務指導委員會函稿</dc:title>
    <dc:subject/>
    <meta:keyword/>
    <meta:initial-creator>user</meta:initial-creator>
    <meta:creation-date>2025-08-15T16:19:00</meta:creation-date>
    <dc:date>2025-08-15T16:31:55.436000000</dc:date>
    <meta:print-date>2024-06-14T10:49:00</meta:print-date>
    <meta:editing-cycles>3</meta:editing-cycles>
    <meta:editing-duration>PT1H18M36S</meta:editing-duration>
    <meta:document-statistic meta:table-count="2" meta:image-count="0" meta:object-count="0" meta:page-count="4" meta:paragraph-count="87" meta:word-count="1503" meta:character-count="1789" meta:non-whitespace-character-count="1754"/>
    <meta:generator>MODA_ODF_Application_Tools/4.0.1.2$Windows_X86_64 LibreOffice_project/4fe7fa5f4f65f5dd3193a39e152fc48afcc93fee</meta:generator>
  </office:meta>
</office:document-meta>
</file>