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923in" fo:margin-left="0.4277in" fo:margin-right="-0.0138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letter-spacing="0.0034in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細明體" fo:letter-spacing="0.0034in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style:font-name-complex="細明體" fo:letter-spacing="0.0048in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細明體" style:font-name-asian="細明體" style:font-name-complex="細明體" fo:letter-spacing="0.0034in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細明體" style:font-name-asian="細明體" style:font-name-complex="細明體" fo:letter-spacing="0.0048in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細明體" style:font-name-asian="細明體" style:font-name-complex="細明體" fo:letter-spacing="0.0034in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細明體" style:font-name-asian="細明體" style:font-name-complex="細明體" fo:letter-spacing="0.0013in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P15" style:parent-style-name="內文" style:family="paragraph">
      <style:paragraph-properties fo:margin-top="0.0041in" fo:margin-bottom="0in" fo:line-height="0.0277in"/>
      <style:text-properties fo:font-size="2pt" style:font-size-asian="2pt" style:font-size-complex="2pt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3.8826in" style:use-optimal-column-width="false"/>
    </style:style>
    <style:style style:name="TableColumn19" style:family="table-column">
      <style:table-column-properties style:column-width="0.5131in" style:use-optimal-column-width="false"/>
    </style:style>
    <style:style style:name="TableColumn20" style:family="table-column">
      <style:table-column-properties style:column-width="0.5131in" style:use-optimal-column-width="false"/>
    </style:style>
    <style:style style:name="TableColumn21" style:family="table-column">
      <style:table-column-properties style:column-width="1.4756in" style:use-optimal-column-width="false"/>
    </style:style>
    <style:style style:name="Table16" style:family="table">
      <style:table-properties style:width="7.193in" fo:margin-left="0.068in" table:align="left"/>
    </style:style>
    <style:style style:name="TableRow22" style:family="table-row">
      <style:table-row-properties style:row-height="0.4451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fo:margin-top="0.0437in" fo:margin-bottom="0in" fo:line-height="100%" fo:margin-left="0.065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fo:text-align="center" fo:margin-top="0.0437in" fo:margin-bottom="0in" fo:line-height="100%" fo:margin-left="1.5763in" fo:margin-right="1.5645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fo:text-align="center" fo:margin-bottom="0in" fo:line-height="0.1944in" fo:margin-left="0.3145in" fo:margin-right="0.3041in">
        <style:tab-stops/>
      </style:paragraph-properties>
    </style:style>
    <style:style style:name="T2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30" style:parent-style-name="內文" style:family="paragraph">
      <style:paragraph-properties fo:text-align="center" fo:margin-bottom="0in" fo:line-height="0.2166in" fo:margin-left="0.1479in" fo:margin-right="0.1375in">
        <style:tab-stops/>
      </style:paragraph-properties>
    </style:style>
    <style:style style:name="T3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3" style:parent-style-name="內文" style:family="paragraph">
      <style:paragraph-properties fo:margin-top="0.0437in" fo:margin-bottom="0in" fo:line-height="100%" fo:margin-left="0.2326in" fo:margin-right="-0.0138in">
        <style:tab-stops/>
      </style:paragraph-properties>
    </style:style>
    <style:style style:name="T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37" style:family="table-row">
      <style:table-row-properties style:row-height="0.702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40" style:parent-style-name="內文" style:family="paragraph">
      <style:paragraph-properties fo:margin-bottom="0in" fo:line-height="100%" fo:margin-left="-0.000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43" style:parent-style-name="內文" style:family="paragraph">
      <style:paragraph-properties fo:margin-bottom="0in" fo:line-height="0.2166in" fo:margin-left="0.1861in" fo:margin-right="-0.0548in" fo:text-indent="-0.1868in">
        <style:tab-stops/>
      </style:paragraph-properties>
    </style:style>
    <style:style style:name="T44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45" style:parent-style-name="預設段落字型" style:family="text">
      <style:text-properties style:font-name="Arial" style:font-name-asian="Arial" style:font-name-complex="Arial" fo:letter-spacing="0.0013in" style:text-scale="119%" fo:font-size="12pt" style:font-size-asian="12pt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55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58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60" style:family="table-row">
      <style:table-row-properties style:row-height="0.450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margin-bottom="0in" fo:line-height="100%" fo:margin-left="-0.000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" style:parent-style-name="內文" style:family="paragraph">
      <style:paragraph-properties fo:margin-top="0.0472in" fo:margin-bottom="0in" fo:line-height="100%" fo:margin-left="-0.0006in" fo:margin-right="-0.0138in">
        <style:tab-stops/>
      </style:paragraph-properties>
    </style:style>
    <style:style style:name="T67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" style:parent-style-name="內文" style:family="paragraph">
      <style:paragraph-properties fo:margin-top="0.0472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內文" style:family="paragraph">
      <style:paragraph-properties fo:margin-top="0.0472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74" style:family="table-row">
      <style:table-row-properties style:row-height="0.4618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margin-top="0.052in" fo:margin-bottom="0in" fo:line-height="100%" fo:margin-left="-0.0006in" fo:margin-right="-0.0138in">
        <style:tab-stops/>
      </style:paragraph-properties>
    </style:style>
    <style:style style:name="T77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margin-top="0.052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fo:margin-top="0.052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84" style:family="table-row">
      <style:table-row-properties style:row-height="0.452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" style:parent-style-name="內文" style:family="paragraph">
      <style:paragraph-properties fo:margin-bottom="0in" fo:line-height="100%" fo:margin-left="-0.000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fo:margin-top="0.0458in" fo:margin-bottom="0in" fo:line-height="100%" fo:margin-left="-0.0006in" fo:margin-right="-0.0138in">
        <style:tab-stops/>
      </style:paragraph-properties>
    </style:style>
    <style:style style:name="T91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fo:margin-top="0.0458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fo:margin-top="0.0458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98" style:family="table-row">
      <style:table-row-properties style:row-height="0.4513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fo:margin-top="0.0472in" fo:margin-bottom="0in" fo:line-height="100%" fo:margin-left="-0.0006in" fo:margin-right="-0.0138in">
        <style:tab-stops/>
      </style:paragraph-properties>
    </style:style>
    <style:style style:name="T101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1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fo:margin-top="0.0472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margin-top="0.0472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108" style:family="table-row">
      <style:table-row-properties style:row-height="0.588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3" style:parent-style-name="內文" style:family="paragraph">
      <style:paragraph-properties fo:margin-bottom="0in" fo:line-height="100%" fo:margin-left="-0.000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margin-top="0.059in" fo:margin-bottom="0in" fo:line-height="0.2166in" fo:margin-left="0.1861in" fo:margin-right="-0.0534in" fo:text-indent="-0.1868in">
        <style:tab-stops/>
      </style:paragraph-properties>
    </style:style>
    <style:style style:name="T116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117" style:parent-style-name="預設段落字型" style:family="text">
      <style:text-properties style:font-name="Arial" style:font-name-asian="Arial" style:font-name-complex="Arial" fo:letter-spacing="0.0013in" style:text-scale="119%" fo:font-size="12pt" style:font-size-asian="12pt" style:font-size-complex="12pt"/>
    </style:style>
    <style:style style:name="T11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19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12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21" style:parent-style-name="預設段落字型" style:family="text">
      <style:text-properties style:font-name="細明體" style:font-name-asian="細明體" style:font-name-complex="細明體" fo:letter-spacing="0.0041in" fo:font-size="12pt" style:font-size-asian="12pt" style:font-size-complex="12pt"/>
    </style:style>
    <style:style style:name="T12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2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27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30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132" style:family="table-row">
      <style:table-row-properties style:row-height="0.600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4" style:parent-style-name="內文" style:family="paragraph">
      <style:paragraph-properties fo:margin-top="0.0659in" fo:margin-bottom="0in" fo:line-height="0.2166in" fo:margin-left="0.1861in" fo:margin-right="-0.0611in" fo:text-indent="-0.1868in">
        <style:tab-stops/>
      </style:paragraph-properties>
    </style:style>
    <style:style style:name="T135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136" style:parent-style-name="預設段落字型" style:family="text">
      <style:text-properties style:font-name="Arial" style:font-name-asian="Arial" style:font-name-complex="Arial" fo:letter-spacing="0.0097in" style:text-scale="119%" fo:font-size="12pt" style:font-size-asian="12pt" style:font-size-complex="12pt"/>
    </style:style>
    <style:style style:name="T137" style:parent-style-name="預設段落字型" style:family="text">
      <style:text-properties style:font-name="細明體" style:font-name-asian="細明體" style:font-name-complex="細明體" fo:letter-spacing="0.0097in" fo:font-size="12pt" style:font-size-asian="12pt" style:font-size-complex="12pt"/>
    </style:style>
    <style:style style:name="T138" style:parent-style-name="預設段落字型" style:family="text">
      <style:text-properties style:font-name="細明體" style:font-name-asian="細明體" style:font-name-complex="細明體" fo:letter-spacing="0.0083in" fo:font-size="12pt" style:font-size-asian="12pt" style:font-size-complex="12pt"/>
    </style:style>
    <style:style style:name="T139" style:parent-style-name="預設段落字型" style:family="text">
      <style:text-properties style:font-name="細明體" style:font-name-asian="細明體" style:font-name-complex="細明體" fo:letter-spacing="0.0097in" fo:font-size="12pt" style:font-size-asian="12pt" style:font-size-complex="12pt"/>
    </style:style>
    <style:style style:name="T140" style:parent-style-name="預設段落字型" style:family="text">
      <style:text-properties style:font-name="細明體" style:font-name-asian="細明體" style:font-name-complex="細明體" fo:letter-spacing="0.0083in" fo:font-size="12pt" style:font-size-asian="12pt" style:font-size-complex="12pt"/>
    </style:style>
    <style:style style:name="T141" style:parent-style-name="預設段落字型" style:family="text">
      <style:text-properties style:font-name="細明體" style:font-name-asian="細明體" style:font-name-complex="細明體" fo:letter-spacing="0.0097in" fo:font-size="12pt" style:font-size-asian="12pt" style:font-size-complex="12pt"/>
    </style:style>
    <style:style style:name="T142" style:parent-style-name="預設段落字型" style:family="text">
      <style:text-properties style:font-name="細明體" style:font-name-asian="細明體" style:font-name-complex="細明體" fo:letter-spacing="0.0097in" fo:font-size="12pt" style:font-size-asian="12pt" style:font-size-complex="12pt"/>
    </style:style>
    <style:style style:name="T1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5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46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8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49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151" style:family="table-row">
      <style:table-row-properties style:row-height="0.590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margin-bottom="0in" fo:line-height="100%" fo:margin-left="-0.000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" style:parent-style-name="內文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161" style:parent-style-name="內文" style:family="paragraph">
      <style:paragraph-properties fo:margin-bottom="0in" fo:line-height="100%" fo:margin-left="-0.0006in" fo:margin-right="-0.0138in">
        <style:tab-stops/>
      </style:paragraph-properties>
    </style:style>
    <style:style style:name="T162" style:parent-style-name="預設段落字型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163" style:parent-style-name="預設段落字型" style:family="text">
      <style:text-properties style:font-name="細明體" style:font-name-asian="細明體" style:font-name-complex="細明體" style:text-scale="101%" fo:font-size="12pt" style:font-size-asian="12pt" style:font-size-complex="12pt"/>
    </style:style>
    <style:style style:name="T164" style:parent-style-name="預設段落字型" style:family="text">
      <style:text-properties style:font-name="細明體" style:font-name-asian="細明體" style:font-name-complex="細明體" fo:letter-spacing="0.0006in" style:text-scale="101%" fo:font-size="12pt" style:font-size-asian="12pt" style:font-size-complex="12pt"/>
    </style:style>
    <style:style style:name="T165" style:parent-style-name="預設段落字型" style:family="text">
      <style:text-properties style:font-name="細明體" style:font-name-asian="細明體" style:font-name-complex="細明體" style:text-scale="101%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7" style:parent-style-name="內文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168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0" style:parent-style-name="內文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171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173" style:family="table-row">
      <style:table-row-properties style:row-height="0.5902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76" style:parent-style-name="內文" style:family="paragraph">
      <style:paragraph-properties fo:margin-bottom="0in" fo:line-height="100%" fo:margin-left="-0.0006in" fo:margin-right="-0.0138in">
        <style:tab-stops/>
      </style:paragraph-properties>
    </style:style>
    <style:style style:name="T177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1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81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84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186" style:family="table-row">
      <style:table-row-properties style:row-height="0.588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8" style:parent-style-name="內文" style:family="paragraph">
      <style:paragraph-properties fo:margin-top="0.059in" fo:margin-bottom="0in" fo:line-height="0.2166in" fo:margin-left="0.1861in" fo:margin-right="-0.0527in" fo:text-indent="-0.1868in">
        <style:tab-stops/>
      </style:paragraph-properties>
    </style:style>
    <style:style style:name="T189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90" style:parent-style-name="預設段落字型" style:family="text">
      <style:text-properties style:font-name="Arial" style:font-name-asian="Arial" style:font-name-complex="Arial" fo:letter-spacing="0.0013in" style:text-scale="179%" fo:font-size="12pt" style:font-size-asian="12pt" style:font-size-complex="12pt"/>
    </style:style>
    <style:style style:name="T19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2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193" style:parent-style-name="預設段落字型" style:family="text">
      <style:text-properties style:font-name="細明體" style:font-name-asian="細明體" style:font-name-complex="細明體" fo:letter-spacing="0.002in" fo:font-size="12pt" style:font-size-asian="12pt" style:font-size-complex="12pt"/>
    </style:style>
    <style:style style:name="T19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5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19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0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201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3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204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206" style:family="table-row">
      <style:table-row-properties style:row-height="0.388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" style:parent-style-name="內文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11" style:parent-style-name="內文" style:family="paragraph">
      <style:paragraph-properties fo:margin-bottom="0in" fo:line-height="100%" fo:margin-left="-0.000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3" style:parent-style-name="內文" style:family="paragraph">
      <style:paragraph-properties fo:margin-top="0.0152in" fo:margin-bottom="0in" fo:line-height="100%" fo:margin-left="-0.0006in" fo:margin-right="-0.0138in">
        <style:tab-stops/>
      </style:paragraph-properties>
    </style:style>
    <style:style style:name="T214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2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" style:parent-style-name="內文" style:family="paragraph">
      <style:paragraph-properties fo:margin-top="0.0152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9" style:parent-style-name="內文" style:family="paragraph">
      <style:paragraph-properties fo:margin-top="0.0152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221" style:family="table-row">
      <style:table-row-properties style:row-height="0.4916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fo:margin-top="0.0673in" fo:margin-bottom="0in" fo:line-height="100%" fo:margin-left="-0.0006in" fo:margin-right="-0.0138in">
        <style:tab-stops/>
      </style:paragraph-properties>
    </style:style>
    <style:style style:name="T224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2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內文" style:family="paragraph">
      <style:paragraph-properties fo:margin-top="0.0673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fo:margin-top="0.0673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231" style:family="table-row">
      <style:table-row-properties style:row-height="0.371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3" style:parent-style-name="內文" style:family="paragraph">
      <style:paragraph-properties fo:margin-top="0.0055in" fo:margin-bottom="0in" fo:line-height="100%" fo:margin-left="-0.0006in" fo:margin-right="-0.0138in">
        <style:tab-stops/>
      </style:paragraph-properties>
    </style:style>
    <style:style style:name="T234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2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" style:parent-style-name="內文" style:family="paragraph">
      <style:paragraph-properties fo:margin-top="0.0055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" style:parent-style-name="內文" style:family="paragraph">
      <style:paragraph-properties fo:margin-top="0.0055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243" style:family="table-row">
      <style:table-row-properties style:row-height="0.605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52" style:parent-style-name="內文" style:family="paragraph">
      <style:paragraph-properties fo:margin-bottom="0in" fo:line-height="100%" fo:margin-left="-0.0006in" fo:margin-right="-0.0138in">
        <style:tab-stops/>
      </style:paragraph-properties>
    </style:style>
    <style:style style:name="T253" style:parent-style-name="預設段落字型" style:family="text">
      <style:text-properties style:font-name="細明體" style:font-name-asian="細明體" style:font-name-complex="細明體" fo:letter-spacing="0.0013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5" style:parent-style-name="內文" style:family="paragraph">
      <style:paragraph-properties fo:margin-top="0.0673in" fo:margin-bottom="0in" fo:line-height="0.2166in" fo:margin-left="0.1861in" fo:margin-right="-0.0527in" fo:text-indent="-0.1868in">
        <style:tab-stops/>
      </style:paragraph-properties>
    </style:style>
    <style:style style:name="T256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257" style:parent-style-name="預設段落字型" style:family="text">
      <style:text-properties style:font-name="Arial" style:font-name-asian="Arial" style:font-name-complex="Arial" fo:letter-spacing="0.0013in" style:text-scale="179%" fo:font-size="12pt" style:font-size-asian="12pt" style:font-size-complex="12pt"/>
    </style:style>
    <style:style style:name="T25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59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26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61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26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6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5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2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8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269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1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272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274" style:family="table-row">
      <style:table-row-properties style:row-height="0.475in"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內文" style:family="paragraph">
      <style:paragraph-properties fo:margin-top="0.059in" fo:margin-bottom="0in" fo:line-height="100%" fo:margin-left="-0.0006in" fo:margin-right="-0.0138in">
        <style:tab-stops/>
      </style:paragraph-properties>
    </style:style>
    <style:style style:name="T277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2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fo:margin-top="0.059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內文" style:family="paragraph">
      <style:paragraph-properties fo:margin-top="0.059in"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284" style:family="table-row">
      <style:table-row-properties style:row-height="0.6034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fo:margin-top="0.0659in" fo:margin-bottom="0in" fo:line-height="0.2166in" fo:margin-left="0.1861in" fo:margin-right="-0.052in" fo:text-indent="-0.1868in">
        <style:tab-stops/>
      </style:paragraph-properties>
    </style:style>
    <style:style style:name="T287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288" style:parent-style-name="預設段落字型" style:family="text">
      <style:text-properties style:font-name="Arial" style:font-name-asian="Arial" style:font-name-complex="Arial" fo:letter-spacing="0.0013in" style:text-scale="179%" fo:font-size="12pt" style:font-size-asian="12pt" style:font-size-complex="12pt"/>
    </style:style>
    <style:style style:name="T28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90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29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92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29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9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6" style:parent-style-name="預設段落字型" style:family="text">
      <style:text-properties style:font-name="細明體" style:font-name-asian="細明體" style:font-name-complex="細明體" fo:letter-spacing="-0.0833in" fo:font-size="12pt" style:font-size-asian="12pt" style:font-size-complex="12pt"/>
    </style:style>
    <style:style style:name="T2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300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303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305" style:family="table-row">
      <style:table-row-properties style:row-height="0.5916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fo:margin-top="0.0604in" fo:margin-bottom="0in" fo:line-height="0.2166in" fo:margin-left="0.1861in" fo:margin-right="-0.0534in" fo:text-indent="-0.1868in">
        <style:tab-stops/>
      </style:paragraph-properties>
    </style:style>
    <style:style style:name="T308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309" style:parent-style-name="預設段落字型" style:family="text">
      <style:text-properties style:font-name="Arial" style:font-name-asian="Arial" style:font-name-complex="Arial" fo:letter-spacing="0.0013in" style:text-scale="179%" fo:font-size="12pt" style:font-size-asian="12pt" style:font-size-complex="12pt"/>
    </style:style>
    <style:style style:name="T31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11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31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13" style:parent-style-name="預設段落字型" style:family="text">
      <style:text-properties style:font-name="細明體" style:font-name-asian="細明體" style:font-name-complex="細明體" fo:letter-spacing="0.002in" fo:font-size="12pt" style:font-size-asian="12pt" style:font-size-complex="12pt"/>
    </style:style>
    <style:style style:name="T31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1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16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31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1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1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22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內文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25" style:parent-style-name="內文" style:family="paragraph">
      <style:paragraph-properties fo:margin-bottom="0in" fo:line-height="100%" fo:margin-left="0.0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27" style:parent-style-name="內文" style:master-page-name="MP1" style:family="paragraph">
      <style:paragraph-properties fo:break-before="page" fo:margin-bottom="0in" fo:line-height="0.2979in" fo:margin-left="0.4277in" fo:margin-right="-0.0138in">
        <style:tab-stops/>
      </style:paragraph-properties>
    </style:style>
    <style:style style:name="T328" style:parent-style-name="預設段落字型" style:family="text">
      <style:text-properties style:font-name="細明體" style:font-name-asian="細明體" style:font-name-complex="細明體" fo:letter-spacing="0.0034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細明體" style:font-name-asian="細明體" style:font-name-complex="細明體" fo:letter-spacing="0.0034in" style:text-position="-6.2% 100%" fo:font-size="16pt" style:font-size-asian="16pt" style:font-size-complex="16pt"/>
    </style:style>
    <style:style style:name="T331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332" style:parent-style-name="預設段落字型" style:family="text">
      <style:text-properties style:font-name="細明體" style:font-name-asian="細明體" style:font-name-complex="細明體" fo:letter-spacing="0.0048in" style:text-position="-6.2% 100%" fo:font-size="16pt" style:font-size-asian="16pt" style:font-size-complex="16pt"/>
    </style:style>
    <style:style style:name="T333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334" style:parent-style-name="預設段落字型" style:family="text">
      <style:text-properties style:font-name="細明體" style:font-name-asian="細明體" style:font-name-complex="細明體" fo:letter-spacing="0.0034in" style:text-position="-6.2% 100%" fo:font-size="16pt" style:font-size-asian="16pt" style:font-size-complex="16pt"/>
    </style:style>
    <style:style style:name="T335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細明體" style:font-name-asian="細明體" style:font-name-complex="細明體" fo:letter-spacing="0.0048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細明體" style:font-name-asian="細明體" style:font-name-complex="細明體" fo:letter-spacing="0.0034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細明體" style:font-name-asian="細明體" style:font-name-complex="細明體" fo:letter-spacing="0.0013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P341" style:parent-style-name="內文" style:family="paragraph">
      <style:paragraph-properties fo:margin-top="0.0041in" fo:margin-bottom="0in" fo:line-height="0.0277in"/>
      <style:text-properties fo:font-size="2pt" style:font-size-asian="2pt" style:font-size-complex="2pt"/>
    </style:style>
    <style:style style:name="TableColumn343" style:family="table-column">
      <style:table-column-properties style:column-width="0.8in" style:use-optimal-column-width="false"/>
    </style:style>
    <style:style style:name="TableColumn344" style:family="table-column">
      <style:table-column-properties style:column-width="3.8805in" style:use-optimal-column-width="false"/>
    </style:style>
    <style:style style:name="TableColumn345" style:family="table-column">
      <style:table-column-properties style:column-width="0.5319in" style:use-optimal-column-width="false"/>
    </style:style>
    <style:style style:name="TableColumn346" style:family="table-column">
      <style:table-column-properties style:column-width="0.4965in" style:use-optimal-column-width="false"/>
    </style:style>
    <style:style style:name="TableColumn347" style:family="table-column">
      <style:table-column-properties style:column-width="1.484in" style:use-optimal-column-width="false"/>
    </style:style>
    <style:style style:name="Table342" style:family="table">
      <style:table-properties style:width="7.193in" fo:margin-left="0.068in" table:align="left"/>
    </style:style>
    <style:style style:name="TableRow348" style:family="table-row">
      <style:table-row-properties style:row-height="0.7152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351" style:parent-style-name="內文" style:family="paragraph">
      <style:paragraph-properties fo:margin-bottom="0in" fo:line-height="100%" fo:margin-left="0.0625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354" style:parent-style-name="內文" style:family="paragraph">
      <style:paragraph-properties fo:text-align="center" fo:margin-bottom="0in" fo:line-height="100%" fo:margin-left="1.5763in" fo:margin-right="1.5625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357" style:parent-style-name="內文" style:family="paragraph">
      <style:paragraph-properties fo:margin-bottom="0in" fo:line-height="0.2166in" fo:margin-left="0.1756in" fo:margin-right="0.125in" fo:text-indent="0.1666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59" style:parent-style-name="內文" style:family="paragraph">
      <style:paragraph-properties fo:text-align="center" fo:margin-top="0.0138in" fo:margin-bottom="0in" fo:line-height="0.2166in" fo:margin-left="0.175in" fo:margin-right="0.1659in" fo:text-indent="0.0006in">
        <style:tab-stops/>
      </style:paragraph-properties>
    </style:style>
    <style:style style:name="T3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2" style:parent-style-name="預設段落字型" style:family="text">
      <style:text-properties style:font-name="Arial" style:font-name-asian="Arial" style:font-name-complex="Arial" fo:letter-spacing="0.0006in" style:text-scale="150%" fo:font-size="12pt" style:font-size-asian="12pt" style:font-size-complex="12pt"/>
    </style:style>
    <style:style style:name="T3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6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ableRow367" style:family="table-row">
      <style:table-row-properties style:row-height="0.4791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9" style:parent-style-name="內文" style:family="paragraph">
      <style:paragraph-properties fo:margin-bottom="0in" fo:line-height="0.1909in" fo:margin-left="-0.0006in" fo:margin-right="-0.0138in">
        <style:tab-stops/>
      </style:paragraph-properties>
    </style:style>
    <style:style style:name="T37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2" style:parent-style-name="內文" style:family="paragraph">
      <style:paragraph-properties fo:margin-bottom="0in" fo:line-height="0.193in" fo:margin-left="-0.0006in" fo:margin-right="-0.0541in">
        <style:tab-stops/>
      </style:paragraph-properties>
    </style:style>
    <style:style style:name="T373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374" style:parent-style-name="預設段落字型" style:family="text">
      <style:text-properties style:font-name="Arial" style:font-name-asian="Arial" style:font-name-complex="Arial" fo:letter-spacing="0.0013in" style:text-scale="119%" fo:font-size="12pt" style:font-size-asian="12pt" style:font-size-complex="12pt"/>
    </style:style>
    <style:style style:name="T37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76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37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78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37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P380" style:parent-style-name="內文" style:family="paragraph">
      <style:paragraph-properties fo:margin-bottom="0in" fo:line-height="0.2145in" fo:margin-left="0.1861in" fo:margin-right="-0.0138in">
        <style:tab-stops/>
      </style:paragraph-properties>
    </style:style>
    <style:style style:name="T38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3" style:parent-style-name="內文" style:family="paragraph">
      <style:paragraph-properties fo:margin-top="0.0604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5" style:parent-style-name="內文" style:family="paragraph">
      <style:paragraph-properties fo:margin-top="0.0604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387" style:family="table-row">
      <style:table-row-properties style:row-height="0.3958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9" style:parent-style-name="內文" style:family="paragraph">
      <style:paragraph-properties fo:margin-bottom="0in" fo:line-height="0.1909in" fo:margin-left="-0.0006in" fo:margin-right="-0.0138in">
        <style:tab-stops/>
      </style:paragraph-properties>
    </style:style>
    <style:style style:name="T39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2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393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39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6" style:parent-style-name="內文" style:family="paragraph">
      <style:paragraph-properties fo:margin-top="0.0187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8" style:parent-style-name="內文" style:family="paragraph">
      <style:paragraph-properties fo:margin-top="0.0187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400" style:family="table-row">
      <style:table-row-properties style:row-height="0.3847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內文" style:family="paragraph">
      <style:paragraph-properties fo:margin-bottom="0in" fo:line-height="0.1909in" fo:margin-left="-0.0006in" fo:margin-right="-0.0138in">
        <style:tab-stops/>
      </style:paragraph-properties>
    </style:style>
    <style:style style:name="T40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406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40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fo:margin-top="0.0125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內文" style:family="paragraph">
      <style:paragraph-properties fo:margin-top="0.0125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413" style:family="table-row">
      <style:table-row-properties style:row-height="0.3986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416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4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fo:margin-top="0.0187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內文" style:family="paragraph">
      <style:paragraph-properties fo:margin-top="0.0187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423" style:family="table-row">
      <style:table-row-properties style:row-height="0.49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5" style:parent-style-name="內文" style:family="paragraph">
      <style:paragraph-properties fo:margin-bottom="0in" fo:line-height="0.1909in" fo:margin-left="-0.0006in" fo:margin-right="-0.0138in">
        <style:tab-stops/>
      </style:paragraph-properties>
    </style:style>
    <style:style style:name="T42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內文" style:family="paragraph">
      <style:paragraph-properties fo:margin-bottom="0in" fo:line-height="0.193in" fo:margin-left="-0.0006in" fo:margin-right="-0.0541in">
        <style:tab-stops/>
      </style:paragraph-properties>
    </style:style>
    <style:style style:name="T429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430" style:parent-style-name="預設段落字型" style:family="text">
      <style:text-properties style:font-name="Arial" style:font-name-asian="Arial" style:font-name-complex="Arial" fo:letter-spacing="0.0013in" style:text-scale="119%" fo:font-size="12pt" style:font-size-asian="12pt" style:font-size-complex="12pt"/>
    </style:style>
    <style:style style:name="T43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32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43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34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43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P436" style:parent-style-name="內文" style:family="paragraph">
      <style:paragraph-properties fo:margin-bottom="0in" fo:line-height="0.2145in" fo:margin-left="0.1861in" fo:margin-right="-0.0138in">
        <style:tab-stops/>
      </style:paragraph-properties>
    </style:style>
    <style:style style:name="T43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fo:margin-top="0.0673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內文" style:family="paragraph">
      <style:paragraph-properties fo:margin-top="0.0673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443" style:family="table-row">
      <style:table-row-properties style:row-height="0.4791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5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446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44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9" style:parent-style-name="內文" style:family="paragraph">
      <style:paragraph-properties fo:margin-top="0.0604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1" style:parent-style-name="內文" style:family="paragraph">
      <style:paragraph-properties fo:margin-top="0.0604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453" style:family="table-row">
      <style:table-row-properties style:row-height="0.4756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5" style:parent-style-name="內文" style:family="paragraph">
      <style:paragraph-properties fo:margin-bottom="0in" fo:line-height="0.1909in" fo:margin-left="-0.0006in" fo:margin-right="-0.0138in">
        <style:tab-stops/>
      </style:paragraph-properties>
    </style:style>
    <style:style style:name="T45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" style:parent-style-name="內文" style:family="paragraph">
      <style:paragraph-properties fo:margin-bottom="0in" fo:line-height="0.193in" fo:margin-left="-0.0006in" fo:margin-right="-0.0548in">
        <style:tab-stops/>
      </style:paragraph-properties>
    </style:style>
    <style:style style:name="T459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460" style:parent-style-name="預設段落字型" style:family="text">
      <style:text-properties style:font-name="Arial" style:font-name-asian="Arial" style:font-name-complex="Arial" fo:letter-spacing="0.0013in" style:text-scale="119%" fo:font-size="12pt" style:font-size-asian="12pt" style:font-size-complex="12pt"/>
    </style:style>
    <style:style style:name="T46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62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46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64" style:parent-style-name="預設段落字型" style:family="text">
      <style:text-properties style:font-name="細明體" style:font-name-asian="細明體" style:font-name-complex="細明體" fo:letter-spacing="0.002in" fo:font-size="12pt" style:font-size-asian="12pt" style:font-size-complex="12pt"/>
    </style:style>
    <style:style style:name="T46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66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46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P468" style:parent-style-name="內文" style:family="paragraph">
      <style:paragraph-properties fo:margin-bottom="0in" fo:line-height="0.2145in" fo:margin-left="0.1861in" fo:margin-right="-0.0138in">
        <style:tab-stops/>
      </style:paragraph-properties>
    </style:style>
    <style:style style:name="T46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70" style:parent-style-name="預設段落字型" style:family="text">
      <style:text-properties style:font-name="細明體" style:font-name-asian="細明體" style:font-name-complex="細明體" fo:letter-spacing="-0.0833in" style:text-position="-4.1% 100%" fo:font-size="12pt" style:font-size-asian="12pt" style:font-size-complex="12pt"/>
    </style:style>
    <style:style style:name="T47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3" style:parent-style-name="內文" style:family="paragraph">
      <style:paragraph-properties fo:margin-top="0.059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5" style:parent-style-name="內文" style:family="paragraph">
      <style:paragraph-properties fo:margin-top="0.059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477" style:family="table-row">
      <style:table-row-properties style:row-height="0.5083in" style:use-optimal-row-height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480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4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8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4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486" style:parent-style-name="內文" style:family="paragraph">
      <style:paragraph-properties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489" style:parent-style-name="內文" style:family="paragraph">
      <style:paragraph-properties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491" style:family="table-row">
      <style:table-row-properties style:row-height="0.4916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494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4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9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497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4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99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50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內文" style:family="paragraph">
      <style:paragraph-properties fo:margin-top="0.0673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內文" style:family="paragraph">
      <style:paragraph-properties fo:margin-top="0.0673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506" style:family="table-row">
      <style:table-row-properties style:row-height="0.4888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8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509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5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2" style:parent-style-name="內文" style:family="paragraph">
      <style:paragraph-properties fo:margin-top="0.0652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4" style:parent-style-name="內文" style:family="paragraph">
      <style:paragraph-properties fo:margin-top="0.0652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516" style:family="table-row">
      <style:table-row-properties style:row-height="0.3743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8" style:parent-style-name="內文" style:family="paragraph">
      <style:paragraph-properties fo:margin-bottom="0in" fo:line-height="0.1909in" fo:margin-left="-0.0006in" fo:margin-right="-0.0138in">
        <style:tab-stops/>
      </style:paragraph-properties>
    </style:style>
    <style:style style:name="T51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1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522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5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24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5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7" style:parent-style-name="內文" style:family="paragraph">
      <style:paragraph-properties fo:margin-top="0.0069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9" style:parent-style-name="內文" style:family="paragraph">
      <style:paragraph-properties fo:margin-top="0.0069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531" style:family="table-row">
      <style:table-row-properties style:row-height="0.4118in" style:use-optimal-row-height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534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5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內文" style:family="paragraph">
      <style:paragraph-properties fo:margin-top="0.027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fo:margin-top="0.027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541" style:family="table-row">
      <style:table-row-properties style:row-height="0.368in" style:use-optimal-row-height="false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544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5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內文" style:family="paragraph">
      <style:paragraph-properties fo:margin-top="0.0055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內文" style:family="paragraph">
      <style:paragraph-properties fo:margin-top="0.0055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551" style:family="table-row">
      <style:table-row-properties style:row-height="0.7048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3" style:parent-style-name="內文" style:family="paragraph">
      <style:paragraph-properties fo:margin-bottom="0in" fo:line-height="0.193in" fo:margin-left="-0.0006in" fo:margin-right="-0.0541in">
        <style:tab-stops/>
      </style:paragraph-properties>
    </style:style>
    <style:style style:name="T554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555" style:parent-style-name="預設段落字型" style:family="text">
      <style:text-properties style:font-name="Arial" style:font-name-asian="Arial" style:font-name-complex="Arial" fo:letter-spacing="0.0013in" style:text-scale="119%" fo:font-size="12pt" style:font-size-asian="12pt" style:font-size-complex="12pt"/>
    </style:style>
    <style:style style:name="T55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57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55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59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56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P561" style:parent-style-name="內文" style:family="paragraph">
      <style:paragraph-properties fo:margin-top="0.0076in" fo:margin-bottom="0in" fo:line-height="0.2166in" fo:margin-left="0.1861in" fo:margin-right="-0.052in">
        <style:tab-stops/>
      </style:paragraph-properties>
    </style:style>
    <style:style style:name="T56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7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7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3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584" style:parent-style-name="內文" style:family="paragraph">
      <style:paragraph-properties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6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587" style:parent-style-name="內文" style:family="paragraph">
      <style:paragraph-properties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589" style:family="table-row">
      <style:table-row-properties style:row-height="0.384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1" style:parent-style-name="內文" style:family="paragraph">
      <style:paragraph-properties fo:margin-bottom="0in" fo:line-height="0.175in" fo:margin-left="-0.0006in" fo:margin-right="-0.0138in">
        <style:tab-stops/>
      </style:paragraph-properties>
    </style:style>
    <style:style style:name="T592" style:parent-style-name="預設段落字型" style:family="text">
      <style:text-properties style:font-name="細明體" style:font-name-asian="細明體" style:font-name-complex="細明體" fo:letter-spacing="0.0013in" style:text-position="-4.5% 100%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4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595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5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8" style:parent-style-name="內文" style:family="paragraph">
      <style:paragraph-properties fo:margin-top="0.0125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0" style:parent-style-name="內文" style:family="paragraph">
      <style:paragraph-properties fo:margin-top="0.0125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602" style:family="table-row">
      <style:table-row-properties style:row-height="0.4381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內文" style:family="paragraph">
      <style:paragraph-properties fo:margin-bottom="0in" fo:line-height="0.193in" fo:margin-left="-0.0006in" fo:margin-right="-0.0138in">
        <style:tab-stops/>
      </style:paragraph-properties>
    </style:style>
    <style:style style:name="T605" style:parent-style-name="預設段落字型" style:family="text">
      <style:text-properties style:font-name="Arial" style:font-name-asian="Arial" style:font-name-complex="Arial" style:text-scale="119%" fo:font-size="12pt" style:font-size-asian="12pt" style:font-size-complex="12pt"/>
    </style:style>
    <style:style style:name="T6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內文" style:family="paragraph">
      <style:paragraph-properties fo:margin-top="0.0402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內文" style:family="paragraph">
      <style:paragraph-properties fo:margin-top="0.0402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612" style:family="table-row">
      <style:table-row-properties style:row-height="0.5166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內文" style:family="paragraph">
      <style:paragraph-properties fo:margin-bottom="0in" fo:line-height="0.1944in" fo:margin-left="-0.0006in" fo:margin-right="-0.0138in">
        <style:tab-stops/>
      </style:paragraph-properties>
    </style:style>
    <style:style style:name="T615" style:parent-style-name="預設段落字型" style:family="text">
      <style:text-properties style:font-name="Arial" style:font-name-asian="Arial" style:font-name-complex="Arial" style:text-scale="119%" style:text-position="-4.1% 100%" fo:font-size="12pt" style:font-size-asian="12pt" style:font-size-complex="12pt"/>
    </style:style>
    <style:style style:name="T61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19" style:parent-style-name="內文" style:family="paragraph">
      <style:paragraph-properties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22" style:parent-style-name="內文" style:family="paragraph">
      <style:paragraph-properties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Row624" style:family="table-row">
      <style:table-row-properties style:row-height="0.4819in" style:use-optimal-row-height="false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內文" style:family="paragraph">
      <style:paragraph-properties fo:margin-bottom="0in" fo:line-height="0.1944in" fo:margin-left="-0.0006in" fo:margin-right="-0.0541in">
        <style:tab-stops/>
      </style:paragraph-properties>
    </style:style>
    <style:style style:name="T627" style:parent-style-name="預設段落字型" style:family="text">
      <style:text-properties style:font-name="Arial" style:font-name-asian="Arial" style:font-name-complex="Arial" style:text-scale="119%" style:text-position="-4.1% 100%" fo:font-size="12pt" style:font-size-asian="12pt" style:font-size-complex="12pt"/>
    </style:style>
    <style:style style:name="T628" style:parent-style-name="預設段落字型" style:family="text">
      <style:text-properties style:font-name="Arial" style:font-name-asian="Arial" style:font-name-complex="Arial" fo:letter-spacing="0.0013in" style:text-scale="119%" style:text-position="-4.1% 100%" fo:font-size="12pt" style:font-size-asian="12pt" style:font-size-complex="12pt"/>
    </style:style>
    <style:style style:name="T629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630" style:parent-style-name="預設段落字型" style:family="text">
      <style:text-properties style:font-name="細明體" style:font-name-asian="細明體" style:font-name-complex="細明體" fo:letter-spacing="0.0034in" style:text-position="-4.1% 100%" fo:font-size="12pt" style:font-size-asian="12pt" style:font-size-complex="12pt"/>
    </style:style>
    <style:style style:name="T631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632" style:parent-style-name="預設段落字型" style:family="text">
      <style:text-properties style:font-name="細明體" style:font-name-asian="細明體" style:font-name-complex="細明體" fo:letter-spacing="0.0034in" style:text-position="-4.1% 100%" fo:font-size="12pt" style:font-size-asian="12pt" style:font-size-complex="12pt"/>
    </style:style>
    <style:style style:name="T633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P634" style:parent-style-name="內文" style:family="paragraph">
      <style:paragraph-properties fo:margin-bottom="0in" fo:line-height="0.2145in" fo:margin-left="0.1861in" fo:margin-right="-0.0138in">
        <style:tab-stops/>
      </style:paragraph-properties>
    </style:style>
    <style:style style:name="T63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內文" style:family="paragraph">
      <style:paragraph-properties fo:margin-top="0.0625in" fo:margin-bottom="0in" fo:line-height="100%" fo:margin-left="0.094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內文" style:family="paragraph">
      <style:paragraph-properties fo:margin-top="0.0625in" fo:margin-bottom="0in" fo:line-height="100%" fo:margin-left="0.075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641" style:parent-style-name="內文" style:family="paragraph">
      <style:paragraph-properties fo:margin-bottom="0in" fo:line-height="0.2444in" fo:margin-left="0.3159in" fo:margin-right="-0.0138in">
        <style:tab-stops>
          <style:tab-stop style:type="left" style:position="1.9895in"/>
          <style:tab-stop style:type="left" style:position="4.9895in"/>
        </style:tab-stops>
      </style:paragraph-properties>
    </style:style>
    <style:style style:name="T64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4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4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4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64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北</text:span><text:span text:style-name="T4">市國民教育階段</text:span><text:span text:style-name="T5">非</text:span><text:span text:style-name="T6">學</text:span><text:span text:style-name="T7">校型</text:span><text:span text:style-name="T8">態</text:span><text:span text:style-name="T9">實</text:span><text:span text:style-name="T10">驗</text:span><text:span text:style-name="T11">教</text:span><text:span text:style-name="T12">育計畫自我檢核表【</text:span><text:span text:style-name="T13">家</text:span><text:span text:style-name="T14">長】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檢核項目</text:p>
          </table:table-cell>
          <table:table-cell table:style-name="TableCell25">
            <text:p text:style-name="P26">檢核細項</text:p>
          </table:table-cell>
          <table:table-cell table:style-name="TableCell27" table:number-columns-spanned="2">
            <text:p text:style-name="P28"><text:span text:style-name="T29">勾選</text:span></text:p>
            <text:p text:style-name="P30"><text:span text:style-name="T31">是否做到</text:span></text:p>
          </table:table-cell>
          <table:covered-table-cell/>
          <table:table-cell table:style-name="TableCell32">
            <text:p text:style-name="P33"><text:span text:style-name="T34">其他補</text:span><text:span text:style-name="T35">充</text:span><text:span text:style-name="T36">說明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教學計畫</text:p>
          </table:table-cell>
          <table:table-cell table:style-name="TableCell41">
            <text:p text:style-name="P42"/>
            <text:p text:style-name="P43"><text:span text:style-name="T44">1</text:span><text:span text:style-name="T45">.</text:span><text:span text:style-name="T46">參考現行教育內容</text:span><text:span text:style-name="T47">、</text:span><text:span text:style-name="T48">各教學領域目標及依</text:span><text:span text:style-name="T49">孩</text:span><text:span text:style-name="T50">童需求</text:span><text:span text:style-name="T51"><text:s/></text:span><text:span text:style-name="T52">撰寫教學計畫。</text:span></text:p>
          </table:table-cell>
          <table:table-cell table:style-name="TableCell53">
            <text:p text:style-name="P54"/>
            <text:p text:style-name="P55">□是</text:p>
          </table:table-cell>
          <table:table-cell table:style-name="TableCell56">
            <text:p text:style-name="P57"/>
            <text:p text:style-name="P58">□否</text:p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rows-spanned="2">
            <text:p text:style-name="P62"/>
            <text:p text:style-name="P63"/>
            <text:p text:style-name="P64">教材教法</text:p>
          </table:table-cell>
          <table:table-cell table:style-name="TableCell65">
            <text:p text:style-name="P66"><text:span text:style-name="T67">1.</text:span><text:span text:style-name="T68">隨時吸收新知、依孩子的個別差異給予適性教學。</text:span></text:p>
          </table:table-cell>
          <table:table-cell table:style-name="TableCell69">
            <text:p text:style-name="P70">□是</text:p>
          </table:table-cell>
          <table:table-cell table:style-name="TableCell71">
            <text:p text:style-name="P72">□否</text:p>
          </table:table-cell>
          <table:table-cell table:style-name="TableCell73">
            <text:p text:style-name="內文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2.</text:span><text:span text:style-name="T78">主動向學校或老師提出協助需求，請求協助。</text:span></text:p>
          </table:table-cell>
          <table:table-cell table:style-name="TableCell79">
            <text:p text:style-name="P80">□是</text:p>
          </table:table-cell>
          <table:table-cell table:style-name="TableCell81">
            <text:p text:style-name="P82">□否</text:p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 table:number-rows-spanned="2">
            <text:p text:style-name="P86"/>
            <text:p text:style-name="P87"/>
            <text:p text:style-name="P88">家長成長</text:p>
          </table:table-cell>
          <table:table-cell table:style-name="TableCell89">
            <text:p text:style-name="P90"><text:span text:style-name="T91">1.</text:span><text:span text:style-name="T92">參加學校辦理的親職成長課程。</text:span></text:p>
          </table:table-cell>
          <table:table-cell table:style-name="TableCell93">
            <text:p text:style-name="P94">□是</text:p>
          </table:table-cell>
          <table:table-cell table:style-name="TableCell95">
            <text:p text:style-name="P96">□否</text:p>
          </table:table-cell>
          <table:table-cell table:style-name="TableCell97">
            <text:p text:style-name="內文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2.</text:span><text:span text:style-name="T102">運用學校或社區圖書館進行專業成長。</text:span></text:p>
          </table:table-cell>
          <table:table-cell table:style-name="TableCell103">
            <text:p text:style-name="P104">□是</text:p>
          </table:table-cell>
          <table:table-cell table:style-name="TableCell105">
            <text:p text:style-name="P106">□否</text:p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 table:number-rows-spanned="2">
            <text:p text:style-name="P110"/>
            <text:p text:style-name="P111"/>
            <text:p text:style-name="P112"/>
            <text:p text:style-name="P113">教學資源</text:p>
          </table:table-cell>
          <table:table-cell table:style-name="TableCell114">
            <text:p text:style-name="P115"><text:span text:style-name="T116">1</text:span><text:span text:style-name="T117">.</text:span><text:span text:style-name="T118">在不影響學校及政</text:span><text:span text:style-name="T119">府</text:span><text:span text:style-name="T120">有關機構正常運作下</text:span><text:span text:style-name="T121">，</text:span><text:span text:style-name="T122">商請使</text:span><text:span text:style-name="T123"><text:s/></text:span><text:span text:style-name="T124">用學校及政府有關機構之資源。</text:span></text:p>
          </table:table-cell>
          <table:table-cell table:style-name="TableCell125">
            <text:p text:style-name="P126"/>
            <text:p text:style-name="P127">□是</text:p>
          </table:table-cell>
          <table:table-cell table:style-name="TableCell128">
            <text:p text:style-name="P129"/>
            <text:p text:style-name="P130">□否</text:p>
          </table:table-cell>
          <table:table-cell table:style-name="TableCell131">
            <text:p text:style-name="內文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2</text:span><text:span text:style-name="T136">.</text:span><text:span text:style-name="T137">教學場所注意整</text:span><text:span text:style-name="T138">潔</text:span><text:span text:style-name="T139">、學生活動安全及</text:span><text:span text:style-name="T140">照</text:span><text:span text:style-name="T141">明度合宜</text:span><text:span text:style-name="T142"><text:s/></text:span><text:span text:style-name="T143">性。</text:span></text:p>
          </table:table-cell>
          <table:table-cell table:style-name="TableCell144">
            <text:p text:style-name="P145"/>
            <text:p text:style-name="P146">□是</text:p>
          </table:table-cell>
          <table:table-cell table:style-name="TableCell147">
            <text:p text:style-name="P148"/>
            <text:p text:style-name="P149">□否</text:p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 table:number-rows-spanned="3">
            <text:p text:style-name="P153"/>
            <text:p text:style-name="P154"/>
            <text:p text:style-name="P155"/>
            <text:p text:style-name="P156"/>
            <text:p text:style-name="P157"/>
            <text:p text:style-name="P158">教學活動</text:p>
          </table:table-cell>
          <table:table-cell table:style-name="TableCell159">
            <text:p text:style-name="P160"/>
            <text:p text:style-name="P161"><text:span text:style-name="T162">1.</text:span><text:span text:style-name="T163">確實依據教學</text:span><text:span text:style-name="T164">計</text:span><text:span text:style-name="T165">畫執行教學活動。</text:span></text:p>
          </table:table-cell>
          <table:table-cell table:style-name="TableCell166">
            <text:p text:style-name="P167"/>
            <text:p text:style-name="P168">□是</text:p>
          </table:table-cell>
          <table:table-cell table:style-name="TableCell169">
            <text:p text:style-name="P170"/>
            <text:p text:style-name="P171">□否</text:p>
          </table:table-cell>
          <table:table-cell table:style-name="TableCell172">
            <text:p text:style-name="內文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/>
            <text:p text:style-name="P176"><text:span text:style-name="T177">2.</text:span><text:span text:style-name="T178">建立學生學習檔案及教學檔案或簡要紀錄。</text:span></text:p>
          </table:table-cell>
          <table:table-cell table:style-name="TableCell179">
            <text:p text:style-name="P180"/>
            <text:p text:style-name="P181">□是</text:p>
          </table:table-cell>
          <table:table-cell table:style-name="TableCell182">
            <text:p text:style-name="P183"/>
            <text:p text:style-name="P184">□否</text:p>
          </table:table-cell>
          <table:table-cell table:style-name="TableCell185">
            <text:p text:style-name="內文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3</text:span><text:span text:style-name="T190">.</text:span><text:span text:style-name="T191">尋找支援教師協同</text:span><text:span text:style-name="T192">教</text:span><text:span text:style-name="T193">學</text:span><text:span text:style-name="T194">，將孩子的學習狀</text:span><text:span text:style-name="T195">況</text:span><text:span text:style-name="T196">提供協</text:span><text:span text:style-name="T197"><text:s/></text:span><text:span text:style-name="T198">同教學教師參考。</text:span></text:p>
          </table:table-cell>
          <table:table-cell table:style-name="TableCell199">
            <text:p text:style-name="P200"/>
            <text:p text:style-name="P201">□是</text:p>
          </table:table-cell>
          <table:table-cell table:style-name="TableCell202">
            <text:p text:style-name="P203"/>
            <text:p text:style-name="P204">□否</text:p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 table:number-rows-spanned="3">
            <text:p text:style-name="P208"/>
            <text:p text:style-name="P209"/>
            <text:p text:style-name="P210"/>
            <text:p text:style-name="P211">教學評量</text:p>
          </table:table-cell>
          <table:table-cell table:style-name="TableCell212">
            <text:p text:style-name="P213"><text:span text:style-name="T214">1.</text:span><text:span text:style-name="T215">確實落實教學檔案評量。</text:span></text:p>
          </table:table-cell>
          <table:table-cell table:style-name="TableCell216">
            <text:p text:style-name="P217">□是</text:p>
          </table:table-cell>
          <table:table-cell table:style-name="TableCell218">
            <text:p text:style-name="P219">□否</text:p>
          </table:table-cell>
          <table:table-cell table:style-name="TableCell220">
            <text:p text:style-name="內文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<text:span text:style-name="T224">2.</text:span><text:span text:style-name="T225">以審核通過之評量計畫進行評量，檢核學習情形。</text:span></text:p>
          </table:table-cell>
          <table:table-cell table:style-name="TableCell226">
            <text:p text:style-name="P227">□是</text:p>
          </table:table-cell>
          <table:table-cell table:style-name="TableCell228">
            <text:p text:style-name="P229">□否</text:p>
          </table:table-cell>
          <table:table-cell table:style-name="TableCell230">
            <text:p text:style-name="內文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3.</text:span><text:span text:style-name="T235">參加學校舉辦</text:span><text:span text:style-name="T236">之</text:span><text:span text:style-name="T237">定期評量。</text:span></text:p>
          </table:table-cell>
          <table:table-cell table:style-name="TableCell238">
            <text:p text:style-name="P239">□是</text:p>
          </table:table-cell>
          <table:table-cell table:style-name="TableCell240">
            <text:p text:style-name="P241">□否</text:p>
          </table:table-cell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 table:number-rows-spanned="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其他</text:span></text:p>
          </table:table-cell>
          <table:table-cell table:style-name="TableCell254">
            <text:p text:style-name="P255"><text:span text:style-name="T256">1</text:span><text:span text:style-name="T257">.</text:span><text:span text:style-name="T258">於每一學年度實驗</text:span><text:span text:style-name="T259">計</text:span><text:span text:style-name="T260">畫結束後一個月內，</text:span><text:span text:style-name="T261">提</text:span><text:span text:style-name="T262">出成果</text:span><text:span text:style-name="T263"><text:s/></text:span><text:span text:style-name="T264">報告書。</text:span><text:span text:style-name="T265">(</text:span><text:span text:style-name="T266">依需求繳交）</text:span></text:p>
          </table:table-cell>
          <table:table-cell table:style-name="TableCell267">
            <text:p text:style-name="P268"/>
            <text:p text:style-name="P269">□是</text:p>
          </table:table-cell>
          <table:table-cell table:style-name="TableCell270">
            <text:p text:style-name="P271"/>
            <text:p text:style-name="P272">□否</text:p>
          </table:table-cell>
          <table:table-cell table:style-name="TableCell273">
            <text:p text:style-name="內文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2.</text:span><text:span text:style-name="T278">接受學校暨教育局定期與不定期輔導及成果發表。</text:span></text:p>
          </table:table-cell>
          <table:table-cell table:style-name="TableCell279">
            <text:p text:style-name="P280">□是</text:p>
          </table:table-cell>
          <table:table-cell table:style-name="TableCell281">
            <text:p text:style-name="P282">□否</text:p>
          </table:table-cell>
          <table:table-cell table:style-name="TableCell283">
            <text:p text:style-name="內文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3</text:span><text:span text:style-name="T288">.</text:span><text:span text:style-name="T289">繳交平安保險費、</text:span><text:span text:style-name="T290">學</text:span><text:span text:style-name="T291">生活動費、家長會費</text:span><text:span text:style-name="T292">（</text:span><text:span text:style-name="T293">班級經</text:span><text:span text:style-name="T294"><text:s/></text:span><text:span text:style-name="T295">營費、書籍費</text:span><text:span text:style-name="T296">）</text:span><text:span text:style-name="T297">。</text:span></text:p>
          </table:table-cell>
          <table:table-cell table:style-name="TableCell298">
            <text:p text:style-name="P299"/>
            <text:p text:style-name="P300">□是</text:p>
          </table:table-cell>
          <table:table-cell table:style-name="TableCell301">
            <text:p text:style-name="P302"/>
            <text:p text:style-name="P303">□否</text:p>
          </table:table-cell>
          <table:table-cell table:style-name="TableCell304">
            <text:p text:style-name="內文"/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<text:span text:style-name="T308">4</text:span><text:span text:style-name="T309">.</text:span><text:span text:style-name="T310">部分學習活動如電</text:span><text:span text:style-name="T311">腦</text:span><text:span text:style-name="T312">、體育、自</text:span><text:span text:style-name="T313">然</text:span><text:span text:style-name="T314">…</text:span><text:span text:style-name="T315">等課</text:span><text:span text:style-name="T316">程</text:span><text:span text:style-name="T317">返校上</text:span><text:span text:style-name="T318"><text:s/></text:span><text:span text:style-name="T319">課。</text:span></text:p>
          </table:table-cell>
          <table:table-cell table:style-name="TableCell320">
            <text:p text:style-name="P321"/>
            <text:p text:style-name="P322">□是</text:p>
          </table:table-cell>
          <table:table-cell table:style-name="TableCell323">
            <text:p text:style-name="P324"/>
            <text:p text:style-name="P325">□否</text:p>
          </table:table-cell>
          <table:table-cell table:style-name="TableCell326">
            <text:p text:style-name="內文"/>
          </table:table-cell>
        </table:table-row>
      </table:table>
      <text:soft-page-break/>
      <text:p text:style-name="P327"><text:span text:style-name="T328">臺</text:span><text:span text:style-name="T329">北</text:span><text:span text:style-name="T330">市國民教育階段</text:span><text:span text:style-name="T331">非</text:span><text:span text:style-name="T332">學</text:span><text:span text:style-name="T333">校型</text:span><text:span text:style-name="T334">態</text:span><text:span text:style-name="T335">實</text:span><text:span text:style-name="T336">驗</text:span><text:span text:style-name="T337">教</text:span><text:span text:style-name="T338">育計畫自我檢核表【</text:span><text:span text:style-name="T339">學</text:span><text:span text:style-name="T340">校】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檢核項目</text:p>
          </table:table-cell>
          <table:table-cell table:style-name="TableCell352">
            <text:p text:style-name="P353"/>
            <text:p text:style-name="P354">檢核細項</text:p>
          </table:table-cell>
          <table:table-cell table:style-name="TableCell355" table:number-columns-spanned="2">
            <text:p text:style-name="P356"/>
            <text:p text:style-name="P357">勾選<text:s/>是否做到</text:p>
          </table:table-cell>
          <table:covered-table-cell/>
          <table:table-cell table:style-name="TableCell358">
            <text:p text:style-name="P359"><text:span text:style-name="T360">自評說明</text:span><text:span text:style-name="T361"><text:s/></text:span><text:span text:style-name="T362">(</text:span><text:span text:style-name="T363">檢附相關證明</text:span><text:span text:style-name="T364"><text:s/></text:span><text:span text:style-name="T365">文件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><text:span text:style-name="T370">教學計畫</text:span></text:p>
          </table:table-cell>
          <table:table-cell table:style-name="TableCell371">
            <text:p text:style-name="P372"><text:span text:style-name="T373">1</text:span><text:span text:style-name="T374">.</text:span><text:span text:style-name="T375">提供目前九年一貫</text:span><text:span text:style-name="T376">課</text:span><text:span text:style-name="T377">程各領域目標、能力</text:span><text:span text:style-name="T378">指</text:span><text:span text:style-name="T379">標等參</text:span></text:p>
            <text:p text:style-name="P380"><text:span text:style-name="T381">考資料、提供諮詢。</text:span></text:p>
          </table:table-cell>
          <table:table-cell table:style-name="TableCell382">
            <text:p text:style-name="P383">□是</text:p>
          </table:table-cell>
          <table:table-cell table:style-name="TableCell384">
            <text:p text:style-name="P385">□否</text:p>
          </table:table-cell>
          <table:table-cell table:style-name="TableCell386">
            <text:p text:style-name="內文"/>
          </table:table-cell>
        </table:table-row>
        <table:table-row table:style-name="TableRow387">
          <table:table-cell table:style-name="TableCell388">
            <text:p text:style-name="P389"><text:span text:style-name="T390">教材教法</text:span></text:p>
          </table:table-cell>
          <table:table-cell table:style-name="TableCell391">
            <text:p text:style-name="P392"><text:span text:style-name="T393">1.</text:span><text:span text:style-name="T394">提供參考資料、提供諮詢。</text:span></text:p>
          </table:table-cell>
          <table:table-cell table:style-name="TableCell395">
            <text:p text:style-name="P396">□是</text:p>
          </table:table-cell>
          <table:table-cell table:style-name="TableCell397">
            <text:p text:style-name="P398">□否</text:p>
          </table:table-cell>
          <table:table-cell table:style-name="TableCell399">
            <text:p text:style-name="內文"/>
          </table:table-cell>
        </table:table-row>
        <table:table-row table:style-name="TableRow400">
          <table:table-cell table:style-name="TableCell401" table:number-rows-spanned="2">
            <text:p text:style-name="P402"><text:span text:style-name="T403">家長成長</text:span></text:p>
          </table:table-cell>
          <table:table-cell table:style-name="TableCell404">
            <text:p text:style-name="P405"><text:span text:style-name="T406">1.</text:span><text:span text:style-name="T407">邀請家長參與親職成長課程。</text:span></text:p>
          </table:table-cell>
          <table:table-cell table:style-name="TableCell408">
            <text:p text:style-name="P409">□是</text:p>
          </table:table-cell>
          <table:table-cell table:style-name="TableCell410">
            <text:p text:style-name="P411">□否</text:p>
          </table:table-cell>
          <table:table-cell table:style-name="TableCell412">
            <text:p text:style-name="內文"/>
          </table:table-cell>
        </table:table-row>
        <table:table-row table:style-name="TableRow413">
          <table:covered-table-cell>
            <text:p text:style-name="內文"/>
          </table:covered-table-cell>
          <table:table-cell table:style-name="TableCell414">
            <text:p text:style-name="P415"><text:span text:style-name="T416">2.</text:span><text:span text:style-name="T417">提供通訊資料或書籍借閱。</text:span></text:p>
          </table:table-cell>
          <table:table-cell table:style-name="TableCell418">
            <text:p text:style-name="P419">□是</text:p>
          </table:table-cell>
          <table:table-cell table:style-name="TableCell420">
            <text:p text:style-name="P421">□否</text:p>
          </table:table-cell>
          <table:table-cell table:style-name="TableCell422">
            <text:p text:style-name="內文"/>
          </table:table-cell>
        </table:table-row>
        <table:table-row table:style-name="TableRow423">
          <table:table-cell table:style-name="TableCell424" table:number-rows-spanned="2">
            <text:p text:style-name="P425"><text:span text:style-name="T426">教學資源</text:span></text:p>
          </table:table-cell>
          <table:table-cell table:style-name="TableCell427">
            <text:p text:style-name="P428"><text:span text:style-name="T429">1</text:span><text:span text:style-name="T430">.</text:span><text:span text:style-name="T431">在不影響學校多數</text:span><text:span text:style-name="T432">學</text:span><text:span text:style-name="T433">童的使用下，協助家</text:span><text:span text:style-name="T434">長</text:span><text:span text:style-name="T435">取得教</text:span></text:p>
            <text:p text:style-name="P436"><text:span text:style-name="T437">學資源。</text:span></text:p>
          </table:table-cell>
          <table:table-cell table:style-name="TableCell438">
            <text:p text:style-name="P439">□是</text:p>
          </table:table-cell>
          <table:table-cell table:style-name="TableCell440">
            <text:p text:style-name="P441">□否</text:p>
          </table:table-cell>
          <table:table-cell table:style-name="TableCell442">
            <text:p text:style-name="內文"/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><text:span text:style-name="T446">2.</text:span><text:span text:style-name="T447">提供本市相關文教機構地址電話供參。</text:span></text:p>
          </table:table-cell>
          <table:table-cell table:style-name="TableCell448">
            <text:p text:style-name="P449">□是</text:p>
          </table:table-cell>
          <table:table-cell table:style-name="TableCell450">
            <text:p text:style-name="P451">□否</text:p>
          </table:table-cell>
          <table:table-cell table:style-name="TableCell452">
            <text:p text:style-name="內文"/>
          </table:table-cell>
        </table:table-row>
        <table:table-row table:style-name="TableRow453">
          <table:table-cell table:style-name="TableCell454" table:number-rows-spanned="4">
            <text:p text:style-name="P455"><text:span text:style-name="T456">教學活動</text:span></text:p>
          </table:table-cell>
          <table:table-cell table:style-name="TableCell457">
            <text:p text:style-name="P458"><text:span text:style-name="T459">1</text:span><text:span text:style-name="T460">.</text:span><text:span text:style-name="T461">主動輔導、協助正</text:span><text:span text:style-name="T462">常</text:span><text:span text:style-name="T463">發</text:span><text:span text:style-name="T464">展</text:span><text:span text:style-name="T465">（設籍班級教師</text:span><text:span text:style-name="T466">主</text:span><text:span text:style-name="T467">動提供</text:span></text:p>
            <text:p text:style-name="P468"><text:span text:style-name="T469">班級活動資訊</text:span><text:span text:style-name="T470">）</text:span><text:span text:style-name="T471">。</text:span></text:p>
          </table:table-cell>
          <table:table-cell table:style-name="TableCell472">
            <text:p text:style-name="P473">□是</text:p>
          </table:table-cell>
          <table:table-cell table:style-name="TableCell474">
            <text:p text:style-name="P475">□否</text:p>
          </table:table-cell>
          <table:table-cell table:style-name="TableCell476">
            <text:p text:style-name="內文"/>
          </table:table-cell>
        </table:table-row>
        <table:table-row table:style-name="TableRow477">
          <table:covered-table-cell>
            <text:p text:style-name="內文"/>
          </table:covered-table-cell>
          <table:table-cell table:style-name="TableCell478">
            <text:p text:style-name="P479"><text:span text:style-name="T480">2.</text:span><text:span text:style-name="T481">針對需要回校上課之領域</text:span><text:span text:style-name="T482">，</text:span><text:span text:style-name="T483">協助安排相關事宜。</text:span></text:p>
          </table:table-cell>
          <table:table-cell table:style-name="TableCell484">
            <text:p text:style-name="P485"/>
            <text:p text:style-name="P486">□是</text:p>
          </table:table-cell>
          <table:table-cell table:style-name="TableCell487">
            <text:p text:style-name="P488"/>
            <text:p text:style-name="P489">□否</text:p>
          </table:table-cell>
          <table:table-cell table:style-name="TableCell490">
            <text:p text:style-name="內文"/>
          </table:table-cell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<text:span text:style-name="T494">3.</text:span><text:span text:style-name="T495">提供各種大型活動訊</text:span><text:span text:style-name="T496">息</text:span><text:span text:style-name="T497">(</text:span><text:span text:style-name="T498">例：運動會、學校日</text:span><text:span text:style-name="T499">)</text:span><text:span text:style-name="T500">。</text:span></text:p>
          </table:table-cell>
          <table:table-cell table:style-name="TableCell501">
            <text:p text:style-name="P502">□是</text:p>
          </table:table-cell>
          <table:table-cell table:style-name="TableCell503">
            <text:p text:style-name="P504">□否</text:p>
          </table:table-cell>
          <table:table-cell table:style-name="TableCell505">
            <text:p text:style-name="內文"/>
          </table:table-cell>
        </table:table-row>
        <table:table-row table:style-name="TableRow506">
          <table:covered-table-cell>
            <text:p text:style-name="內文"/>
          </table:covered-table-cell>
          <table:table-cell table:style-name="TableCell507">
            <text:p text:style-name="P508"><text:span text:style-name="T509">4.</text:span><text:span text:style-name="T510">提供學校社團資料，邀請學童參與社團活動。</text:span></text:p>
          </table:table-cell>
          <table:table-cell table:style-name="TableCell511">
            <text:p text:style-name="P512">□是</text:p>
          </table:table-cell>
          <table:table-cell table:style-name="TableCell513">
            <text:p text:style-name="P514">□否</text:p>
          </table:table-cell>
          <table:table-cell table:style-name="TableCell515">
            <text:p text:style-name="內文"/>
          </table:table-cell>
        </table:table-row>
        <table:table-row table:style-name="TableRow516">
          <table:table-cell table:style-name="TableCell517" table:number-rows-spanned="4">
            <text:p text:style-name="P518"><text:span text:style-name="T519">教學評量</text:span></text:p>
          </table:table-cell>
          <table:table-cell table:style-name="TableCell520">
            <text:p text:style-name="P521"><text:span text:style-name="T522">1.</text:span><text:span text:style-name="T523">提供教學評量相</text:span><text:span text:style-name="T524">關</text:span><text:span text:style-name="T525">諮詢。</text:span></text:p>
          </table:table-cell>
          <table:table-cell table:style-name="TableCell526">
            <text:p text:style-name="P527">□是</text:p>
          </table:table-cell>
          <table:table-cell table:style-name="TableCell528">
            <text:p text:style-name="P529">□否</text:p>
          </table:table-cell>
          <table:table-cell table:style-name="TableCell530">
            <text:p text:style-name="內文"/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<text:span text:style-name="T534">2.</text:span><text:span text:style-name="T535">應家長需求提供定期評量卷供家長參考。</text:span></text:p>
          </table:table-cell>
          <table:table-cell table:style-name="TableCell536">
            <text:p text:style-name="P537">□是</text:p>
          </table:table-cell>
          <table:table-cell table:style-name="TableCell538">
            <text:p text:style-name="P539">□否</text:p>
          </table:table-cell>
          <table:table-cell table:style-name="TableCell540">
            <text:p text:style-name="內文"/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<text:span text:style-name="T544">3.</text:span><text:span text:style-name="T545">提供家長成績評量參考標準。</text:span></text:p>
          </table:table-cell>
          <table:table-cell table:style-name="TableCell546">
            <text:p text:style-name="P547">□是</text:p>
          </table:table-cell>
          <table:table-cell table:style-name="TableCell548">
            <text:p text:style-name="P549">□否</text:p>
          </table:table-cell>
          <table:table-cell table:style-name="TableCell550">
            <text:p text:style-name="內文"/>
          </table:table-cell>
        </table:table-row>
        <table:table-row table:style-name="TableRow551">
          <table:covered-table-cell>
            <text:p text:style-name="內文"/>
          </table:covered-table-cell>
          <table:table-cell table:style-name="TableCell552">
            <text:p text:style-name="P553"><text:span text:style-name="T554">4</text:span><text:span text:style-name="T555">.</text:span><text:span text:style-name="T556">通知參與實驗教育</text:span><text:span text:style-name="T557">之</text:span><text:span text:style-name="T558">學生，得參與學校定</text:span><text:span text:style-name="T559">期</text:span><text:span text:style-name="T560">評量及</text:span></text:p>
            <text:p text:style-name="P561"><text:span text:style-name="T562">其他</text:span><text:span text:style-name="T563">學</text:span><text:span text:style-name="T564">習評</text:span><text:span text:style-name="T565">量</text:span><text:span text:style-name="T566">。</text:span><text:span text:style-name="T567">但</text:span><text:span text:style-name="T568">評</text:span><text:span text:style-name="T569">量</text:span><text:span text:style-name="T570">成績</text:span><text:span text:style-name="T571">不</text:span><text:span text:style-name="T572">列入</text:span><text:span text:style-name="T573">畢</text:span><text:span text:style-name="T574">業</text:span><text:span text:style-name="T575">成</text:span><text:span text:style-name="T576">績</text:span><text:span text:style-name="T577">獎</text:span><text:span text:style-name="T578">項</text:span><text:span text:style-name="T579">評</text:span><text:span text:style-name="T580"><text:s/></text:span><text:span text:style-name="T581">比。</text:span></text:p>
          </table:table-cell>
          <table:table-cell table:style-name="TableCell582">
            <text:p text:style-name="P583"/>
            <text:p text:style-name="P584">□是</text:p>
          </table:table-cell>
          <table:table-cell table:style-name="TableCell585">
            <text:p text:style-name="P586"/>
            <text:p text:style-name="P587">□否</text:p>
          </table:table-cell>
          <table:table-cell table:style-name="TableCell588">
            <text:p text:style-name="內文"/>
          </table:table-cell>
        </table:table-row>
        <table:table-row table:style-name="TableRow589">
          <table:table-cell table:style-name="TableCell590" table:number-rows-spanned="4">
            <text:p text:style-name="P591"><text:span text:style-name="T592">其他</text:span></text:p>
          </table:table-cell>
          <table:table-cell table:style-name="TableCell593">
            <text:p text:style-name="P594"><text:span text:style-name="T595">1.</text:span><text:span text:style-name="T596">協助購買教科書。</text:span></text:p>
          </table:table-cell>
          <table:table-cell table:style-name="TableCell597">
            <text:p text:style-name="P598">□是</text:p>
          </table:table-cell>
          <table:table-cell table:style-name="TableCell599">
            <text:p text:style-name="P600">□否</text:p>
          </table:table-cell>
          <table:table-cell table:style-name="TableCell601">
            <text:p text:style-name="內文"/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P604"><text:span text:style-name="T605">2.</text:span><text:span text:style-name="T606">提供家長諮詢。</text:span></text:p>
          </table:table-cell>
          <table:table-cell table:style-name="TableCell607">
            <text:p text:style-name="P608">□是</text:p>
          </table:table-cell>
          <table:table-cell table:style-name="TableCell609">
            <text:p text:style-name="P610">□否</text:p>
          </table:table-cell>
          <table:table-cell table:style-name="TableCell611">
            <text:p text:style-name="內文"/>
          </table:table-cell>
        </table:table-row>
        <table:table-row table:style-name="TableRow612">
          <table:covered-table-cell>
            <text:p text:style-name="內文"/>
          </table:covered-table-cell>
          <table:table-cell table:style-name="TableCell613">
            <text:p text:style-name="P614"><text:span text:style-name="T615">3.</text:span><text:span text:style-name="T616">設籍班級導師確實通知學生施打疫苗及相關檢查。</text:span></text:p>
          </table:table-cell>
          <table:table-cell table:style-name="TableCell617">
            <text:p text:style-name="P618"/>
            <text:p text:style-name="P619">□是</text:p>
          </table:table-cell>
          <table:table-cell table:style-name="TableCell620">
            <text:p text:style-name="P621"/>
            <text:p text:style-name="P622">□否</text:p>
          </table:table-cell>
          <table:table-cell table:style-name="TableCell623">
            <text:p text:style-name="內文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<text:span text:style-name="T627">4</text:span><text:span text:style-name="T628">.</text:span><text:span text:style-name="T629">定期及不定期瞭解</text:span><text:span text:style-name="T630">參</text:span><text:span text:style-name="T631">與實驗教育學生之學</text:span><text:span text:style-name="T632">習</text:span><text:span text:style-name="T633">情形，</text:span></text:p>
            <text:p text:style-name="P634"><text:span text:style-name="T635">並適時給予輔導。</text:span></text:p>
          </table:table-cell>
          <table:table-cell table:style-name="TableCell636">
            <text:p text:style-name="P637">□是</text:p>
          </table:table-cell>
          <table:table-cell table:style-name="TableCell638">
            <text:p text:style-name="P639">□否</text:p>
          </table:table-cell>
          <table:table-cell table:style-name="TableCell640">
            <text:p text:style-name="內文"/>
          </table:table-cell>
        </table:table-row>
      </table:table>
      <text:p text:style-name="P641"><text:span text:style-name="T642">承辦人：</text:span><text:span text:style-name="T643"><text:tab/></text:span><text:span text:style-name="T644">處室主任：</text:span><text:span text:style-name="T645"><text:tab/></text:span><text:span text:style-name="T64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305in" fo:margin-left="0.6111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875in" fo:margin-left="0.6111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?a???????????|?d???@????</dc:title>
    <meta:initial-creator>USER</meta:initial-creator>
    <dc:creator>Emily</dc:creator>
    <meta:creation-date>2020-03-24T09:04:00Z</meta:creation-date>
    <dc:date>2020-03-24T09:04:00Z</dc:date>
    <meta:template xlink:href="Normal.dotm" xlink:type="simple"/>
    <meta:editing-cycles>2</meta:editing-cycles>
    <meta:editing-duration>PT0S</meta:editing-duration>
    <meta:user-defined meta:name="Created" meta:value-type="date">2020-03-10T00:00:00Z</meta:user-defined>
    <meta:user-defined meta:name="LastSaved" meta:value-type="date">2020-03-24T00:00:00Z</meta:user-defined>
    <meta:document-statistic meta:page-count="2" meta:paragraph-count="2" meta:word-count="211" meta:character-count="1414" meta:row-count="10" meta:non-whitespace-character-count="1205"/>
  </office:meta>
</office:document-meta>
</file>