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93in" fo:margin-left="0.0777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006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Times New Roman" fo:font-weight="bold" style:font-weight-asian="bold" style:font-weight-complex="bold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118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margin-top="0.0041in" fo:margin-bottom="0in" fo:line-height="0.1388in"/>
      <style:text-properties fo:font-size="10pt" style:font-size-asian="10pt" style:font-size-complex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6612*" fo:start-indent="0in" fo:end-indent="0.2347in"/>
          <style:column style:rel-width="3828*" fo:start-indent="0.2354in" fo:end-indent="0in"/>
        </style:columns>
      </style:section-properties>
    </style:style>
    <style:style style:name="P27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P28" style:parent-style-name="內文" style:family="paragraph">
      <style:paragraph-properties fo:margin-bottom="0in" fo:line-height="56%" fo:margin-left="3.5152in" fo:margin-right="-0.0534in" fo:text-indent="-3.2506in">
        <style:tab-stops>
          <style:tab-stop style:type="left" style:position="-2.1263in"/>
          <style:tab-stop style:type="left" style:position="-0.084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position="63.6% 100%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style:text-position="63.6% 100%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text-position="63.6% 100%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text-position="63.6% 100%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2" style:parent-style-name="內文" style:family="paragraph">
      <style:paragraph-properties fo:margin-bottom="0in" fo:line-height="0.1041in"/>
      <style:text-properties fo:font-size="7.5pt" style:font-size-asian="7.5pt" style:font-size-complex="7.5pt" style:language-asian="zh" style:country-asian="TW"/>
    </style:style>
    <style:style style:name="P43" style:parent-style-name="內文" style:family="paragraph">
      <style:paragraph-properties fo:margin-bottom="0in" fo:line-height="0.2819in" fo:margin-left="0.2645in" fo:margin-right="-0.0138in">
        <style:tab-stops>
          <style:tab-stop style:type="left" style:position="3.318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text-position="-50% 100%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position="-50% 100%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P47" style:parent-style-name="內文" style:family="paragraph">
      <style:paragraph-properties fo:break-before="column" fo:margin-top="0.0562in" fo:margin-bottom="0in" fo:line-height="100%" fo:margin-right="-0.0138in">
        <style:tab-stops>
          <style:tab-stop style:type="left" style:position="0.5555in"/>
          <style:tab-stop style:type="left" style:position="1.1111in"/>
          <style:tab-stop style:type="left" style:position="1.680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5" style:parent-style-name="內文" style:family="paragraph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6" style:parent-style-name="內文" style:family="paragraph">
      <style:paragraph-properties fo:margin-bottom="0in" fo:line-height="0.1916in" fo:margin-left="3.3618in" fo:margin-right="-0.0138in">
        <style:tab-stops>
          <style:tab-stop style:type="left" style:position="2.360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18.1% 100%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013in" style:text-position="18.1% 100%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position="18.1% 100%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18.1% 100%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66" style:parent-style-name="內文" style:family="paragraph">
      <style:paragraph-properties fo:margin-top="0.002in" fo:margin-bottom="0in" fo:line-height="0.1666in"/>
      <style:text-properties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bottom="0in" fo:line-height="0.1951in" fo:margin-left="0.3416in" fo:margin-right="-0.0138in">
        <style:tab-stops>
          <style:tab-stop style:type="left" style:position="0.2972in"/>
          <style:tab-stop style:type="left" style:position="3.325in"/>
          <style:tab-stop style:type="left" style:position="3.6305in"/>
          <style:tab-stop style:type="left" style:position="4.45in"/>
          <style:tab-stop style:type="left" style:position="4.908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80" style:parent-style-name="內文" style:family="paragraph">
      <style:paragraph-properties fo:margin-top="0.0125in" fo:margin-bottom="0in" fo:line-height="0.1527in"/>
      <style:text-properties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8586*" fo:start-indent="0in" fo:end-indent="0.1513in"/>
          <style:column style:rel-width="1854*" fo:start-indent="0.1513in" fo:end-indent="0in"/>
        </style:columns>
      </style:section-properties>
    </style:style>
    <style:style style:name="P81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82" style:parent-style-name="內文" style:family="paragraph">
      <style:paragraph-properties fo:margin-bottom="0in" fo:line-height="100%" fo:margin-left="0.3416in" fo:margin-right="-0.0506in">
        <style:tab-stops>
          <style:tab-stop style:type="left" style:position="3.1722in"/>
          <style:tab-stop style:type="left" style:position="4.7in"/>
          <style:tab-stop style:type="left" style:position="5.0055in"/>
          <style:tab-stop style:type="left" style:position="5.311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4" style:parent-style-name="內文" style:family="paragraph">
      <style:paragraph-properties fo:margin-top="0.0062in" fo:margin-bottom="0in" fo:line-height="0.1111in"/>
      <style:text-properties fo:font-size="8pt" style:font-size-asian="8pt" style:font-size-complex="8pt" style:language-asian="zh" style:country-asian="TW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6" style:parent-style-name="內文" style:family="paragraph">
      <style:paragraph-properties fo:margin-bottom="0in" fo:line-height="100%" fo:margin-left="1.9916in" fo:margin-right="-0.0138in">
        <style:tab-stops>
          <style:tab-stop style:type="left" style:position="0.9111in"/>
          <style:tab-stop style:type="left" style:position="1.4388in"/>
          <style:tab-stop style:type="left" style:position="2.55in"/>
          <style:tab-stop style:type="left" style:position="2.772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06in" style:text-position="4.5% 100%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013in" style:text-position="4.5% 100%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position="4.5% 100%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9" style:parent-style-name="內文" style:family="paragraph">
      <style:paragraph-properties fo:margin-top="0.0215in" fo:margin-bottom="0in" fo:line-height="100%" fo:margin-left="0.2645in" fo:margin-right="-0.013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0" style:parent-style-name="內文" style:family="paragraph">
      <style:paragraph-properties fo:break-before="column" fo:text-align="center" fo:margin-top="0.0041in" fo:margin-bottom="0in" fo:line-height="0.2in" fo:margin-left="0.0958in" fo:margin-right="0.3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4" style:parent-style-name="內文" style:family="paragraph">
      <style:paragraph-properties fo:text-align="center" fo:margin-bottom="0in" fo:line-height="0.1888in" fo:margin-left="0.0881in" fo:margin-right="0.360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16" style:parent-style-name="內文" style:family="paragraph">
      <style:paragraph-properties fo:text-align="center" fo:margin-top="0.009in" fo:margin-bottom="0in" fo:line-height="0.1986in" fo:margin-left="-0.018in" fo:margin-right="0.2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2347in" fo:margin-left="1.1in" fo:margin-right="-0.0138in">
        <style:tab-stops>
          <style:tab-stop style:type="left" style:position="1.7472in"/>
          <style:tab-stop style:type="left" style:position="2.2055in"/>
          <style:tab-stop style:type="left" style:position="3.122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P139" style:parent-style-name="內文" style:family="paragraph">
      <style:paragraph-properties fo:margin-top="0.0048in" fo:margin-bottom="0in" fo:line-height="0.0694in"/>
      <style:text-properties fo:font-size="5pt" style:font-size-asian="5pt" style:font-size-complex="5pt" style:language-asian="zh" style:country-asian="TW"/>
    </style:style>
    <style:style style:name="P14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5" style:family="section">
      <style:section-properties fo:margin-left="0in" fo:margin-right="0in" style:writing-mode="lr-tb">
        <style:columns fo:column-count="3">
          <style:column style:rel-width="1450*" fo:start-indent="0in" fo:end-indent="0.0902in"/>
          <style:column style:rel-width="4577*" fo:start-indent="0.0909in" fo:end-indent="0.1055in"/>
          <style:column style:rel-width="4413*" fo:start-indent="0.1062in" fo:end-indent="0in"/>
        </style:columns>
      </style:section-properties>
    </style:style>
    <style:style style:name="P142" style:parent-style-name="內文" style:family="paragraph">
      <style:paragraph-properties fo:margin-top="0.0062in" fo:margin-bottom="0in" fo:line-height="0.1111in"/>
      <style:text-properties fo:font-size="8pt" style:font-size-asian="8pt" style:font-size-complex="8pt" style:language-asian="zh" style:country-asian="TW"/>
    </style:style>
    <style:style style:name="P1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4" style:parent-style-name="內文" style:family="paragraph">
      <style:paragraph-properties fo:text-align="center" fo:margin-bottom="0in" fo:line-height="100%" fo:margin-left="0.2388in" fo:margin-right="-0.000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5" style:parent-style-name="內文" style:family="paragraph">
      <style:paragraph-properties fo:margin-top="0.0062in" fo:margin-bottom="0in" fo:line-height="0.1111in"/>
      <style:text-properties fo:font-size="8pt" style:font-size-asian="8pt" style:font-size-complex="8pt" style:language-asian="zh" style:country-asian="TW"/>
    </style:style>
    <style:style style:name="P1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4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fo:text-align="center" fo:margin-bottom="0in" fo:line-height="100%" fo:margin-left="0.2326in" fo:margin-right="-0.006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8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fo:text-align="center" fo:margin-bottom="0in" fo:line-height="0.1986in" fo:margin-left="0.2083in" fo:margin-right="-0.031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8" style:parent-style-name="內文" style:family="paragraph">
      <style:paragraph-properties fo:margin-bottom="0in" fo:line-height="0.1986in" fo:margin-left="0.2083in" fo:margin-right="-0.031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9" style:parent-style-name="內文" style:family="paragraph">
      <style:paragraph-properties fo:break-before="column" fo:margin-bottom="0in" fo:line-height="0.1951in" fo:margin-right="-0.0138in"/>
    </style:style>
    <style:style style:name="T17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72" style:parent-style-name="內文" style:family="paragraph">
      <style:paragraph-properties fo:margin-bottom="0in" fo:line-height="0.1986in" fo:margin-right="-0.0138in"/>
    </style:style>
    <style:style style:name="T17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82" style:parent-style-name="內文" style:family="paragraph">
      <style:paragraph-properties fo:margin-bottom="0in" fo:line-height="0.1986in" fo:margin-right="-0.0138in"/>
    </style:style>
    <style:style style:name="T18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92" style:parent-style-name="內文" style:family="paragraph">
      <style:paragraph-properties fo:margin-bottom="0in" fo:line-height="0.2in" fo:margin-right="-0.0138in">
        <style:tab-stops>
          <style:tab-stop style:type="left" style:position="1.8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201" style:parent-style-name="內文" style:family="paragraph">
      <style:paragraph-properties fo:margin-top="0.0069in" fo:margin-bottom="0in" fo:line-height="0.1041in"/>
      <style:text-properties fo:font-size="7.5pt" style:font-size-asian="7.5pt" style:font-size-complex="7.5pt" style:language-asian="zh" style:country-asian="TW"/>
    </style:style>
    <style:style style:name="P2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3" style:parent-style-name="內文" style:family="paragraph">
      <style:paragraph-properties fo:margin-bottom="0in" fo:line-height="104%" fo:margin-left="0.2298in" fo:margin-right="0.0256in" fo:text-indent="-0.229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4" style:parent-style-name="內文" style:family="paragraph">
      <style:paragraph-properties fo:margin-bottom="0in" fo:line-height="104%" fo:margin-left="0.2298in" fo:margin-right="0.0256in" fo:text-indent="-0.229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26" style:parent-style-name="內文" style:family="paragraph">
      <style:paragraph-properties fo:margin-top="0.0041in" fo:margin-bottom="0in" fo:line-height="104%" fo:margin-left="0.2298in" fo:margin-right="-0.0493in" fo:text-indent="-0.22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0.0097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083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71" style:parent-style-name="內文" style:family="paragraph">
      <style:paragraph-properties fo:margin-top="0.0041in" fo:margin-bottom="0in" fo:line-height="100%" fo:margin-left="0.2298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79" style:parent-style-name="內文" style:family="paragraph">
      <style:paragraph-properties fo:margin-top="0.0131in" fo:margin-bottom="0in" fo:line-height="100%" fo:margin-right="-0.0138in"/>
    </style:style>
    <style:style style:name="T2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84" style:parent-style-name="內文" style:family="paragraph">
      <style:paragraph-properties fo:margin-top="0.0131in" fo:margin-bottom="0in" fo:line-height="100%" fo:margin-left="0.2298in" fo:margin-right="-0.05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48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0.0034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02" style:parent-style-name="內文" style:family="paragraph">
      <style:paragraph-properties fo:margin-top="0.0131in" fo:margin-bottom="0in" fo:line-height="100%" fo:margin-left="0.2298in" fo:margin-right="-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10" style:parent-style-name="內文" style:family="paragraph">
      <style:paragraph-properties fo:margin-top="0.0006in" fo:margin-bottom="0in" fo:line-height="0.0972in"/>
      <style:text-properties fo:font-size="7pt" style:font-size-asian="7pt" style:font-size-complex="7pt" style:language-asian="zh" style:country-asian="TW"/>
    </style:style>
    <style:style style:name="P3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margin-bottom="0in" fo:line-height="100%" fo:margin-right="0.0701in">
        <style:tab-stops>
          <style:tab-stop style:type="left" style:position="0.305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313" style:parent-style-name="內文" style:family="paragraph">
      <style:paragraph-properties fo:break-before="column" fo:margin-top="0.0013in" fo:margin-bottom="0in" fo:line-height="0.0833in"/>
      <style:text-properties style:language-asian="zh" style:country-asian="TW"/>
    </style:style>
    <style:style style:name="P3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text-align="center" fo:margin-bottom="0in" fo:line-height="100%" fo:margin-left="0.2701in" fo:margin-right="0.451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fo:margin-top="0.0041in" fo:margin-bottom="0in" fo:line-height="0.1944in"/>
      <style:text-properties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fo:text-align="center" fo:margin-bottom="0in" fo:line-height="102%" fo:margin-left="-0.018in" fo:margin-right="0.1652in" fo:text-indent="0.001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388in" style:language-asian="zh" style:country-asian="TW"/>
    </style:style>
    <style:style style:name="T35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351" style:parent-style-name="預設段落字型" style:family="text">
      <style:text-properties style:font-name="Times New Roman" style:font-name-asian="Times New Roman" style:language-asian="zh" style:country-asian="TW"/>
    </style:style>
    <style:style style:name="T352" style:parent-style-name="預設段落字型" style:family="text">
      <style:text-properties style:font-name="Times New Roman" style:font-name-asian="Times New Roman" fo:letter-spacing="-0.0069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60" style:parent-style-name="內文" style:family="paragraph">
      <style:paragraph-properties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361" style:parent-style-name="內文" style:family="paragraph">
      <style:paragraph-properties fo:margin-bottom="0in" fo:line-height="0.1951in" fo:margin-left="0.2645in" fo:margin-right="-0.0138in">
        <style:tab-stops>
          <style:tab-stop style:type="left" style:position="3.1937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365" style:parent-style-name="內文" style:family="paragraph">
      <style:paragraph-properties fo:margin-top="0.0034in" fo:margin-bottom="0in" fo:line-height="0.0972in"/>
      <style:text-properties fo:font-size="7pt" style:font-size-asian="7pt" style:font-size-complex="7pt" style:language-asian="zh" style:country-asian="TW"/>
    </style:style>
    <style:style style:name="P36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6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S7" style:family="section">
      <style:section-properties fo:margin-left="0in" fo:margin-right="0in" style:writing-mode="lr-tb">
        <style:columns fo:column-count="2">
          <style:column style:rel-width="1423*" fo:start-indent="0in" fo:end-indent="0.1097in"/>
          <style:column style:rel-width="9017*" fo:start-indent="0.1104in" fo:end-indent="0in"/>
        </style:columns>
      </style:section-properties>
    </style:style>
    <style:style style:name="P368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 style:language-asian="zh" style:country-asian="TW"/>
    </style:style>
    <style:style style:name="P369" style:parent-style-name="內文" style:family="paragraph">
      <style:paragraph-properties fo:margin-bottom="0in" fo:line-height="100%" fo:margin-left="0.2645in" fo:margin-right="-0.050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70" style:parent-style-name="內文" style:family="paragraph">
      <style:paragraph-properties fo:break-before="column" fo:margin-bottom="0in" fo:line-height="0.2215in" fo:margin-right="-0.0138in"/>
    </style:style>
    <style:style style:name="T371" style:parent-style-name="預設段落字型" style:family="text">
      <style:text-properties style:font-name="標楷體" style:font-name-asian="標楷體" style:font-name-complex="標楷體" style:text-position="-3.8% 100%" fo:font-size="13pt" style:font-size-asian="13pt" style:font-size-complex="13pt"/>
    </style:style>
    <style:style style:name="P372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73" style:parent-style-name="內文" style:family="paragraph">
      <style:paragraph-properties fo:margin-bottom="0in" fo:line-height="100%" fo:margin-right="-0.0138in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 fo:letter-spacing="-0.0013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0.0006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S8" style:family="section">
      <style:section-properties fo:margin-left="0in" fo:margin-right="0in" style:writing-mode="lr-tb"/>
    </style:style>
    <style:style style:name="P380" style:parent-style-name="內文" style:family="paragraph">
      <style:paragraph-properties fo:margin-top="0.0076in" fo:margin-bottom="0in" fo:line-height="0.1527in"/>
    </style:style>
    <style:style style:name="P381" style:parent-style-name="內文" style:family="paragraph">
      <style:paragraph-properties fo:margin-bottom="0in" fo:line-height="0.2118in" fo:margin-left="0.0777in" fo:margin-right="-0.0138in">
        <style:tab-stops/>
      </style:paragraph-properties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margin-bottom="0in" fo:line-height="0.2118in" fo:margin-left="0.0777in" fo:margin-right="-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fo:margin-top="0.0076in" fo:margin-bottom="0in" fo:line-height="0.2166in" fo:margin-left="0.5965in" fo:margin-right="0.1333in" fo:text-indent="-0.1666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 style:language-asian="zh" style:country-asian="TW"/>
    </style:style>
    <style:style style:name="P3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3" style:parent-style-name="內文" style:family="paragraph">
      <style:paragraph-properties fo:margin-bottom="0in" fo:line-height="100%" fo:margin-left="3.5784in" fo:margin-right="-0.0138in">
        <style:tab-stops>
          <style:tab-stop style:type="left" style:position="2.2409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37">
      <style:graphic-properties draw:fill="none" draw:stroke="solid" svg:stroke-width="0.00806in" svg:stroke-color="#000000" svg:stroke-opacity="100%" draw:stroke-linejoin="round"/>
    </style:style>
    <style:style style:family="graphic" style:name="a38">
      <style:graphic-properties draw:fill="none" draw:stroke="solid" svg:stroke-width="0.03139in" svg:stroke-color="#000000" svg:stroke-opacity="100%" draw:stroke-linejoin="round"/>
    </style:style>
    <style:style style:family="graphic" style:name="a39">
      <style:graphic-properties draw:fill="none" draw:stroke="solid" svg:stroke-width="0.02972in" svg:stroke-color="#000000" svg:stroke-opacity="100%" draw:stroke-linejoin="round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>
      <style:graphic-properties draw:fill="none" draw:stroke="solid" svg:stroke-width="0.00806in" svg:stroke-color="#000000" svg:stroke-opacity="100%" draw:stroke-linejoin="round"/>
    </style:style>
    <style:style style:family="graphic" style:name="a23">
      <style:graphic-properties draw:fill="none" draw:stroke="solid" svg:stroke-width="0.00806in" svg:stroke-color="#000000" svg:stroke-opacity="100%" draw:stroke-linejoin="round"/>
    </style:style>
    <style:style style:family="graphic" style:name="a24">
      <style:graphic-properties draw:fill="none" draw:stroke="solid" svg:stroke-width="0.00806in" svg:stroke-color="#000000" svg:stroke-opacity="100%" draw:stroke-linejoin="round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50">
      <style:graphic-properties draw:fill="none" draw:stroke="solid" svg:stroke-width="0.01139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51">
      <style:graphic-properties draw:fill="none" draw:stroke="solid" svg:stroke-width="0.043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43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4306in" svg:stroke-color="#000000" svg:stroke-opacity="100%" draw:stroke-linejoin="round"/>
    </style:style>
    <style:style style:family="graphic" style:name="a1">
      <style:graphic-properties draw:fill="none" draw:stroke="solid" svg:stroke-width="0.04306in" svg:stroke-color="#000000" svg:stroke-opacity="100%" draw:stroke-linejoin="round"/>
    </style:style>
    <style:style style:family="graphic" style:name="a2">
      <style:graphic-properties draw:fill="none" draw:stroke="solid" svg:stroke-width="0.01306in" svg:stroke-color="#000000" svg:stroke-opacity="100%" draw:stroke-linejoin="round"/>
    </style:style>
    <style:style style:family="graphic" style:name="a40">
      <style:graphic-properties draw:fill="none" draw:stroke="solid" svg:stroke-width="0.03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1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42">
      <style:graphic-properties draw:fill="none" draw:stroke="solid" svg:stroke-width="0.03139in" svg:stroke-color="#000000" svg:stroke-opacity="100%" draw:stroke-linejoin="round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  <style:style style:family="graphic" style:name="a43">
      <style:graphic-properties draw:fill="none" draw:stroke="solid" svg:stroke-width="0.00806in" svg:stroke-color="#000000" svg:stroke-opacity="100%" draw:stroke-linejoin="round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44">
      <style:graphic-properties draw:fill="none" draw:stroke="solid" svg:stroke-width="0.03139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draw:fill="none" draw:stroke="solid" svg:stroke-width="0.05306in" svg:stroke-color="#000000" svg:stroke-opacity="100%" draw:stroke-linejoin="round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>
      <style:graphic-properties draw:fill="none" draw:stroke="solid" svg:stroke-width="0.00806in" svg:stroke-color="#000000" svg:stroke-opacity="100%" draw:stroke-linejoin="round"/>
    </style:style>
    <style:style style:family="graphic" style:name="a33">
      <style:graphic-properties draw:fill="none" draw:stroke="solid" svg:stroke-width="0.00806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draw:fill="none" draw:stroke="solid" svg:stroke-width="0.00806in" svg:stroke-color="#000000" svg:stroke-opacity="100%" draw:stroke-linejoin="round"/>
    </style:style>
    <style:style style:family="graphic" style:name="a36">
      <style:graphic-properties draw:fill="none" draw:stroke="solid" svg:stroke-width="0.03139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711488" draw:name="Group 2" draw:id="id52" draw:style-name="a52" text:anchor-type="paragraph"><svg:title/><svg:desc/><draw:custom-shape svg:x="0.58056in" svg:y="0.32569in" svg:width="0.00139in" svg:height="8.91806in" draw:id="id0" draw:style-name="a0" draw:name="Freeform 106"><svg:title/><svg:desc/><draw:enhanced-geometry draw:type="non-primitive" svg:viewBox="0 0 1270 81546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154670"/><draw:equation draw:name="f3" draw:formula="?f2 - ?f0"/><draw:equation draw:name="f4" draw:formula="?f1 - ?f0"/><draw:equation draw:name="f5" draw:formula="?f4 / 1270"/><draw:equation draw:name="f6" draw:formula="?f3 / 8154670"/><draw:equation draw:name="f7" draw:formula="0 / ?f5"/><draw:equation draw:name="f8" draw:formula="297815 / ?f6"/><draw:equation draw:name="f9" draw:formula="8452485 / ?f6"/><draw:equation draw:name="f10" draw:formula="1270 / ?f5"/><draw:equation draw:name="f11" draw:formula="0 / ?f6"/><draw:equation draw:name="f12" draw:formula="8154670 / ?f6"/></draw:enhanced-geometry></draw:custom-shape><draw:custom-shape svg:x="0.55972in" svg:y="0.34653in" svg:width="7.17153in" svg:height="0.00139in" draw:id="id1" draw:style-name="a1" draw:name="Freeform 104"><svg:title/><svg:desc/><draw:enhanced-geometry draw:type="non-primitive" svg:viewBox="0 0 6557645 1270" draw:enhanced-path="M ?f0 ?f0 L ?f1 ?f0 N" draw:text-areas="?f7 ?f8 ?f9 ?f10" draw:glue-points="?f7 ?f8 ?f9 ?f8" draw:glue-point-leaving-directions="-90, -90"><draw:equation draw:name="f0" draw:formula="0"/><draw:equation draw:name="f1" draw:formula="6557645"/><draw:equation draw:name="f2" draw:formula="1270"/><draw:equation draw:name="f3" draw:formula="?f2 - ?f0"/><draw:equation draw:name="f4" draw:formula="?f1 - ?f0"/><draw:equation draw:name="f5" draw:formula="?f4 / 6557645"/><draw:equation draw:name="f6" draw:formula="?f3 / 1270"/><draw:equation draw:name="f7" draw:formula="0 / ?f5"/><draw:equation draw:name="f8" draw:formula="0 / ?f6"/><draw:equation draw:name="f9" draw:formula="6557645 / ?f5"/><draw:equation draw:name="f10" draw:formula="1270 / ?f6"/></draw:enhanced-geometry></draw:custom-shape><draw:custom-shape svg:x="0.61181in" svg:y="0.38333in" svg:width="7.1in" svg:height="0.00139in" draw:id="id2" draw:style-name="a2" draw:name="Freeform 102"><svg:title/><svg:desc/><draw:enhanced-geometry draw:type="non-primitive" svg:viewBox="0 0 6492240 1270" draw:enhanced-path="M ?f0 ?f0 L ?f3 ?f0 N" draw:text-areas="?f8 ?f9 ?f11 ?f12" draw:glue-points="?f8 ?f9 ?f10 ?f9" draw:glue-point-leaving-directions="-90, -90"><draw:equation draw:name="f0" draw:formula="0"/><draw:equation draw:name="f1" draw:formula="6492240"/><draw:equation draw:name="f2" draw:formula="1270"/><draw:equation draw:name="f3" draw:formula="6491605"/><draw:equation draw:name="f4" draw:formula="?f2 - ?f0"/><draw:equation draw:name="f5" draw:formula="?f1 - ?f0"/><draw:equation draw:name="f6" draw:formula="?f5 / 6492240"/><draw:equation draw:name="f7" draw:formula="?f4 / 1270"/><draw:equation draw:name="f8" draw:formula="0 / ?f6"/><draw:equation draw:name="f9" draw:formula="0 / ?f7"/><draw:equation draw:name="f10" draw:formula="6491605 / ?f6"/><draw:equation draw:name="f11" draw:formula="6492240 / ?f6"/><draw:equation draw:name="f12" draw:formula="1270 / ?f7"/></draw:enhanced-geometry></draw:custom-shape><draw:custom-shape svg:x="7.72639in" svg:y="0.32569in" svg:width="0.00139in" svg:height="8.98472in" draw:id="id3" draw:style-name="a3" draw:name="Freeform 100"><svg:title/><svg:desc/><draw:enhanced-geometry draw:type="non-primitive" svg:viewBox="0 0 1270 82156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215630"/><draw:equation draw:name="f3" draw:formula="?f2 - ?f0"/><draw:equation draw:name="f4" draw:formula="?f1 - ?f0"/><draw:equation draw:name="f5" draw:formula="?f4 / 1270"/><draw:equation draw:name="f6" draw:formula="?f3 / 8215630"/><draw:equation draw:name="f7" draw:formula="0 / ?f5"/><draw:equation draw:name="f8" draw:formula="297815 / ?f6"/><draw:equation draw:name="f9" draw:formula="8513445 / ?f6"/><draw:equation draw:name="f10" draw:formula="1270 / ?f5"/><draw:equation draw:name="f11" draw:formula="0 / ?f6"/><draw:equation draw:name="f12" draw:formula="8215630 / ?f6"/></draw:enhanced-geometry></draw:custom-shape><draw:custom-shape svg:x="0.61667in" svg:y="0.38889in" svg:width="0.00139in" svg:height="8.85486in" draw:id="id4" draw:style-name="a4" draw:name="Freeform 98"><svg:title/><svg:desc/><draw:enhanced-geometry draw:type="non-primitive" svg:viewBox="0 0 1270 80968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096885"/><draw:equation draw:name="f3" draw:formula="?f2 - ?f0"/><draw:equation draw:name="f4" draw:formula="?f1 - ?f0"/><draw:equation draw:name="f5" draw:formula="?f4 / 1270"/><draw:equation draw:name="f6" draw:formula="?f3 / 8096885"/><draw:equation draw:name="f7" draw:formula="0 / ?f5"/><draw:equation draw:name="f8" draw:formula="355600 / ?f6"/><draw:equation draw:name="f9" draw:formula="8452485 / ?f6"/><draw:equation draw:name="f10" draw:formula="1270 / ?f5"/><draw:equation draw:name="f11" draw:formula="0 / ?f6"/><draw:equation draw:name="f12" draw:formula="8096885 / ?f6"/></draw:enhanced-geometry></draw:custom-shape><draw:custom-shape svg:x="1.53889in" svg:y="0.38403in" svg:width="0.00139in" svg:height="8.85972in" draw:id="id5" draw:style-name="a5" draw:name="Freeform 96"><svg:title/><svg:desc/><draw:enhanced-geometry draw:type="non-primitive" svg:viewBox="0 0 1270 81013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101330"/><draw:equation draw:name="f3" draw:formula="?f2 - ?f0"/><draw:equation draw:name="f4" draw:formula="?f1 - ?f0"/><draw:equation draw:name="f5" draw:formula="?f4 / 1270"/><draw:equation draw:name="f6" draw:formula="?f3 / 8101330"/><draw:equation draw:name="f7" draw:formula="0 / ?f5"/><draw:equation draw:name="f8" draw:formula="351155 / ?f6"/><draw:equation draw:name="f9" draw:formula="8452485 / ?f6"/><draw:equation draw:name="f10" draw:formula="1270 / ?f5"/><draw:equation draw:name="f11" draw:formula="0 / ?f6"/><draw:equation draw:name="f12" draw:formula="8101330 / ?f6"/></draw:enhanced-geometry></draw:custom-shape><draw:custom-shape svg:x="3.80208in" svg:y="0.38403in" svg:width="0.00139in" svg:height="2.5375in" draw:id="id6" draw:style-name="a6" draw:name="Freeform 94"><svg:title/><svg:desc/><draw:enhanced-geometry draw:type="non-primitive" svg:viewBox="0 0 1270 23202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320290"/><draw:equation draw:name="f3" draw:formula="?f2 - ?f0"/><draw:equation draw:name="f4" draw:formula="?f1 - ?f0"/><draw:equation draw:name="f5" draw:formula="?f4 / 1270"/><draw:equation draw:name="f6" draw:formula="?f3 / 2320290"/><draw:equation draw:name="f7" draw:formula="0 / ?f5"/><draw:equation draw:name="f8" draw:formula="351155 / ?f6"/><draw:equation draw:name="f9" draw:formula="2671445 / ?f6"/><draw:equation draw:name="f10" draw:formula="1270 / ?f5"/><draw:equation draw:name="f11" draw:formula="0 / ?f6"/><draw:equation draw:name="f12" draw:formula="2320290 / ?f6"/></draw:enhanced-geometry></draw:custom-shape><draw:custom-shape svg:x="4.98264in" svg:y="0.38403in" svg:width="0.00139in" svg:height="2.5375in" draw:id="id7" draw:style-name="a7" draw:name="Freeform 92"><svg:title/><svg:desc/><draw:enhanced-geometry draw:type="non-primitive" svg:viewBox="0 0 1270 23202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320290"/><draw:equation draw:name="f3" draw:formula="?f2 - ?f0"/><draw:equation draw:name="f4" draw:formula="?f1 - ?f0"/><draw:equation draw:name="f5" draw:formula="?f4 / 1270"/><draw:equation draw:name="f6" draw:formula="?f3 / 2320290"/><draw:equation draw:name="f7" draw:formula="0 / ?f5"/><draw:equation draw:name="f8" draw:formula="351155 / ?f6"/><draw:equation draw:name="f9" draw:formula="2671445 / ?f6"/><draw:equation draw:name="f10" draw:formula="1270 / ?f5"/><draw:equation draw:name="f11" draw:formula="0 / ?f6"/><draw:equation draw:name="f12" draw:formula="2320290 / ?f6"/></draw:enhanced-geometry></draw:custom-shape><draw:custom-shape svg:x="5.25625in" svg:y="0.38403in" svg:width="0.00139in" svg:height="0.53681in" draw:id="id8" draw:style-name="a8" draw:name="Freeform 90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5.54236in" svg:y="0.38403in" svg:width="0.00139in" svg:height="0.53681in" draw:id="id9" draw:style-name="a9" draw:name="Freeform 88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5.81736in" svg:y="0.38403in" svg:width="0.00139in" svg:height="0.53681in" draw:id="id10" draw:style-name="a10" draw:name="Freeform 86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6.10278in" svg:y="0.38403in" svg:width="0.00139in" svg:height="0.53681in" draw:id="id11" draw:style-name="a11" draw:name="Freeform 84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6.35972in" svg:y="0.38403in" svg:width="0.00139in" svg:height="0.53681in" draw:id="id12" draw:style-name="a12" draw:name="Freeform 82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6.66458in" svg:y="0.38403in" svg:width="0.00139in" svg:height="0.53681in" draw:id="id13" draw:style-name="a13" draw:name="Freeform 80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6.93958in" svg:y="0.38403in" svg:width="0.00139in" svg:height="0.53681in" draw:id="id14" draw:style-name="a14" draw:name="Freeform 78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7.22639in" svg:y="0.38403in" svg:width="0.00139in" svg:height="0.53681in" draw:id="id15" draw:style-name="a15" draw:name="Freeform 76"><svg:title/><svg:desc/><draw:enhanced-geometry draw:type="non-primitive" svg:viewBox="0 0 1270 4908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90855"/><draw:equation draw:name="f3" draw:formula="?f2 - ?f0"/><draw:equation draw:name="f4" draw:formula="?f1 - ?f0"/><draw:equation draw:name="f5" draw:formula="?f4 / 1270"/><draw:equation draw:name="f6" draw:formula="?f3 / 490855"/><draw:equation draw:name="f7" draw:formula="0 / ?f5"/><draw:equation draw:name="f8" draw:formula="351155 / ?f6"/><draw:equation draw:name="f9" draw:formula="842010 / ?f6"/><draw:equation draw:name="f10" draw:formula="1270 / ?f5"/><draw:equation draw:name="f11" draw:formula="0 / ?f6"/><draw:equation draw:name="f12" draw:formula="490855 / ?f6"/></draw:enhanced-geometry></draw:custom-shape><draw:custom-shape svg:x="7.69028in" svg:y="0.38889in" svg:width="0.00139in" svg:height="8.85486in" draw:id="id16" draw:style-name="a16" draw:name="Freeform 74"><svg:title/><svg:desc/><draw:enhanced-geometry draw:type="non-primitive" svg:viewBox="0 0 1270 80968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096885"/><draw:equation draw:name="f3" draw:formula="?f2 - ?f0"/><draw:equation draw:name="f4" draw:formula="?f1 - ?f0"/><draw:equation draw:name="f5" draw:formula="?f4 / 1270"/><draw:equation draw:name="f6" draw:formula="?f3 / 8096885"/><draw:equation draw:name="f7" draw:formula="0 / ?f5"/><draw:equation draw:name="f8" draw:formula="355600 / ?f6"/><draw:equation draw:name="f9" draw:formula="8452485 / ?f6"/><draw:equation draw:name="f10" draw:formula="1270 / ?f5"/><draw:equation draw:name="f11" draw:formula="0 / ?f6"/><draw:equation draw:name="f12" draw:formula="8096885 / ?f6"/></draw:enhanced-geometry></draw:custom-shape><draw:custom-shape svg:x="0.55972in" svg:y="0.92431in" svg:width="7.17153in" svg:height="0.00139in" draw:id="id17" draw:style-name="a17" draw:name="Freeform 72"><svg:title/><svg:desc/><draw:enhanced-geometry draw:type="non-primitive" svg:viewBox="0 0 6557645 1270" draw:enhanced-path="M ?f0 ?f0 L ?f1 ?f0 N" draw:text-areas="?f7 ?f8 ?f9 ?f10" draw:glue-points="?f7 ?f8 ?f9 ?f8" draw:glue-point-leaving-directions="-90, -90"><draw:equation draw:name="f0" draw:formula="0"/><draw:equation draw:name="f1" draw:formula="6557645"/><draw:equation draw:name="f2" draw:formula="1270"/><draw:equation draw:name="f3" draw:formula="?f2 - ?f0"/><draw:equation draw:name="f4" draw:formula="?f1 - ?f0"/><draw:equation draw:name="f5" draw:formula="?f4 / 6557645"/><draw:equation draw:name="f6" draw:formula="?f3 / 1270"/><draw:equation draw:name="f7" draw:formula="0 / ?f5"/><draw:equation draw:name="f8" draw:formula="0 / ?f6"/><draw:equation draw:name="f9" draw:formula="6557645 / ?f5"/><draw:equation draw:name="f10" draw:formula="1270 / ?f6"/></draw:enhanced-geometry></draw:custom-shape><draw:custom-shape svg:x="0.55972in" svg:y="1.4375in" svg:width="7.17153in" svg:height="0.00139in" draw:id="id18" draw:style-name="a18" draw:name="Freeform 70"><svg:title/><svg:desc/><draw:enhanced-geometry draw:type="non-primitive" svg:viewBox="0 0 6557645 1270" draw:enhanced-path="M ?f0 ?f0 L ?f1 ?f0 N" draw:text-areas="?f7 ?f8 ?f9 ?f10" draw:glue-points="?f7 ?f8 ?f9 ?f8" draw:glue-point-leaving-directions="-90, -90"><draw:equation draw:name="f0" draw:formula="0"/><draw:equation draw:name="f1" draw:formula="6557645"/><draw:equation draw:name="f2" draw:formula="1270"/><draw:equation draw:name="f3" draw:formula="?f2 - ?f0"/><draw:equation draw:name="f4" draw:formula="?f1 - ?f0"/><draw:equation draw:name="f5" draw:formula="?f4 / 6557645"/><draw:equation draw:name="f6" draw:formula="?f3 / 1270"/><draw:equation draw:name="f7" draw:formula="0 / ?f5"/><draw:equation draw:name="f8" draw:formula="0 / ?f6"/><draw:equation draw:name="f9" draw:formula="6557645 / ?f5"/><draw:equation draw:name="f10" draw:formula="1270 / ?f6"/></draw:enhanced-geometry></draw:custom-shape><draw:custom-shape svg:x="6.35972in" svg:y="1.44097in" svg:width="0.00139in" svg:height="1.99861in" draw:id="id19" draw:style-name="a19" draw:name="Freeform 68"><svg:title/><svg:desc/><draw:enhanced-geometry draw:type="non-primitive" svg:viewBox="0 0 1270 18275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827530"/><draw:equation draw:name="f3" draw:formula="?f2 - ?f0"/><draw:equation draw:name="f4" draw:formula="?f1 - ?f0"/><draw:equation draw:name="f5" draw:formula="?f4 / 1270"/><draw:equation draw:name="f6" draw:formula="?f3 / 1827530"/><draw:equation draw:name="f7" draw:formula="0 / ?f5"/><draw:equation draw:name="f8" draw:formula="1317625 / ?f6"/><draw:equation draw:name="f9" draw:formula="3145155 / ?f6"/><draw:equation draw:name="f10" draw:formula="1270 / ?f5"/><draw:equation draw:name="f11" draw:formula="0 / ?f6"/><draw:equation draw:name="f12" draw:formula="1827530 / ?f6"/></draw:enhanced-geometry></draw:custom-shape><draw:custom-shape svg:x="0.55972in" svg:y="1.92431in" svg:width="5.80278in" svg:height="0.00139in" draw:id="id20" draw:style-name="a20" draw:name="Freeform 66"><svg:title/><svg:desc/><draw:enhanced-geometry draw:type="non-primitive" svg:viewBox="0 0 5306060 1270" draw:enhanced-path="M ?f0 ?f0 L ?f3 ?f0 N" draw:text-areas="?f8 ?f9 ?f11 ?f12" draw:glue-points="?f8 ?f9 ?f10 ?f9" draw:glue-point-leaving-directions="-90, -90"><draw:equation draw:name="f0" draw:formula="0"/><draw:equation draw:name="f1" draw:formula="5306060"/><draw:equation draw:name="f2" draw:formula="1270"/><draw:equation draw:name="f3" draw:formula="5306695"/><draw:equation draw:name="f4" draw:formula="?f2 - ?f0"/><draw:equation draw:name="f5" draw:formula="?f1 - ?f0"/><draw:equation draw:name="f6" draw:formula="?f5 / 5306060"/><draw:equation draw:name="f7" draw:formula="?f4 / 1270"/><draw:equation draw:name="f8" draw:formula="0 / ?f6"/><draw:equation draw:name="f9" draw:formula="0 / ?f7"/><draw:equation draw:name="f10" draw:formula="5306695 / ?f6"/><draw:equation draw:name="f11" draw:formula="5306060 / ?f6"/><draw:equation draw:name="f12" draw:formula="1270 / ?f7"/></draw:enhanced-geometry></draw:custom-shape><draw:custom-shape svg:x="7.66944in" svg:y="1.92431in" svg:width="0.06181in" svg:height="0.00139in" draw:id="id21" draw:style-name="a21" draw:name="Freeform 64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1.76528in" svg:y="1.92778in" svg:width="0.00139in" svg:height="0.50694in" draw:id="id22" draw:style-name="a22" draw:name="Freeform 62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1.99167in" svg:y="1.92778in" svg:width="0.00139in" svg:height="0.50694in" draw:id="id23" draw:style-name="a23" draw:name="Freeform 60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2.21667in" svg:y="1.92778in" svg:width="0.00139in" svg:height="0.50694in" draw:id="id24" draw:style-name="a24" draw:name="Freeform 58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2.44375in" svg:y="1.92778in" svg:width="0.00139in" svg:height="0.50694in" draw:id="id25" draw:style-name="a25" draw:name="Freeform 56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2.67083in" svg:y="1.92778in" svg:width="0.00139in" svg:height="0.50694in" draw:id="id26" draw:style-name="a26" draw:name="Freeform 54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2.89722in" svg:y="1.92778in" svg:width="0.00139in" svg:height="0.50694in" draw:id="id27" draw:style-name="a27" draw:name="Freeform 52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3.12431in" svg:y="1.92778in" svg:width="0.00139in" svg:height="0.50694in" draw:id="id28" draw:style-name="a28" draw:name="Freeform 50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3.35069in" svg:y="1.92778in" svg:width="0.00139in" svg:height="0.50694in" draw:id="id29" draw:style-name="a29" draw:name="Freeform 48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3.57569in" svg:y="1.92778in" svg:width="0.00139in" svg:height="0.50694in" draw:id="id30" draw:style-name="a30" draw:name="Freeform 46"><svg:title/><svg:desc/><draw:enhanced-geometry draw:type="non-primitive" svg:viewBox="0 0 1270 46355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463550"/><draw:equation draw:name="f3" draw:formula="462915"/><draw:equation draw:name="f4" draw:formula="?f2 - ?f0"/><draw:equation draw:name="f5" draw:formula="?f1 - ?f0"/><draw:equation draw:name="f6" draw:formula="?f5 / 1270"/><draw:equation draw:name="f7" draw:formula="?f4 / 463550"/><draw:equation draw:name="f8" draw:formula="0 / ?f6"/><draw:equation draw:name="f9" draw:formula="1762760 / ?f7"/><draw:equation draw:name="f10" draw:formula="2225675 / ?f7"/><draw:equation draw:name="f11" draw:formula="1270 / ?f6"/><draw:equation draw:name="f12" draw:formula="0 / ?f7"/><draw:equation draw:name="f13" draw:formula="463550 / ?f7"/></draw:enhanced-geometry></draw:custom-shape><draw:custom-shape svg:x="0.55972in" svg:y="2.4375in" svg:width="5.80278in" svg:height="0.00139in" draw:id="id31" draw:style-name="a31" draw:name="Freeform 44"><svg:title/><svg:desc/><draw:enhanced-geometry draw:type="non-primitive" svg:viewBox="0 0 5306060 1270" draw:enhanced-path="M ?f0 ?f0 L ?f3 ?f0 N" draw:text-areas="?f8 ?f9 ?f11 ?f12" draw:glue-points="?f8 ?f9 ?f10 ?f9" draw:glue-point-leaving-directions="-90, -90"><draw:equation draw:name="f0" draw:formula="0"/><draw:equation draw:name="f1" draw:formula="5306060"/><draw:equation draw:name="f2" draw:formula="1270"/><draw:equation draw:name="f3" draw:formula="5306695"/><draw:equation draw:name="f4" draw:formula="?f2 - ?f0"/><draw:equation draw:name="f5" draw:formula="?f1 - ?f0"/><draw:equation draw:name="f6" draw:formula="?f5 / 5306060"/><draw:equation draw:name="f7" draw:formula="?f4 / 1270"/><draw:equation draw:name="f8" draw:formula="0 / ?f6"/><draw:equation draw:name="f9" draw:formula="0 / ?f7"/><draw:equation draw:name="f10" draw:formula="5306695 / ?f6"/><draw:equation draw:name="f11" draw:formula="5306060 / ?f6"/><draw:equation draw:name="f12" draw:formula="1270 / ?f7"/></draw:enhanced-geometry></draw:custom-shape><draw:custom-shape svg:x="7.66944in" svg:y="2.4375in" svg:width="0.06181in" svg:height="0.00139in" draw:id="id32" draw:style-name="a32" draw:name="Freeform 42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0.55972in" svg:y="2.92431in" svg:width="0.06181in" svg:height="0.00139in" draw:id="id33" draw:style-name="a33" draw:name="Freeform 40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1.53542in" svg:y="2.92431in" svg:width="4.82778in" svg:height="0.00139in" draw:id="id34" draw:style-name="a34" draw:name="Freeform 38"><svg:title/><svg:desc/><draw:enhanced-geometry draw:type="non-primitive" svg:viewBox="0 0 4414520 1270" draw:enhanced-path="M ?f0 ?f0 L ?f1 ?f0 N" draw:text-areas="?f7 ?f8 ?f9 ?f10" draw:glue-points="?f7 ?f8 ?f9 ?f8" draw:glue-point-leaving-directions="-90, -90"><draw:equation draw:name="f0" draw:formula="0"/><draw:equation draw:name="f1" draw:formula="4414520"/><draw:equation draw:name="f2" draw:formula="1270"/><draw:equation draw:name="f3" draw:formula="?f2 - ?f0"/><draw:equation draw:name="f4" draw:formula="?f1 - ?f0"/><draw:equation draw:name="f5" draw:formula="?f4 / 4414520"/><draw:equation draw:name="f6" draw:formula="?f3 / 1270"/><draw:equation draw:name="f7" draw:formula="0 / ?f5"/><draw:equation draw:name="f8" draw:formula="0 / ?f6"/><draw:equation draw:name="f9" draw:formula="4414520 / ?f5"/><draw:equation draw:name="f10" draw:formula="1270 / ?f6"/></draw:enhanced-geometry></draw:custom-shape><draw:custom-shape svg:x="7.66944in" svg:y="2.92431in" svg:width="0.06181in" svg:height="0.00139in" draw:id="id35" draw:style-name="a35" draw:name="Freeform 36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0.55972in" svg:y="3.45486in" svg:width="0.06181in" svg:height="0.00139in" draw:id="id36" draw:style-name="a36" draw:name="Freeform 34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0.62153in" svg:y="3.44306in" svg:width="3.99236in" svg:height="0.00139in" draw:id="id37" draw:style-name="a37" draw:name="Freeform 32"><svg:title/><svg:desc/><draw:enhanced-geometry draw:type="non-primitive" svg:viewBox="0 0 3650615 1270" draw:enhanced-path="M ?f0 ?f0 L ?f3 ?f0 N" draw:text-areas="?f8 ?f9 ?f11 ?f12" draw:glue-points="?f8 ?f9 ?f10 ?f9" draw:glue-point-leaving-directions="-90, -90"><draw:equation draw:name="f0" draw:formula="0"/><draw:equation draw:name="f1" draw:formula="3650615"/><draw:equation draw:name="f2" draw:formula="1270"/><draw:equation draw:name="f3" draw:formula="3651250"/><draw:equation draw:name="f4" draw:formula="?f2 - ?f0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1250 / ?f6"/><draw:equation draw:name="f11" draw:formula="3650615 / ?f6"/><draw:equation draw:name="f12" draw:formula="1270 / ?f7"/></draw:enhanced-geometry></draw:custom-shape><draw:custom-shape svg:x="4.61458in" svg:y="3.45486in" svg:width="3.09722in" svg:height="0.00139in" draw:id="id38" draw:style-name="a38" draw:name="Freeform 30"><svg:title/><svg:desc/><draw:enhanced-geometry draw:type="non-primitive" svg:viewBox="0 0 2832100 1270" draw:enhanced-path="M ?f0 ?f0 L ?f3 ?f0 N" draw:text-areas="?f8 ?f9 ?f11 ?f12" draw:glue-points="?f8 ?f9 ?f10 ?f9" draw:glue-point-leaving-directions="-90, -90"><draw:equation draw:name="f0" draw:formula="0"/><draw:equation draw:name="f1" draw:formula="2832100"/><draw:equation draw:name="f2" draw:formula="1270"/><draw:equation draw:name="f3" draw:formula="2831465"/><draw:equation draw:name="f4" draw:formula="?f2 - ?f0"/><draw:equation draw:name="f5" draw:formula="?f1 - ?f0"/><draw:equation draw:name="f6" draw:formula="?f5 / 2832100"/><draw:equation draw:name="f7" draw:formula="?f4 / 1270"/><draw:equation draw:name="f8" draw:formula="0 / ?f6"/><draw:equation draw:name="f9" draw:formula="0 / ?f7"/><draw:equation draw:name="f10" draw:formula="2831465 / ?f6"/><draw:equation draw:name="f11" draw:formula="2832100 / ?f6"/><draw:equation draw:name="f12" draw:formula="1270 / ?f7"/></draw:enhanced-geometry></draw:custom-shape><draw:custom-shape svg:x="4.62847in" svg:y="3.46944in" svg:width="0.00139in" svg:height="3.73194in" draw:id="id39" draw:style-name="a39" draw:name="Freeform 28"><svg:title/><svg:desc/><draw:enhanced-geometry draw:type="non-primitive" svg:viewBox="0 0 1270 34124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412490"/><draw:equation draw:name="f3" draw:formula="?f2 - ?f0"/><draw:equation draw:name="f4" draw:formula="?f1 - ?f0"/><draw:equation draw:name="f5" draw:formula="?f4 / 1270"/><draw:equation draw:name="f6" draw:formula="?f3 / 3412490"/><draw:equation draw:name="f7" draw:formula="0 / ?f5"/><draw:equation draw:name="f8" draw:formula="3172460 / ?f6"/><draw:equation draw:name="f9" draw:formula="6584950 / ?f6"/><draw:equation draw:name="f10" draw:formula="1270 / ?f5"/><draw:equation draw:name="f11" draw:formula="0 / ?f6"/><draw:equation draw:name="f12" draw:formula="3412490 / ?f6"/></draw:enhanced-geometry></draw:custom-shape><draw:custom-shape svg:x="0.55972in" svg:y="4.58819in" svg:width="0.06181in" svg:height="0.00139in" draw:id="id40" draw:style-name="a40" draw:name="Freeform 26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0.62153in" svg:y="4.57639in" svg:width="3.99236in" svg:height="0.00139in" draw:id="id41" draw:style-name="a41" draw:name="Freeform 24"><svg:title/><svg:desc/><draw:enhanced-geometry draw:type="non-primitive" svg:viewBox="0 0 3650615 1270" draw:enhanced-path="M ?f0 ?f0 L ?f3 ?f0 N" draw:text-areas="?f8 ?f9 ?f11 ?f12" draw:glue-points="?f8 ?f9 ?f10 ?f9" draw:glue-point-leaving-directions="-90, -90"><draw:equation draw:name="f0" draw:formula="0"/><draw:equation draw:name="f1" draw:formula="3650615"/><draw:equation draw:name="f2" draw:formula="1270"/><draw:equation draw:name="f3" draw:formula="3651250"/><draw:equation draw:name="f4" draw:formula="?f2 - ?f0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1250 / ?f6"/><draw:equation draw:name="f11" draw:formula="3650615 / ?f6"/><draw:equation draw:name="f12" draw:formula="1270 / ?f7"/></draw:enhanced-geometry></draw:custom-shape><draw:custom-shape svg:x="0.55972in" svg:y="7.21667in" svg:width="0.06181in" svg:height="0.00139in" draw:id="id42" draw:style-name="a42" draw:name="Freeform 22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0.62153in" svg:y="7.20486in" svg:width="3.99236in" svg:height="0.00139in" draw:id="id43" draw:style-name="a43" draw:name="Freeform 20"><svg:title/><svg:desc/><draw:enhanced-geometry draw:type="non-primitive" svg:viewBox="0 0 3650615 1270" draw:enhanced-path="M ?f0 ?f0 L ?f3 ?f0 N" draw:text-areas="?f8 ?f9 ?f11 ?f12" draw:glue-points="?f8 ?f9 ?f10 ?f9" draw:glue-point-leaving-directions="-90, -90"><draw:equation draw:name="f0" draw:formula="0"/><draw:equation draw:name="f1" draw:formula="3650615"/><draw:equation draw:name="f2" draw:formula="1270"/><draw:equation draw:name="f3" draw:formula="3651250"/><draw:equation draw:name="f4" draw:formula="?f2 - ?f0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1250 / ?f6"/><draw:equation draw:name="f11" draw:formula="3650615 / ?f6"/><draw:equation draw:name="f12" draw:formula="1270 / ?f7"/></draw:enhanced-geometry></draw:custom-shape><draw:custom-shape svg:x="4.61458in" svg:y="7.21667in" svg:width="3.09722in" svg:height="0.00139in" draw:id="id44" draw:style-name="a44" draw:name="Freeform 18"><svg:title/><svg:desc/><draw:enhanced-geometry draw:type="non-primitive" svg:viewBox="0 0 2832100 1270" draw:enhanced-path="M ?f0 ?f0 L ?f3 ?f0 N" draw:text-areas="?f8 ?f9 ?f11 ?f12" draw:glue-points="?f8 ?f9 ?f10 ?f9" draw:glue-point-leaving-directions="-90, -90"><draw:equation draw:name="f0" draw:formula="0"/><draw:equation draw:name="f1" draw:formula="2832100"/><draw:equation draw:name="f2" draw:formula="1270"/><draw:equation draw:name="f3" draw:formula="2831465"/><draw:equation draw:name="f4" draw:formula="?f2 - ?f0"/><draw:equation draw:name="f5" draw:formula="?f1 - ?f0"/><draw:equation draw:name="f6" draw:formula="?f5 / 2832100"/><draw:equation draw:name="f7" draw:formula="?f4 / 1270"/><draw:equation draw:name="f8" draw:formula="0 / ?f6"/><draw:equation draw:name="f9" draw:formula="0 / ?f7"/><draw:equation draw:name="f10" draw:formula="2831465 / ?f6"/><draw:equation draw:name="f11" draw:formula="2832100 / ?f6"/><draw:equation draw:name="f12" draw:formula="1270 / ?f7"/></draw:enhanced-geometry></draw:custom-shape><draw:custom-shape svg:x="3.57569in" svg:y="7.20486in" svg:width="0.00139in" svg:height="1.20347in" draw:id="id45" draw:style-name="a45" draw:name="Freeform 16"><svg:title/><svg:desc/><draw:enhanced-geometry draw:type="non-primitive" svg:viewBox="0 0 1270 11004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00455"/><draw:equation draw:name="f3" draw:formula="?f2 - ?f0"/><draw:equation draw:name="f4" draw:formula="?f1 - ?f0"/><draw:equation draw:name="f5" draw:formula="?f4 / 1270"/><draw:equation draw:name="f6" draw:formula="?f3 / 1100455"/><draw:equation draw:name="f7" draw:formula="0 / ?f5"/><draw:equation draw:name="f8" draw:formula="6588125 / ?f6"/><draw:equation draw:name="f9" draw:formula="7688580 / ?f6"/><draw:equation draw:name="f10" draw:formula="1270 / ?f5"/><draw:equation draw:name="f11" draw:formula="0 / ?f6"/><draw:equation draw:name="f12" draw:formula="1100455 / ?f6"/></draw:enhanced-geometry></draw:custom-shape><draw:custom-shape svg:x="4.98264in" svg:y="7.22639in" svg:width="0.00139in" svg:height="1.18194in" draw:id="id46" draw:style-name="a46" draw:name="Freeform 14"><svg:title/><svg:desc/><draw:enhanced-geometry draw:type="non-primitive" svg:viewBox="0 0 1270 10807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80770"/><draw:equation draw:name="f3" draw:formula="?f2 - ?f0"/><draw:equation draw:name="f4" draw:formula="?f1 - ?f0"/><draw:equation draw:name="f5" draw:formula="?f4 / 1270"/><draw:equation draw:name="f6" draw:formula="?f3 / 1080770"/><draw:equation draw:name="f7" draw:formula="0 / ?f5"/><draw:equation draw:name="f8" draw:formula="6607810 / ?f6"/><draw:equation draw:name="f9" draw:formula="7688580 / ?f6"/><draw:equation draw:name="f10" draw:formula="1270 / ?f5"/><draw:equation draw:name="f11" draw:formula="0 / ?f6"/><draw:equation draw:name="f12" draw:formula="1080770 / ?f6"/></draw:enhanced-geometry></draw:custom-shape><draw:custom-shape svg:x="0.55972in" svg:y="7.83194in" svg:width="7.17153in" svg:height="0.00139in" draw:id="id47" draw:style-name="a47" draw:name="Freeform 12"><svg:title/><svg:desc/><draw:enhanced-geometry draw:type="non-primitive" svg:viewBox="0 0 6557645 1270" draw:enhanced-path="M ?f0 ?f0 L ?f1 ?f0 N" draw:text-areas="?f7 ?f8 ?f9 ?f10" draw:glue-points="?f7 ?f8 ?f9 ?f8" draw:glue-point-leaving-directions="-90, -90"><draw:equation draw:name="f0" draw:formula="0"/><draw:equation draw:name="f1" draw:formula="6557645"/><draw:equation draw:name="f2" draw:formula="1270"/><draw:equation draw:name="f3" draw:formula="?f2 - ?f0"/><draw:equation draw:name="f4" draw:formula="?f1 - ?f0"/><draw:equation draw:name="f5" draw:formula="?f4 / 6557645"/><draw:equation draw:name="f6" draw:formula="?f3 / 1270"/><draw:equation draw:name="f7" draw:formula="0 / ?f5"/><draw:equation draw:name="f8" draw:formula="0 / ?f6"/><draw:equation draw:name="f9" draw:formula="6557645 / ?f5"/><draw:equation draw:name="f10" draw:formula="1270 / ?f6"/></draw:enhanced-geometry></draw:custom-shape><draw:custom-shape svg:x="0.55972in" svg:y="8.41181in" svg:width="7.17153in" svg:height="0.00139in" draw:id="id48" draw:style-name="a48" draw:name="Freeform 10"><svg:title/><svg:desc/><draw:enhanced-geometry draw:type="non-primitive" svg:viewBox="0 0 6557645 1270" draw:enhanced-path="M ?f0 ?f0 L ?f1 ?f0 N" draw:text-areas="?f7 ?f8 ?f9 ?f10" draw:glue-points="?f7 ?f8 ?f9 ?f8" draw:glue-point-leaving-directions="-90, -90"><draw:equation draw:name="f0" draw:formula="0"/><draw:equation draw:name="f1" draw:formula="6557645"/><draw:equation draw:name="f2" draw:formula="1270"/><draw:equation draw:name="f3" draw:formula="?f2 - ?f0"/><draw:equation draw:name="f4" draw:formula="?f1 - ?f0"/><draw:equation draw:name="f5" draw:formula="?f4 / 6557645"/><draw:equation draw:name="f6" draw:formula="?f3 / 1270"/><draw:equation draw:name="f7" draw:formula="0 / ?f5"/><draw:equation draw:name="f8" draw:formula="0 / ?f6"/><draw:equation draw:name="f9" draw:formula="6557645 / ?f5"/><draw:equation draw:name="f10" draw:formula="1270 / ?f6"/></draw:enhanced-geometry></draw:custom-shape><draw:custom-shape svg:x="0.55972in" svg:y="9.26944in" svg:width="0.06181in" svg:height="0.00139in" draw:id="id49" draw:style-name="a49" draw:name="Freeform 8"><svg:title/><svg:desc/><draw:enhanced-geometry draw:type="non-primitive" svg:viewBox="0 0 56515 1270" draw:enhanced-path="M ?f0 ?f0 L ?f1 ?f0 N" draw:text-areas="?f7 ?f8 ?f9 ?f10" draw:glue-points="?f7 ?f8 ?f9 ?f8" draw:glue-point-leaving-directions="-90, -90"><draw:equation draw:name="f0" draw:formula="0"/><draw:equation draw:name="f1" draw:formula="56515"/><draw:equation draw:name="f2" draw:formula="1270"/><draw:equation draw:name="f3" draw:formula="?f2 - ?f0"/><draw:equation draw:name="f4" draw:formula="?f1 - ?f0"/><draw:equation draw:name="f5" draw:formula="?f4 / 56515"/><draw:equation draw:name="f6" draw:formula="?f3 / 1270"/><draw:equation draw:name="f7" draw:formula="0 / ?f5"/><draw:equation draw:name="f8" draw:formula="0 / ?f6"/><draw:equation draw:name="f9" draw:formula="56515 / ?f5"/><draw:equation draw:name="f10" draw:formula="1270 / ?f6"/></draw:enhanced-geometry></draw:custom-shape><draw:custom-shape svg:x="0.55972in" svg:y="9.3in" svg:width="7.17153in" svg:height="0.00139in" draw:id="id50" draw:style-name="a50" draw:name="Freeform 6"><svg:title/><svg:desc/><draw:enhanced-geometry draw:type="non-primitive" svg:viewBox="0 0 6557645 1270" draw:enhanced-path="M ?f0 ?f0 L ?f1 ?f0 N" draw:text-areas="?f7 ?f8 ?f9 ?f10" draw:glue-points="?f7 ?f8 ?f9 ?f8" draw:glue-point-leaving-directions="-90, -90"><draw:equation draw:name="f0" draw:formula="0"/><draw:equation draw:name="f1" draw:formula="6557645"/><draw:equation draw:name="f2" draw:formula="1270"/><draw:equation draw:name="f3" draw:formula="?f2 - ?f0"/><draw:equation draw:name="f4" draw:formula="?f1 - ?f0"/><draw:equation draw:name="f5" draw:formula="?f4 / 6557645"/><draw:equation draw:name="f6" draw:formula="?f3 / 1270"/><draw:equation draw:name="f7" draw:formula="0 / ?f5"/><draw:equation draw:name="f8" draw:formula="0 / ?f6"/><draw:equation draw:name="f9" draw:formula="6557645 / ?f5"/><draw:equation draw:name="f10" draw:formula="1270 / ?f6"/></draw:enhanced-geometry></draw:custom-shape><draw:custom-shape svg:x="0.61181in" svg:y="9.26458in" svg:width="7.1in" svg:height="0.00139in" draw:id="id51" draw:style-name="a51" draw:name="Freeform 4"><svg:title/><svg:desc/><draw:enhanced-geometry draw:type="non-primitive" svg:viewBox="0 0 6492240 1270" draw:enhanced-path="M ?f0 ?f0 L ?f3 ?f0 N" draw:text-areas="?f8 ?f9 ?f11 ?f12" draw:glue-points="?f8 ?f9 ?f10 ?f9" draw:glue-point-leaving-directions="-90, -90"><draw:equation draw:name="f0" draw:formula="0"/><draw:equation draw:name="f1" draw:formula="6492240"/><draw:equation draw:name="f2" draw:formula="1270"/><draw:equation draw:name="f3" draw:formula="6491605"/><draw:equation draw:name="f4" draw:formula="?f2 - ?f0"/><draw:equation draw:name="f5" draw:formula="?f1 - ?f0"/><draw:equation draw:name="f6" draw:formula="?f5 / 6492240"/><draw:equation draw:name="f7" draw:formula="?f4 / 1270"/><draw:equation draw:name="f8" draw:formula="0 / ?f6"/><draw:equation draw:name="f9" draw:formula="0 / ?f7"/><draw:equation draw:name="f10" draw:formula="6491605 / ?f6"/><draw:equation draw:name="f11" draw:formula="6492240 / ?f6"/><draw:equation draw:name="f12" draw:formula="1270 / ?f7"/></draw:enhanced-geometry></draw:custom-shape></draw:g></text:span><text:span text:style-name="T3">【附表一】</text:span><text:span text:style-name="T4">10</text:span><text:span text:style-name="T5">8</text:span><text:span text:style-name="T6"><text:s/></text:span><text:span text:style-name="T7">學年</text:span><text:span text:style-name="T8">度</text:span><text:span text:style-name="T9">高</text:span><text:span text:style-name="T10">級</text:span><text:span text:style-name="T11">中</text:span><text:span text:style-name="T12">等</text:span><text:span text:style-name="T13">學校</text:span><text:span text:style-name="T14">特</text:span><text:span text:style-name="T15">色</text:span><text:span text:style-name="T16">招</text:span><text:span text:style-name="T17">生</text:span><text:span text:style-name="T18">專</text:span><text:span text:style-name="T19">業群</text:span><text:span text:style-name="T20">科</text:span><text:span text:style-name="T21">甄</text:span><text:span text:style-name="T22">選</text:span><text:span text:style-name="T23">入</text:span><text:span text:style-name="T24">學</text:span><text:span text:style-name="T25">報名表</text:span></text:p>
      <text:p text:style-name="P26"/>
      <text:section text:name="Sect1" text:style-name="S1">
        <text:p text:style-name="P27"/>
        <text:p text:style-name="P28"><text:span text:style-name="T29">甄選學校</text:span><text:span text:style-name="T30"><text:tab/></text:span><text:span text:style-name="T31">長榮女子高級</text:span><text:span text:style-name="T32">中</text:span><text:span text:style-name="T33">學</text:span><text:span text:style-name="T34"><text:tab/></text:span><text:span text:style-name="T35">國中教</text:span><text:span text:style-name="T36">育</text:span><text:span text:style-name="T37">會考</text:span><text:span text:style-name="T38"><text:s/></text:span><text:span text:style-name="T39">准考證</text:span><text:span text:style-name="T40">號</text:span><text:span text:style-name="T41">碼</text:span></text:p>
        <text:p text:style-name="P42"/>
        <text:p text:style-name="P43"><text:span text:style-name="T44">甄選科班</text:span><text:span text:style-name="T45"><text:tab/></text:span><text:span text:style-name="T46">考生編號</text:span></text:p>
        <text:soft-page-break/>
        <text:p text:style-name="P47"><text:span text:style-name="T48">考</text:span><text:span text:style-name="T49"><text:tab/></text:span><text:span text:style-name="T50">生</text:span><text:span text:style-name="T51"><text:tab/></text:span><text:span text:style-name="T52">勿</text:span><text:span text:style-name="T53"><text:tab/></text:span><text:span text:style-name="T54">填</text:span></text:p>
        <text:p text:style-name="P55"/>
      </text:section>
      <text:section text:name="Sect2" text:style-name="S2">
        <text:soft-page-break/>
        <text:p text:style-name="P56"><text:span text:style-name="T57">（准考</text:span><text:span text:style-name="T58">證</text:span><text:span text:style-name="T59">號碼）</text:span><text:span text:style-name="T60"><text:tab/></text:span><text:span text:style-name="T61">學校填</text:span><text:span text:style-name="T62">寫</text:span><text:span text:style-name="T63">，考</text:span><text:span text:style-name="T64">生</text:span><text:span text:style-name="T65">勿填</text:span></text:p>
        <text:p text:style-name="P66"/>
        <text:p text:style-name="P67"><text:span text:style-name="T68">姓</text:span><text:span text:style-name="T69"><text:tab/></text:span><text:span text:style-name="T70">名</text:span><text:span text:style-name="T71"><text:tab/></text:span><text:span text:style-name="T72">性</text:span><text:span text:style-name="T73"><text:tab/></text:span><text:span text:style-name="T74">別</text:span><text:span text:style-name="T75"><text:tab/>□</text:span><text:span text:style-name="T76">男</text:span><text:span text:style-name="T77"><text:tab/></text:span><text:span text:style-name="T78">□</text:span><text:span text:style-name="T79">女</text:span></text:p>
        <text:p text:style-name="P80"/>
      </text:section>
      <text:section text:name="Sect3" text:style-name="S3">
        <text:p text:style-name="P81"/>
        <text:p text:style-name="P82"><text:span text:style-name="T83">身分證</text:span><text:span text:style-name="T84"><text:tab/></text:span><text:span text:style-name="T85">出生年</text:span><text:span text:style-name="T86">月</text:span><text:span text:style-name="T87">日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</text:span></text:p>
        <text:p text:style-name="P94"/>
        <text:p text:style-name="P95"/>
        <text:p text:style-name="P96"><text:span text:style-name="T97">縣</text:span><text:span text:style-name="T98">/</text:span><text:span text:style-name="T99">市</text:span><text:span text:style-name="T100"><text:tab/></text:span><text:span text:style-name="T101">國</text:span><text:span text:style-name="T102">中</text:span><text:span text:style-name="T103"><text:tab/></text:span><text:span text:style-name="T104">畢業學</text:span><text:span text:style-name="T105">校</text:span><text:span text:style-name="T106">電話</text:span><text:span text:style-name="T107"><text:tab/>(</text:span><text:span text:style-name="T108"><text:tab/>)</text:span></text:p>
        <text:p text:style-name="P109">統一編號</text:p>
        <text:soft-page-break/>
        <text:p text:style-name="P110"><text:span text:style-name="T111">黏貼二吋</text:span><text:span text:style-name="T112"><text:s/></text:span><text:span text:style-name="T113">半身脫帽</text:span></text:p>
        <text:p text:style-name="P114"><text:span text:style-name="T115">照片一張</text:span></text:p>
        <text:p text:style-name="P116"><text:span text:style-name="T117">(</text:span><text:span text:style-name="T118">背面須</text:span><text:span text:style-name="T119">註</text:span><text:span text:style-name="T120">明</text:span><text:span text:style-name="T121"><text:s/></text:span><text:span text:style-name="T122">姓名</text:span><text:span text:style-name="T123">)</text:span></text:p>
      </text:section>
      <text:section text:name="Sect4" text:style-name="S4">
        <text:soft-page-break/>
        <text:p text:style-name="P124"><text:span text:style-name="T125">□</text:span><text:span text:style-name="T126">應屆</text:span><text:span text:style-name="T127">畢</text:span><text:span text:style-name="T128">業生</text:span><text:span text:style-name="T129">：</text:span><text:span text:style-name="T130">三年</text:span><text:span text:style-name="T131"><text:tab/></text:span><text:span text:style-name="T132">班</text:span><text:span text:style-name="T133"><text:tab/></text:span><text:span text:style-name="T134">□</text:span><text:span text:style-name="T135">畢業生</text:span><text:span text:style-name="T136"><text:tab/></text:span><text:span text:style-name="T137">□</text:span><text:span text:style-name="T138">同等學力</text:span></text:p>
        <text:p text:style-name="P139"/>
        <text:p text:style-name="P140"/>
        <text:p text:style-name="P141"/>
      </text:section>
      <text:section text:name="Sect5" text:style-name="S5">
        <text:p text:style-name="P142"/>
        <text:p text:style-name="P143"/>
        <text:p text:style-name="P144">報名身分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>收費標準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>家長(或監<text:s/>護<text:s/>人)簽名</text:p>
        <text:soft-page-break/>
        <text:p text:style-name="P169"><text:span text:style-name="T170">□<text:s/></text:span><text:span text:style-name="T171">一般生</text:span></text:p>
        <text:p text:style-name="P172"><text:span text:style-name="T173">□<text:s/></text:span><text:span text:style-name="T174">身障</text:span><text:span text:style-name="T175">生</text:span><text:span text:style-name="T176">(</text:span><text:span text:style-name="T177">檢</text:span><text:span text:style-name="T178">附</text:span><text:span text:style-name="T179">證明</text:span><text:span text:style-name="T180">文件</text:span><text:span text:style-name="T181">)</text:span></text:p>
        <text:p text:style-name="P182"><text:span text:style-name="T183">□<text:s/></text:span><text:span text:style-name="T184">原住</text:span><text:span text:style-name="T185">民</text:span><text:span text:style-name="T186">(</text:span><text:span text:style-name="T187">檢</text:span><text:span text:style-name="T188">附</text:span><text:span text:style-name="T189">證明</text:span><text:span text:style-name="T190">文件</text:span><text:span text:style-name="T191">)</text:span></text:p>
        <text:p text:style-name="P192"><text:span text:style-name="T193">□<text:s/></text:span><text:span text:style-name="T194">其他：</text:span><text:span text:style-name="T195"><text:tab/>(</text:span><text:span text:style-name="T196">檢附</text:span><text:span text:style-name="T197">證</text:span><text:span text:style-name="T198">明文</text:span><text:span text:style-name="T199">件</text:span><text:span text:style-name="T200">)</text:span></text:p>
        <text:p text:style-name="P201"/>
        <text:p text:style-name="P202"/>
        <text:p text:style-name="P203"/>
        <text:p text:style-name="P204"><text:span text:style-name="T205">□<text:s/></text:span><text:span text:style-name="T206">低收</text:span><text:span text:style-name="T207">入</text:span><text:span text:style-name="T208">戶子女</text:span><text:span text:style-name="T209"><text:s/>(</text:span><text:span text:style-name="T210">檢附「</text:span><text:span text:style-name="T211">低</text:span><text:span text:style-name="T212">收入</text:span><text:span text:style-name="T213">戶</text:span><text:span text:style-name="T214">證明</text:span><text:span text:style-name="T215">文</text:span><text:span text:style-name="T216">件影印</text:span><text:span text:style-name="T217">本</text:span><text:span text:style-name="T218">」及「</text:span><text:span text:style-name="T219"><text:s/></text:span><text:span text:style-name="T220">戶口名</text:span><text:span text:style-name="T221">簿</text:span><text:span text:style-name="T222">影印</text:span><text:span text:style-name="T223">本</text:span><text:span text:style-name="T224">」</text:span><text:span text:style-name="T225">)</text:span></text:p>
        <text:p text:style-name="P226"><text:span text:style-name="T227">□<text:s/></text:span><text:span text:style-name="T228">直系</text:span><text:span text:style-name="T229">血</text:span><text:span text:style-name="T230">親尊</text:span><text:span text:style-name="T231">親</text:span><text:span text:style-name="T232">屬支</text:span><text:span text:style-name="T233">領</text:span><text:span text:style-name="T234">失業給付</text:span><text:span text:style-name="T235"><text:s/></text:span><text:span text:style-name="T236">(</text:span><text:span text:style-name="T237">檢</text:span><text:span text:style-name="T238">附</text:span><text:span text:style-name="T239">「</text:span><text:span text:style-name="T240">失</text:span><text:span text:style-name="T241">業</text:span><text:span text:style-name="T242">【</text:span><text:span text:style-name="T243">再】</text:span><text:span text:style-name="T244">認</text:span><text:span text:style-name="T245">定</text:span><text:span text:style-name="T246">、</text:span><text:span text:style-name="T247">失</text:span><text:span text:style-name="T248">業</text:span><text:span text:style-name="T249">給</text:span><text:span text:style-name="T250">付</text:span><text:span text:style-name="T251">申</text:span><text:span text:style-name="T252">請</text:span><text:span text:style-name="T253"><text:s/></text:span><text:span text:style-name="T254">書</text:span><text:span text:style-name="T255">暨</text:span><text:span text:style-name="T256">給</text:span><text:span text:style-name="T257">付</text:span><text:span text:style-name="T258">收</text:span><text:span text:style-name="T259">據</text:span><text:span text:style-name="T260">」</text:span><text:span text:style-name="T261">或</text:span><text:span text:style-name="T262">「</text:span><text:span text:style-name="T263">再</text:span><text:span text:style-name="T264">認</text:span><text:span text:style-name="T265">定</text:span><text:span text:style-name="T266">收</text:span><text:span text:style-name="T267">執</text:span><text:span text:style-name="T268">聯</text:span><text:span text:style-name="T269">」</text:span><text:span text:style-name="T270">及</text:span></text:p>
        <text:p text:style-name="P271"><text:span text:style-name="T272">「戶口</text:span><text:span text:style-name="T273">名</text:span><text:span text:style-name="T274">簿影</text:span><text:span text:style-name="T275">印</text:span><text:span text:style-name="T276">本</text:span><text:span text:style-name="T277">」</text:span><text:span text:style-name="T278">)</text:span></text:p>
        <text:p text:style-name="P279"><text:span text:style-name="T280">□<text:s/></text:span><text:span text:style-name="T281">中低</text:span><text:span text:style-name="T282">收</text:span><text:span text:style-name="T283">入戶</text:span></text:p>
        <text:p text:style-name="P284"><text:span text:style-name="T285">(</text:span><text:span text:style-name="T286">檢</text:span><text:span text:style-name="T287">附</text:span><text:span text:style-name="T288">「</text:span><text:span text:style-name="T289">中</text:span><text:span text:style-name="T290">低</text:span><text:span text:style-name="T291">收</text:span><text:span text:style-name="T292">入戶</text:span><text:span text:style-name="T293">證</text:span><text:span text:style-name="T294">明</text:span><text:span text:style-name="T295">文</text:span><text:span text:style-name="T296">件</text:span><text:span text:style-name="T297">影</text:span><text:span text:style-name="T298">印</text:span><text:span text:style-name="T299">本</text:span><text:span text:style-name="T300">」</text:span><text:span text:style-name="T301">及</text:span></text:p>
        <text:p text:style-name="P302"><text:span text:style-name="T303">「戶口</text:span><text:span text:style-name="T304">名</text:span><text:span text:style-name="T305">簿影</text:span><text:span text:style-name="T306">印</text:span><text:span text:style-name="T307">本</text:span><text:span text:style-name="T308">」</text:span><text:span text:style-name="T309">)</text:span></text:p>
        <text:p text:style-name="P310"/>
        <text:p text:style-name="P311"/>
        <text:p text:style-name="P312">關<text:tab/>係</text:p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><text:span text:style-name="T321">身分證</text:span><text:span text:style-name="T322">正</text:span><text:span text:style-name="T323">面影</text:span><text:span text:style-name="T324">印本</text:span><text:span text:style-name="T325">黏貼處</text:span></text:p>
        <text:p text:style-name="P326"/>
        <text:p text:style-name="P327"><text:span text:style-name="T328">(</text:span><text:span text:style-name="T329">請實</text:span><text:span text:style-name="T330">貼</text:span><text:span text:style-name="T331">)<text:s/></text:span><text:span text:style-name="T332">身分證</text:span><text:span text:style-name="T333">統</text:span><text:span text:style-name="T334">一編</text:span><text:span text:style-name="T335">號</text:span><text:span text:style-name="T336">、出</text:span><text:span text:style-name="T337">生年</text:span><text:span text:style-name="T338">月日請</text:span><text:span text:style-name="T339">影</text:span><text:span text:style-name="T340">印清楚</text:span><text:span text:style-name="T341"><text:s/></text:span><text:span text:style-name="T342">註：無</text:span><text:span text:style-name="T343">身</text:span><text:span text:style-name="T344">分證</text:span><text:span text:style-name="T345">者</text:span><text:span text:style-name="T346">，亦</text:span><text:span text:style-name="T347">可用</text:span><text:span text:style-name="T348">健保</text:span><text:span text:style-name="T349"><text:s/></text:span><text:span text:style-name="T350">I</text:span><text:span text:style-name="T351">C</text:span><text:span text:style-name="T352"><text:s/></text:span><text:span text:style-name="T353">卡或</text:span><text:span text:style-name="T354"><text:s/></text:span><text:span text:style-name="T355">戶口名</text:span><text:span text:style-name="T356">簿</text:span><text:span text:style-name="T357">影印</text:span><text:span text:style-name="T358">本</text:span><text:span text:style-name="T359">代替</text:span></text:p>
      </text:section>
      <text:section text:name="Sect6" text:style-name="S6">
        <text:p text:style-name="P360"/>
        <text:p text:style-name="P361"><text:span text:style-name="T362">住家電話</text:span><text:span text:style-name="T363"><text:tab/></text:span><text:span text:style-name="T364">行動電話</text:span></text:p>
        <text:p text:style-name="P365"/>
        <text:p text:style-name="P366"/>
        <text:p text:style-name="P367"/>
      </text:section>
      <text:section text:name="Sect7" text:style-name="S7">
        <text:p text:style-name="P368"/>
        <text:p text:style-name="P369">通訊地址</text:p>
        <text:soft-page-break/>
        <text:p text:style-name="P370"><text:span text:style-name="T371">□□□</text:span></text:p>
        <text:p text:style-name="P372"/>
        <text:p text:style-name="P373"><text:span text:style-name="T374">(</text:span><text:span text:style-name="T375">請寫郵</text:span><text:span text:style-name="T376">遞</text:span><text:span text:style-name="T377">區</text:span><text:span text:style-name="T378">號</text:span><text:span text:style-name="T379">)</text:span></text:p>
      </text:section>
      <text:section text:name="Sect8" text:style-name="S8">
        <text:p text:style-name="P380"/>
        <text:p text:style-name="P381"/>
        <text:p text:style-name="P382"><text:span text:style-name="T383">註：</text:span><text:span text:style-name="T384">1.</text:span><text:span text:style-name="T385">本人已閱讀簡章內容，並同意遵守測驗簡章內之各項規定。</text:span></text:p>
        <text:p text:style-name="P386"><text:span text:style-name="T387">2.</text:span><text:span text:style-name="T388">本人向各招生單位報名時，即同意該主辦單位得向國立臺灣師範大學心理與教育測驗研究</text:span><text:span text:style-name="T389"><text:s/></text:span><text:span text:style-name="T390">發展中心申請使用本人資料及國中教育會考成績。</text:span></text:p>
        <text:p text:style-name="P391"/>
        <text:p text:style-name="P392"/>
        <text:p text:style-name="P393"><text:span text:style-name="T394">考生簽名</text:span><text:span text:style-name="T395"><text:s/></text:span><text:span text:style-name="T396"><text:tab/></text:span><text:span text:style-name="T397">(</text:span><text:span text:style-name="T398">考生須親自簽名</text:span><text:span text:style-name="T399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416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榮女子高級中學_特色招生報名表</dc:title>
    <meta:initial-creator>長榮女子高級中學</meta:initial-creator>
    <dc:creator>Aish</dc:creator>
    <meta:creation-date>2019-12-23T04:03:00Z</meta:creation-date>
    <dc:date>2019-12-23T04:03:00Z</dc:date>
    <meta:template xlink:href="Normal.dotm" xlink:type="simple"/>
    <meta:editing-cycles>2</meta:editing-cycles>
    <meta:editing-duration>PT0S</meta:editing-duration>
    <meta:user-defined meta:name="Created" meta:value-type="date">2019-03-11T00:00:00Z</meta:user-defined>
    <meta:user-defined meta:name="LastSaved" meta:value-type="date">2019-12-23T00:00:00Z</meta:user-defined>
    <meta:document-statistic meta:page-count="1" meta:paragraph-count="1" meta:word-count="103" meta:character-count="693" meta:row-count="4" meta:non-whitespace-character-count="591"/>
  </office:meta>
</office:document-meta>
</file>