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PT--對齊邊線0" style:family="paragraph">
      <style:paragraph-properties fo:text-align="center"/>
      <style:text-properties fo:font-size="18pt" style:font-size-asian="18pt" style:font-size-complex="18pt"/>
    </style:style>
    <style:style style:name="P3" style:parent-style-name="PT--對齊邊線0" style:family="paragraph">
      <style:paragraph-properties fo:margin-right="0.0784in"/>
    </style:style>
    <style:style style:name="TableColumn5" style:family="table-column">
      <style:table-column-properties style:column-width="1.3486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1.3486in" style:use-optimal-column-width="false"/>
    </style:style>
    <style:style style:name="TableColumn8" style:family="table-column">
      <style:table-column-properties style:column-width="1.3486in" style:use-optimal-column-width="false"/>
    </style:style>
    <style:style style:name="Table4" style:family="table">
      <style:table-properties style:width="5.39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PT--對齊邊線0" style:family="paragraph">
      <style:paragraph-properties fo:margin-right="0.0784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PT--對齊邊線0" style:family="paragraph">
      <style:paragraph-properties fo:margin-right="0.0784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PT--對齊邊線0" style:family="paragraph">
      <style:paragraph-properties fo:margin-right="0.0784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PT--對齊邊線0" style:family="paragraph">
      <style:paragraph-properties fo:margin-right="0.0784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PT--對齊邊線0" style:family="paragraph">
      <style:paragraph-properties fo:margin-right="0.0784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PT--對齊邊線0" style:family="paragraph">
      <style:paragraph-properties fo:margin-right="0.0784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PT--對齊邊線0" style:family="paragraph">
      <style:paragraph-properties fo:margin-right="0.0784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PT--對齊邊線0" style:family="paragraph">
      <style:paragraph-properties fo:margin-right="0.0784in"/>
    </style:style>
    <style:style style:name="P41" style:parent-style-name="PT--對齊邊線0" style:family="paragraph">
      <style:paragraph-properties fo:margin-right="0.078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PT--對齊邊線0" style:family="paragraph">
      <style:paragraph-properties fo:margin-right="0.0784in"/>
    </style:style>
    <style:style style:name="P46" style:parent-style-name="PT--對齊邊線0" style:family="paragraph">
      <style:paragraph-properties fo:margin-right="0.0784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PT--對齊邊線0" style:family="paragraph">
      <style:paragraph-properties fo:margin-right="0.0784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PT--對齊邊線0" style:family="paragraph">
      <style:paragraph-properties fo:margin-right="0.0784in"/>
    </style:style>
    <style:style style:name="P55" style:parent-style-name="PT--對齊邊線0" style:family="paragraph">
      <style:paragraph-properties fo:margin-right="0.078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PT--對齊邊線0" style:family="paragraph">
      <style:paragraph-properties fo:margin-right="0.0784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PT--對齊邊線0" style:family="paragraph">
      <style:paragraph-properties fo:margin-right="0.0784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PT--對齊邊線0" style:family="paragraph">
      <style:paragraph-properties fo:margin-right="0.0784in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PT--對齊邊線0" style:family="paragraph">
      <style:paragraph-properties fo:margin-right="0.0784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PT--對齊邊線0" style:family="paragraph">
      <style:paragraph-properties fo:margin-right="0.0784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PT--對齊邊線0" style:family="paragraph">
      <style:paragraph-properties fo:text-align="center" fo:margin-right="0.0784in"/>
    </style:style>
    <style:style style:name="TableRow77" style:family="table-row">
      <style:table-row-properties style:min-row-height="0.792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PT--對齊邊線0" style:family="paragraph">
      <style:paragraph-properties fo:margin-right="0.0784in"/>
    </style:style>
    <style:style style:name="P80" style:parent-style-name="PT--對齊邊線0" style:family="paragraph">
      <style:paragraph-properties fo:margin-right="0.0784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PT--對齊邊線0" style:family="paragraph">
      <style:paragraph-properties fo:margin-right="0.0784in"/>
    </style:style>
    <style:style style:name="P85" style:parent-style-name="PT--對齊邊線0" style:family="paragraph">
      <style:paragraph-properties fo:margin-right="0.0784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PT--對齊邊線0" style:family="paragraph">
      <style:paragraph-properties fo:margin-right="0.0784in"/>
    </style:style>
    <style:style style:name="P90" style:parent-style-name="PT--對齊邊線0" style:family="paragraph">
      <style:paragraph-properties fo:margin-right="0.0784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PT--對齊邊線0" style:family="paragraph">
      <style:paragraph-properties fo:margin-right="0.0784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PT--對齊邊線0" style:family="paragraph">
      <style:paragraph-properties fo:margin-right="0.0784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PT--對齊邊線0" style:family="paragraph">
      <style:paragraph-properties fo:margin-right="0.0784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PT--對齊邊線0" style:family="paragraph">
      <style:paragraph-properties fo:margin-right="0.0784in"/>
    </style:style>
    <style:style style:name="P101" style:parent-style-name="PT--對齊邊線0" style:family="paragraph">
      <style:paragraph-properties fo:margin-right="0.0784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PT--對齊邊線0" style:family="paragraph">
      <style:paragraph-properties fo:margin-right="0.0784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PT--對齊邊線0" style:family="paragraph">
      <style:paragraph-properties fo:margin-right="0.0784in"/>
    </style:style>
    <style:style style:name="P107" style:parent-style-name="PT--對齊邊線0" style:family="paragraph">
      <style:paragraph-properties fo:margin-right="0.0784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PT--對齊邊線0" style:family="paragraph">
      <style:paragraph-properties fo:margin-right="0.0784in"/>
    </style:style>
    <style:style style:name="P110" style:parent-style-name="PT--對齊邊線0" style:family="paragraph">
      <style:paragraph-properties fo:margin-right="0.0784in"/>
    </style:style>
    <style:style style:name="P111" style:parent-style-name="PT--對齊邊線0" style:family="paragraph">
      <style:paragraph-properties fo:margin-right="0.0784in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110學年度第1學期境外生專案申請於110年12月</text:p>
      <text:p text:style-name="P2">15日至111年2月11日期間入境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學生基本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校名稱<text:tab/></text:p>
          </table:table-cell>
          <table:table-cell table:style-name="TableCell15" table:number-columns-spanned="3">
            <text:p text:style-name="TableContents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就學情形</text:p>
          </table:table-cell>
          <table:table-cell table:style-name="TableCell19">
            <text:p text:style-name="TableContents"/>
          </table:table-cell>
          <table:table-cell table:style-name="TableCell20">
            <text:p text:style-name="P21">性別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P25">學生英文姓名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P28">學生中文姓名(港澳生必填)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 table:number-columns-spanned="2">
            <text:p text:style-name="P32">出生年月日(西元年)</text:p>
          </table:table-cell>
          <table:covered-table-cell/>
          <table:table-cell table:style-name="TableCell33" table:number-columns-spanned="2">
            <text:p text:style-name="TableContents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港澳永久居民身分證字號<text:tab/></text:p>
          </table:table-cell>
          <table:covered-table-cell/>
          <table:table-cell table:style-name="TableCell37" table:number-columns-spanned="2">
            <text:p text:style-name="TableContents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有效中華民國入境許可證號</text:p>
            <text:p text:style-name="P41">(港澳生如有，必填)<text:tab/></text:p>
          </table:table-cell>
          <table:covered-table-cell/>
          <table:table-cell table:style-name="TableCell42" table:number-columns-spanned="2">
            <text:p text:style-name="TableContents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居留證號/統一證號</text:p>
            <text:p text:style-name="P46">(港澳生如有，必填)<text:tab/></text:p>
          </table:table-cell>
          <table:covered-table-cell/>
          <table:table-cell table:style-name="TableCell47" table:number-columns-spanned="2">
            <text:p text:style-name="TableContents"/>
          </table:table-cell>
          <table:covered-table-cell/>
        </table:table-row>
        <table:table-row table:style-name="TableRow48">
          <table:table-cell table:style-name="TableCell49">
            <text:p text:style-name="P50">護照號碼</text:p>
          </table:table-cell>
          <table:table-cell table:style-name="TableCell51" table:number-columns-spanned="3">
            <text:p text:style-name="TableContents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國籍/</text:p>
            <text:p text:style-name="P55">港澳地區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P58">現居地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預定入境日期<text:tab/></text:p>
          </table:table-cell>
          <table:table-cell table:style-name="TableCell63">
            <text:p text:style-name="TableContents"/>
          </table:table-cell>
          <table:table-cell table:style-name="TableCell64">
            <text:p text:style-name="P65">入境機場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入境航班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P72">入境航班代碼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 table:number-columns-spanned="4">
            <text:p text:style-name="P76">學校就境外生專案申請入境原因及協助措施說明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管制期間需入境之不可抗力</text:p>
            <text:p text:style-name="P80">理由說明</text:p>
          </table:table-cell>
          <table:covered-table-cell/>
          <table:table-cell table:style-name="TableCell81" table:number-columns-spanned="2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學生何以無法透過遠距方式</text:p>
            <text:p text:style-name="P85">上課</text:p>
          </table:table-cell>
          <table:covered-table-cell/>
          <table:table-cell table:style-name="TableCell86" table:number-columns-spanned="2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學校所安排之學習相關銜接</text:p>
            <text:p text:style-name="P90">措施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機場至檢疫場所接送安排規劃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檢疫期間醫療院所採檢接送</text:p>
            <text:p text:style-name="P101">規劃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學校指派之專責聯絡人</text:p>
            <text:p text:style-name="P107">（姓名/職稱/手機）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soft-page-break/>
      <text:p text:style-name="P111"><text:span text:style-name="T112">學校承辦人：（用印）</text:span><text:span text:style-name="T113"><text:tab/></text:span><text:span text:style-name="T114"><text:tab/></text:span><text:span text:style-name="T115"><text:tab/><text:s text:c="10"/></text:span><text:span text:style-name="T116">承辦處室主管：（用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4298in" fo:margin-bottom="0.7875in" fo:margin-right="1.4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鄭芸娟</meta:initial-creator>
    <dc:creator>User</dc:creator>
    <meta:creation-date>2021-11-23T01:17:00Z</meta:creation-date>
    <dc:date>2021-11-23T01:17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61" meta:character-count="408" meta:row-count="2" meta:non-whitespace-character-count="348"/>
  </office:meta>
</office:document-meta>
</file>