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006in" fo:text-indent="-0.0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4.7284in" style:use-optimal-column-width="false"/>
    </style:style>
    <style:style style:name="Table8" style:family="table">
      <style:table-properties style:width="7.284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 fo:text-indent="-0.0013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 fo:text-indent="-0.0013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-0.0013in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 fo:text-indent="-0.0013in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944in" fo:text-indent="-0.001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5756in" style:use-optimal-row-height="false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text-indent="-0.0013in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-0.0013in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text-indent="-0.001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color="#FF0000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 fo:text-indent="-0.0013in"/>
    </style:style>
    <style:style style:name="T90" style:parent-style-name="預設段落字型" style:family="text">
      <style:text-properties style:font-name="標楷體" style:font-name-asian="標楷體" style:font-name-complex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text-indent="-0.0013in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ableRow96" style:family="table-row">
      <style:table-row-properties style:min-row-height="0.2506in" style:use-optimal-row-height="false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text-indent="-0.0013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/>
    </style:style>
    <style:style style:name="P11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justify" fo:line-height="0.1944in" fo:text-indent="-0.0013in"/>
    </style:style>
    <style:style style:name="T118" style:parent-style-name="預設段落字型" style:family="text">
      <style:text-properties style:font-name="標楷體" style:font-name-asian="標楷體" style:font-name-complex="標楷體" fo:color="#FF0000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Row120" style:family="table-row">
      <style:table-row-properties style:min-row-height="0.2458in" style:use-optimal-row-height="false"/>
    </style:style>
    <style:style style:name="P12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fo:color="#FF0000"/>
    </style:style>
    <style:style style:name="P14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fo:color="#FF0000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343in" style:use-optimal-row-height="false"/>
    </style:style>
    <style:style style:name="P15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text-indent="-0.001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text-indent="-0.0013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text-indent="-0.0013in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4833in" style:use-optimal-row-height="false"/>
    </style:style>
    <style:style style:name="TableCell16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text-indent="-0.0013in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 fo:line-height="0.1944in" fo:text-indent="-0.0013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181" style:family="table-row">
      <style:table-row-properties style:min-row-height="0.2847in" style:use-optimal-row-height="false"/>
    </style:style>
    <style:style style:name="P18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text-indent="-0.001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 fo:text-indent="-0.0013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2.0604in" style:use-optimal-row-height="false"/>
    </style:style>
    <style:style style:name="P19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1944in" fo:margin-left="0.3333in" fo:text-indent="-0.0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1944in" fo:margin-left="0.3333in" fo:text-indent="-0.001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Row225" style:family="table-row">
      <style:table-row-properties style:min-row-height="0.4812in" style:use-optimal-row-height="false"/>
    </style:style>
    <style:style style:name="P22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text-indent="-0.0013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35" style:family="table-row">
      <style:table-row-properties style:min-row-height="0.4777in" style:use-optimal-row-height="false"/>
    </style:style>
    <style:style style:name="P23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text-indent="-0.0013in"/>
    </style:style>
    <style:style style:name="T243" style:parent-style-name="預設段落字型" style:family="text">
      <style:text-properties style:font-name="標楷體" style:font-name-asian="標楷體" style:font-name-complex="標楷體j鑫., 細明體_HKSC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j鑫., 細明體_HKSCS"/>
    </style:style>
    <style:style style:name="T246" style:parent-style-name="預設段落字型" style:family="text">
      <style:text-properties style:font-name="標楷體" style:font-name-asian="標楷體" style:font-name-complex="標楷體 副浡渀."/>
    </style:style>
    <style:style style:name="T247" style:parent-style-name="預設段落字型" style:family="text">
      <style:text-properties style:font-name="標楷體" style:font-name-asian="標楷體" style:font-name-complex="標楷體j鑫., 細明體_HKSCS"/>
    </style:style>
    <style:style style:name="TableRow248" style:family="table-row">
      <style:table-row-properties style:min-row-height="0.4847in" style:use-optimal-row-height="false"/>
    </style:style>
    <style:style style:name="P24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944in" fo:text-indent="-0.0013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text-indent="-0.0013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Row268" style:family="table-row">
      <style:table-row-properties style:min-row-height="0.4784in" style:use-optimal-row-height="false"/>
    </style:style>
    <style:style style:name="P269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944in" fo:text-indent="-0.001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4645in" style:use-optimal-row-height="false"/>
    </style:style>
    <style:style style:name="P280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text-indent="-0.0013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Row291" style:family="table-row">
      <style:table-row-properties style:min-row-height="0.4187in" style:use-optimal-row-height="false"/>
    </style:style>
    <style:style style:name="P292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text-indent="-0.0013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text-indent="-0.0013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 fo:text-indent="-0.0013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text-indent="-0.0013in"/>
      <style:text-properties style:font-name="標楷體" style:font-name-asian="標楷體"/>
    </style:style>
    <style:style style:name="P302" style:parent-style-name="內文" style:family="paragraph">
      <style:paragraph-properties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indent="-0.0013in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112學年度「增置國民中小學圖書館閱讀推動教師」</text:span></text:p>
      <text:p text:style-name="P6">審查送件檢核表</text:p>
      <text:p text:style-name="P7">送件學校： <text:s text:c="1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檢核項目</text:span></text:p>
            </table:table-cell>
            <table:table-cell table:style-name="TableCell19">
              <text:p text:style-name="P20">是 否</text:p>
            </table:table-cell>
            <table:table-cell table:style-name="TableCell21">
              <text:p text:style-name="P22"><text:span text:style-name="T23">說明</text:span></text:p>
            </table:table-cell>
          </table:table-row>
        </table:table-header-rows>
        <table:table-row table:style-name="TableRow24">
          <table:table-cell table:style-name="TableCell25" table:number-rows-spanned="3">
            <text:p text:style-name="P26">文件格</text:p>
            <text:p text:style-name="P27">式</text:p>
          </table:table-cell>
          <table:table-cell table:style-name="TableCell28">
            <text:p text:style-name="P29">檔案格式與版本</text:p>
          </table:table-cell>
          <table:table-cell table:style-name="TableCell30">
            <text:p text:style-name="P31">□ □</text:p>
          </table:table-cell>
          <table:table-cell table:style-name="TableCell32">
            <text:p text:style-name="P33">申請文件格式是否為本署提供最新版本(請參考下載文件右上角文件版本：111Version1)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申請文件核章與檔案完整性</text:span></text:p>
          </table:table-cell>
          <table:table-cell table:style-name="TableCell39">
            <text:p text:style-name="P40">□ □</text:p>
          </table:table-cell>
          <table:table-cell table:style-name="TableCell41">
            <text:p text:style-name="P42"><text:span text:style-name="T43">申請文件是否確實核章，如以掃描方式儲存檔案請檢查是否有缺漏頁，各校申請文件及送件總表，應含一份word檔，及一份核章之PDF檔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送件資料依順序排序</text:p>
          </table:table-cell>
          <table:table-cell table:style-name="TableCell48">
            <text:p text:style-name="P49">□ □</text:p>
          </table:table-cell>
          <table:table-cell table:style-name="TableCell50">
            <text:p text:style-name="P51"><text:span text:style-name="T52">排序順序：1.送件檢核表、</text:span><text:span text:style-name="T53">2.提案申請表</text:span><text:span text:style-name="T54">、3.經費概算表。</text:span><text:s/></text:p>
          </table:table-cell>
        </table:table-row>
        <table:table-row table:style-name="TableRow55">
          <table:table-cell table:style-name="TableCell56" table:number-rows-spanned="4">
            <text:p text:style-name="P57">學校背景資料</text:p>
          </table:table-cell>
          <table:table-cell table:style-name="TableCell58">
            <text:p text:style-name="P59">圖書館閱讀推動教師校內職務</text:p>
          </table:table-cell>
          <table:table-cell table:style-name="TableCell60">
            <text:p text:style-name="P61">□ □</text:p>
          </table:table-cell>
          <table:table-cell table:style-name="TableCell62">
            <text:p text:style-name="P63">應為學校正式編制內合格教師，並以科任專職優先，請敘明科目、組或年級。</text:p>
            <text:p text:style-name="P64">偏遠地區國中小學得放寬為代理教師擔任，並以具有合格教師證者優先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是否通過本署辦理之閱讀推動教師初、進階研習培訓</text:span></text:p>
          </table:table-cell>
          <table:table-cell table:style-name="TableCell70">
            <text:p text:style-name="P71">□ □</text:p>
          </table:table-cell>
          <table:table-cell table:style-name="TableCell72">
            <text:p text:style-name="P73"><text:span text:style-name="T74">應說明通過初、進階研習之年度，若有參加高階、磨課師課程，請於專業成長欄位說明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圖書館閱讀推動教師減課後每週授課情形</text:p>
          </table:table-cell>
          <table:table-cell table:style-name="TableCell79">
            <text:p text:style-name="P80">□ □</text:p>
          </table:table-cell>
          <table:table-cell table:style-name="TableCell81">
            <text:p text:style-name="P82"><text:span text:style-name="T83">科目應與閱讀教育相關之單獨或協同課程，授課節數以10節為上限，1節為下限，</text:span><text:span text:style-name="T84">若為閱讀融入教學，應於計畫內詳述執行方式</text:span><text:span text:style-name="T85">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近2年圖書設備增置情形</text:span></text:p>
          </table:table-cell>
          <table:table-cell table:style-name="TableCell91">
            <text:p text:style-name="P92">□ □</text:p>
          </table:table-cell>
          <table:table-cell table:style-name="TableCell93">
            <text:p text:style-name="P94"><text:span text:style-name="T95">不含國教署補助之經費。</text:span></text:p>
          </table:table-cell>
        </table:table-row>
        <table:table-row table:style-name="TableRow96">
          <table:table-cell table:style-name="TableCell97" table:number-rows-spanned="7">
            <text:p text:style-name="P98">實施內容</text:p>
          </table:table-cell>
          <table:table-cell table:style-name="TableCell99">
            <text:p text:style-name="P100">推動策略</text:p>
          </table:table-cell>
          <table:table-cell table:style-name="TableCell101">
            <text:p text:style-name="P102">□ □</text:p>
          </table:table-cell>
          <table:table-cell table:style-name="TableCell103">
            <text:p text:style-name="P104">學校各階段閱讀推動之重點工作，應詳述執行的年份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本校圖書館閱讀推動教師授課，及與校內教師進行協同教學情形 (含圖書資訊利用教育)、閱讀活動規劃</text:p>
          </table:table-cell>
          <table:table-cell table:style-name="TableCell109">
            <text:p text:style-name="P110">□ □</text:p>
          </table:table-cell>
          <table:table-cell table:style-name="TableCell111">
            <text:p text:style-name="P112"><text:span text:style-name="T113">1.圖書教師授課具體規劃</text:span><text:span text:style-name="T114">（含週次、主題、內容、協同教師等為佳）。</text:span></text:p>
            <text:p text:style-name="P115">2.學校閱讀活動規劃(含圖書資訊利用教育) 。</text:p>
            <text:p text:style-name="P116">3.非第一年申請者，需先說明前一年執行情況。</text:p>
            <text:p text:style-name="P117"><text:span text:style-name="T118">4.請說明相關授課及活動中，圖書教師個人之貢獻</text:span><text:span text:style-name="T119">。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人力資源安排</text:p>
          </table:table-cell>
          <table:table-cell table:style-name="TableCell124">
            <text:p text:style-name="P125">□ □</text:p>
          </table:table-cell>
          <table:table-cell table:style-name="TableCell126">
            <text:p text:style-name="P127">含圖書教師安排之考量、校內行政及其他教師配合情形。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本校申請圖書館閱讀推動教師專業成長</text:p>
          </table:table-cell>
          <table:table-cell table:style-name="TableCell132">
            <text:p text:style-name="P133">□ □</text:p>
          </table:table-cell>
          <table:table-cell table:style-name="TableCell134">
            <text:p text:style-name="P135">請臚列申請圖書教師近3年參與之閱讀相關研習。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本校辦理校內教師閱讀教學專業增能研習</text:p>
          </table:table-cell>
          <table:table-cell table:style-name="TableCell140">
            <text:p text:style-name="P141">□ □</text:p>
          </table:table-cell>
          <table:table-cell table:style-name="TableCell142">
            <text:p text:style-name="P143">1.請臚列近3年閱讀教學相關研習辦理之日期或頻率、時數、邀請講師、名稱或內容。</text:p>
            <text:p text:style-name="P144">2.請說明執行學年度預計安排之研習內容事項。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本校學生閱讀教育學習成效評估</text:p>
          </table:table-cell>
          <table:table-cell table:style-name="TableCell149">
            <text:p text:style-name="P150">□ □</text:p>
          </table:table-cell>
          <table:table-cell table:style-name="TableCell151">
            <text:p text:style-name="P152">質性描述與量化數據兼具為佳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提案申請表頁數</text:span></text:p>
          </table:table-cell>
          <table:table-cell table:style-name="TableCell158">
            <text:p text:style-name="P159"><text:span text:style-name="T160">□ □</text:span></text:p>
          </table:table-cell>
          <table:table-cell table:style-name="TableCell161">
            <text:p text:style-name="P162"><text:span text:style-name="T163">除</text:span><text:span text:style-name="T164">送件檢核表、經費概算表</text:span><text:span text:style-name="T165">，其他申請資料</text:span><text:span text:style-name="T166">限制頁數上限為15頁</text:span><text:span text:style-name="T167">。</text:span></text:p>
          </table:table-cell>
        </table:table-row>
        <table:table-row table:style-name="TableRow168">
          <table:table-cell table:style-name="TableCell169" table:number-rows-spanned="11">
            <text:p text:style-name="P170">經費編列</text:p>
          </table:table-cell>
          <table:table-cell table:style-name="TableCell171">
            <text:p text:style-name="P172">代課鐘點費</text:p>
          </table:table-cell>
          <table:table-cell table:style-name="TableCell173">
            <text:p text:style-name="P174">□ □</text:p>
          </table:table-cell>
          <table:table-cell table:style-name="TableCell175">
            <text:p text:style-name="P176"><text:span text:style-name="T177">國小一節336元，國中一節378元</text:span><text:span text:style-name="T178">，補助最多420節(42週)，得視情況依學期實際教學節數編列。</text:span></text:p>
            <text:p text:style-name="P179"><text:span text:style-name="T180">代課鐘點費為指定項目補助，如有編列不足之情況發生，得由其他編列之業務費經費項目勻支，惟該項目費用不可流出。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代課教師勞健保及勞退費</text:span></text:p>
          </table:table-cell>
          <table:table-cell table:style-name="TableCell186">
            <text:p text:style-name="P187">□ □</text:p>
          </table:table-cell>
          <table:table-cell table:style-name="TableCell188">
            <text:p text:style-name="P189"><text:span text:style-name="T190">代課教師之勞健保費及勞退提繳金。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講師鐘點費</text:p>
          </table:table-cell>
          <table:table-cell table:style-name="TableCell195">
            <text:p text:style-name="P196">□ □</text:p>
          </table:table-cell>
          <table:table-cell table:style-name="TableCell197">
            <text:p text:style-name="P198">(一)對象為教師或全校師生之講座</text:p>
            <text:p text:style-name="P199">1.外聘專家學者為講師，一節50分鐘2,000元。</text:p>
            <text:p text:style-name="P200">2.外聘學校人員為講師，一節50分鐘1,500元。</text:p>
            <text:p text:style-name="P201"><text:span text:style-name="T202">3.內聘自校學校人員或</text:span><text:span text:style-name="T203">府內所屬人員</text:span><text:span text:style-name="T204">，一節50分鐘1,000元。</text:span></text:p>
            <text:p text:style-name="P205">(二)對象為學生</text:p>
            <text:p text:style-name="P206"><text:span text:style-name="T207">1.國中：課內時間一節45分鐘</text:span><text:span text:style-name="T208">378</text:span><text:span text:style-name="T209">元。</text:span></text:p>
            <text:p text:style-name="P210"><text:span text:style-name="T211">2.國小：課內時間一節40分鐘</text:span><text:span text:style-name="T212">336</text:span><text:span text:style-name="T213">元。</text:span></text:p>
            <text:p text:style-name="P214">3.課後時間一節400元。</text:p>
            <text:p text:style-name="P215"><text:span text:style-name="T216">※如編列本項應提供講授課程時間、授課對象、講師資歷，以利審核經費編列。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全民健康保險補充保費</text:p>
          </table:table-cell>
          <table:table-cell table:style-name="TableCell221">
            <text:p text:style-name="P222">□ □</text:p>
          </table:table-cell>
          <table:table-cell table:style-name="TableCell223">
            <text:p text:style-name="P224">講師鐘點費之健保補充保費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講師國內旅費</text:p>
          </table:table-cell>
          <table:table-cell table:style-name="TableCell229">
            <text:p text:style-name="P230">□ □</text:p>
          </table:table-cell>
          <table:table-cell table:style-name="TableCell231">
            <text:p text:style-name="P232"><text:span text:style-name="T233">國內旅費之編列依「國內出差旅費報支要點」辦理，不補助圖書教師研習差旅費</text:span><text:span text:style-name="T234">。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講師膳費</text:p>
          </table:table-cell>
          <table:table-cell table:style-name="TableCell239">
            <text:p text:style-name="P240">□ □</text:p>
          </table:table-cell>
          <table:table-cell table:style-name="TableCell241">
            <text:p text:style-name="P242"><text:span text:style-name="T243">辦理半日者，每人膳費上限120元；辦理</text:span><text:span text:style-name="T244">一</text:span><text:span text:style-name="T245">日以上者，每人每日膳費上限為</text:span><text:span text:style-name="T246">300</text:span><text:span text:style-name="T247">元，午、晚餐每餐單價須於100元範圍內供應，辦理期程第一天(包括一日活動)不提供早餐，其一日膳費以240元為基準編列。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講師住宿費</text:p>
          </table:table-cell>
          <table:table-cell table:style-name="TableCell252">
            <text:p text:style-name="P253">□ □</text:p>
          </table:table-cell>
          <table:table-cell table:style-name="TableCell254">
            <text:p text:style-name="P255"><text:span text:style-name="T256">住宿費之編列依「國內出差旅費報支要點」辦理，每人每日住宿費上限為2,000元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印刷費</text:p>
          </table:table-cell>
          <table:table-cell table:style-name="TableCell261">
            <text:p text:style-name="P262">□ □</text:p>
          </table:table-cell>
          <table:table-cell table:style-name="TableCell263">
            <text:p text:style-name="P264"><text:span text:style-name="T265">教材、講義或資料印製等，</text:span><text:span text:style-name="T266">須加以說明用途及數量</text:span><text:span text:style-name="T267">，核實編列，以樸實不鋪張為原則。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教材費</text:p>
          </table:table-cell>
          <table:table-cell table:style-name="TableCell272">
            <text:p text:style-name="P273">□ □</text:p>
          </table:table-cell>
          <table:table-cell table:style-name="TableCell274">
            <text:p text:style-name="P275"><text:span text:style-name="T276">辦理閱讀活動或課程所需教材得以編列，請說明名稱或用途，</text:span><text:span text:style-name="T277">如擬購圖書須詳列名稱、數量、單價</text:span><text:span text:style-name="T278">。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資料蒐集費</text:p>
          </table:table-cell>
          <table:table-cell table:style-name="TableCell283">
            <text:p text:style-name="P284">□ □</text:p>
          </table:table-cell>
          <table:table-cell table:style-name="TableCell285">
            <text:p text:style-name="P286"><text:span text:style-name="T287">以編列辦理相關活動所需「參考用」圖書資料為原則，須</text:span><text:span text:style-name="T288">詳列</text:span><text:span text:style-name="T289">名稱、數量、單價</text:span><text:span text:style-name="T290">於計畫書中，比例不超過總經費5%。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雜支</text:p>
          </table:table-cell>
          <table:table-cell table:style-name="TableCell295">
            <text:p text:style-name="P296">□ □</text:p>
          </table:table-cell>
          <table:table-cell table:style-name="TableCell297">
            <text:p text:style-name="P298"><text:span text:style-name="T299">凡前項費用未列之辦公事務費用屬之。如文具用品、紙張、資訊耗材、資料夾、郵資、勞退提繳金等屬之，比例不宜過高，並請敘明細項或計算式。</text:span><text:span text:style-name="T300">不補助活動獎勵品。</text:span></text:p>
          </table:table-cell>
        </table:table-row>
      </table:table>
      <text:p text:style-name="P301">◎無檢核項目，不用勾選。</text:p>
      <text:p text:style-name="P302">承辦人: <text:s text:c="21"/></text:p>
      <text:p text:style-name="P303"><text:span text:style-name="T304">連絡電話: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j鑫., 細明體_HKSCS" svg:font-family="標楷體j鑫., 細明體_HKSCS" style:font-family-generic="roman"/>
    <style:font-face style:name="標楷體 副浡渀." svg:font-family="標楷體 副浡渀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版本：111Version1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 SYSTEM</meta:initial-creator>
    <dc:creator>王廷尹</dc:creator>
    <meta:creation-date>2022-12-27T02:43:00Z</meta:creation-date>
    <dc:date>2022-12-27T02:43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08" meta:row-count="13" meta:non-whitespace-character-count="1626"/>
  </office:meta>
</office:document-meta>
</file>