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7027in" style:use-optimal-column-width="false"/>
    </style:style>
    <style:style style:name="TableColumn7" style:family="table-column">
      <style:table-column-properties style:column-width="2.1388in" style:use-optimal-column-width="false"/>
    </style:style>
    <style:style style:name="Table2" style:family="table">
      <style:table-properties style:width="7.0368in" fo:margin-left="0in" table:align="center"/>
    </style:style>
    <style:style style:name="TableRow8" style:family="table-row">
      <style:table-row-properties style:min-row-height="0.4451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3" style:family="table-row">
      <style:table-row-properties style:min-row-height="0.4451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18" style:family="table-row">
      <style:table-row-properties style:min-row-height="0.4451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26" style:family="table-row">
      <style:table-row-properties style:min-row-height="0.4451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666in" fo:text-indent="0.1388in"/>
      <style:text-properties style:font-name="標楷體" style:font-name-asian="標楷體"/>
    </style:style>
    <style:style style:name="TableRow35" style:family="table-row">
      <style:table-row-properties style:min-row-height="0.4451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4451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451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465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25in" style:use-optimal-row-height="false" fo:keep-together="always"/>
    </style:style>
    <style:style style:name="TableCell73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75" style:family="table-row">
      <style:table-row-properties style:min-row-height="2.2145in" style:use-optimal-row-height="false" fo:keep-together="always"/>
    </style:style>
    <style:style style:name="TableCell7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325in" style:use-optimal-row-height="false" fo:keep-together="always"/>
    </style:style>
    <style:style style:name="TableCell79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81" style:family="table-row">
      <style:table-row-properties style:min-row-height="1.1791in" style:use-optimal-row-height="false" fo:keep-together="always"/>
    </style:style>
    <style:style style:name="TableCell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line-height="0.1666in" fo:margin-left="-1.4763in" fo:text-indent="1.0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1.3451in"/>
    </style:style>
    <style:style style:name="TableColumn89" style:family="table-column">
      <style:table-column-properties style:column-width="1.6729in"/>
    </style:style>
    <style:style style:name="TableColumn90" style:family="table-column">
      <style:table-column-properties style:column-width="1.4118in"/>
    </style:style>
    <style:style style:name="TableColumn91" style:family="table-column">
      <style:table-column-properties style:column-width="1.8368in"/>
    </style:style>
    <style:style style:name="Table86" style:family="table">
      <style:table-properties style:width="7.35in" fo:margin-left="-0.843in" table:align="left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3861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圖書館「校園書箱享書香」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4">
            <text:p text:style-name="P17">（如非單一班級使用，此欄免填）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4">
            <text:p text:style-name="Standard"><text:span text:style-name="T22">□□□</text:span><text:span text:style-name="T23">-</text:span><text:span text:style-name="T24">□□</text:span><text:span text:style-name="T25">臺北市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</text:span><text:span text:style-name="T41">女</text:span><text:span text:style-name="T42"><text:s text:c="2"/></text:span><text:span text:style-name="T43">□</text:span><text:span text:style-name="T44">男</text:span></text:p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連絡電話</text:span></text:p>
          </table:table-cell>
          <table:table-cell table:style-name="TableCell53" table:number-columns-spanned="2">
            <text:p text:style-name="P54">公：</text:p>
          </table:table-cell>
          <table:covered-table-cell/>
          <table:table-cell table:style-name="TableCell55" table:number-columns-spanned="2">
            <text:p text:style-name="P56"><text:span text:style-name="T57">手機</text:span><text:span text:style-name="T58">：</text:span></text:p>
          </table:table-cell>
          <table:covered-table-cell/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合作</text:span><text:span text:style-name="T68">之</text:span><text:span text:style-name="T69">閱覽單位</text:span></text:p>
          </table:table-cell>
          <table:table-cell table:style-name="TableCell70" table:number-columns-spanned="4">
            <text:p text:style-name="P71">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教師識別證或員工證黏貼處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承辦單位（處、室）章戳及負責人章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<draw:connector draw:type="line" svg:x1="-0.71128in" svg:y1="0.06967in" svg:x2="7.15539in" svg:y2="0.06967in" draw:z-index="251659264" draw:id="id0" draw:style-name="a1" draw:name="直線接點 2" text:anchor-type="paragraph"><svg:title/><svg:desc/></draw:connector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圖書館審核</text:p>
          </table:table-cell>
          <table:table-cell table:style-name="TableCell95">
            <text:p text:style-name="P96">受理閱覽單位</text:p>
            <text:p text:style-name="P97">承辦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受理閱覽單位</text:p>
            <text:p text:style-name="P102">主管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通知申請人日期：</text:span><text:span text:style-name="T110">　　年　　月　　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1T10:18:00Z</meta:creation-date>
    <dc:date>2023-02-02T07:31:00Z</dc:date>
    <meta:template xlink:href="Normal" xlink:type="simple"/>
    <meta:editing-cycles>4</meta:editing-cycles>
    <meta:editing-duration>PT240S</meta:editing-duration>
    <meta:document-statistic meta:page-count="1" meta:paragraph-count="1" meta:word-count="32" meta:character-count="214" meta:row-count="1" meta:non-whitespace-character-count="183"/>
  </office:meta>
</office:document-meta>
</file>