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 fo:margin-left="0.6791in" fo:text-indent="-0.388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291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text-indent="0.291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291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縮排3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bottom="0.125in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style:line-height-at-least="0in" fo:margin-left="0.7506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7604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7604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7604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margin-bottom="0.125in" fo:line-height="0.2777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bottom="0.125in" fo:line-height="0.2777in" fo:margin-left="1.0694in" fo:text-indent="-1.06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125in" fo:line-height="0.2777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11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1.7479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4854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line-height="0.2777in" fo:margin-left="0.5819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text-indent="0.291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right="-0.0569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2777in" fo:margin-left="0.7763in" fo:text-indent="-0.4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7763in" fo:text-indent="-0.4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 fo:margin-left="0.7784in" fo:text-indent="-0.7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055in" fo:margin-left="0.7784in" fo:text-indent="-0.7784in">
        <style:tab-stops>
          <style:tab-stop style:type="left" style:position="-0.11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justify" fo:line-height="0.3055in" fo:margin-left="0.7784in" fo:text-indent="-0.7784in">
        <style:tab-stops>
          <style:tab-stop style:type="left" style:position="-0.11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justify" fo:line-height="0.3055in" fo:margin-left="0.3902in">
        <style:tab-stops>
          <style:tab-stop style:type="left" style:position="0.276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style:snap-to-layout-grid="false" fo:text-align="justify" fo:line-height="0.3055in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0年度補助國民中小學推動閱讀實施計畫</text:p>
      <text:p text:style-name="P5"/>
      <text:p text:style-name="P6">壹、依據</text:p>
      <text:p text:style-name="P7"><text:span text:style-name="T8"><text:s text:c="4"/></text:span><text:span text:style-name="T9">依教育部國民及學前教育署補助國民中小學閱讀推動計畫作業要點</text:span><text:span text:style-name="T10">辦理。</text:span></text:p>
      <text:p text:style-name="P11"/>
      <text:p text:style-name="P12">貳、目的</text:p>
      <text:p text:style-name="P13"><text:span text:style-name="T14">一、有效啟動閱讀推動策略，有效提升學生閱讀興趣與成效。</text:span></text:p>
      <text:p text:style-name="P15"><text:span text:style-name="T16">二、營造兒童閱讀情境，讓閱讀融入學習經驗及生活脈絡。</text:span></text:p>
      <text:p text:style-name="P17"><text:span text:style-name="T18">三、培養兒童閱讀能力，奠定終身閱讀的習慣與興趣。</text:span></text:p>
      <text:p text:style-name="P19"><text:span text:style-name="T20">四、建立校園優質閱讀氛圍，提昇學校推動兒童閱讀效能。</text:span></text:p>
      <text:p text:style-name="P21"/>
      <text:p text:style-name="P22"><text:span text:style-name="T23">參、計畫期程</text:span><text:span text:style-name="T24">：</text:span><text:span text:style-name="T25">11</text:span><text:span text:style-name="T26">1</text:span><text:span text:style-name="T27">年</text:span><text:span text:style-name="T28">1</text:span><text:span text:style-name="T29">月</text:span><text:span text:style-name="T30">1</text:span><text:span text:style-name="T31">日</text:span><text:span text:style-name="T32"><text:s/></text:span><text:span text:style-name="T33">至</text:span><text:span text:style-name="T34">11</text:span><text:span text:style-name="T35">1</text:span><text:span text:style-name="T36">年</text:span><text:span text:style-name="T37">12</text:span><text:span text:style-name="T38">月</text:span><text:span text:style-name="T39">31</text:span><text:span text:style-name="T40">日。</text:span></text:p>
      <text:p text:style-name="P41"><text:span text:style-name="T42">肆、辦理方式</text:span><text:span text:style-name="T43">：</text:span><text:span text:style-name="T44">推動校內</text:span><text:span text:style-name="T45">閱讀活動</text:span><text:span text:style-name="T46">：鼓勵推動班級讀書會、閱讀與寫作營隊等活動。</text:span></text:p>
      <text:p text:style-name="P47"/>
      <text:p text:style-name="P48"><text:span text:style-name="T49">伍、</text:span><text:span text:style-name="T50">補助原則</text:span></text:p>
      <text:p text:style-name="P51"><text:span text:style-name="T52">一、</text:span><text:span text:style-name="T53">弱勢關懷原則：優先照顧弱勢學校且評估計畫之需求性與妥適性，挹注教學資源，全面提升學童閱讀理解與寫作能力。</text:span></text:p>
      <text:p text:style-name="P54">二、普遍務實原則：結合讀書會共讀團體閱讀心得分享及教學務實推展，使全校學生普遍受惠為原則，避免華而不實之大型活動。</text:p>
      <text:p text:style-name="P55">三、資源整合原則：融入學校課程設計，營造學校親師生閱讀風氣，藉由讀書會型態，分享閱讀推動策略，並分享學校推動閱讀之成果發表。</text:p>
      <text:p text:style-name="P56"/>
      <text:p text:style-name="P57"><text:span text:style-name="T58">陸</text:span><text:span text:style-name="T59">、</text:span><text:span text:style-name="T60">補助額度與項目</text:span></text:p>
      <text:p text:style-name="P61"><text:span text:style-name="T62"><text:s text:c="4"/></text:span><text:span text:style-name="T63">一、</text:span><text:span text:style-name="T64">補助額度與原則</text:span></text:p>
      <text:p text:style-name="P65"><text:span text:style-name="T66"><text:s text:c="5"/></text:span><text:span text:style-name="T67">（一）申請學校補助金額：部分補助為原則，</text:span><text:span text:style-name="T68">每校補助以不超過新臺幣</text:span><text:span text:style-name="T69">2</text:span><text:span text:style-name="T70">萬元</text:span><text:span text:style-name="T71">為原則，另自籌部分經費</text:span><text:span text:style-name="T72">。</text:span></text:p>
      <text:p text:style-name="P73"><text:s text:c="5"/>（二）經費編列原則：申辦學校應依需求及教育部補助要點詳實編列經費，並依相關規定、期程辦理核結。<text:s/></text:p>
      <text:p text:style-name="P74"><text:span text:style-name="T75"><text:s text:c="4"/></text:span><text:span text:style-name="T76">二、</text:span><text:span text:style-name="T77">補助項目：推動校內</text:span><text:span text:style-name="T78">閱讀活動</text:span><text:span text:style-name="T79">，如推動班級讀書會、閱讀與寫作營隊等活動。每校最高補助</text:span><text:span text:style-name="T80">2</text:span><text:span text:style-name="T81">萬元。</text:span></text:p>
      <text:p text:style-name="P82"/>
      <text:p text:style-name="P83"><text:span text:style-name="T84"><text:s/></text:span></text:p>
      <text:soft-page-break/>
      <text:p text:style-name="P85"><text:span text:style-name="T86">柒、審查原則</text:span></text:p>
      <text:p text:style-name="P87"><text:span text:style-name="T88"><text:s/></text:span><text:span text:style-name="T89">一、計畫符應</text:span><text:span text:style-name="T90">補助國民中小學推動閱讀實施計畫之要旨與</text:span><text:span text:style-name="T91">重點（</text:span><text:span text:style-name="T92">20%</text:span><text:span text:style-name="T93">）。</text:span></text:p>
      <text:p text:style-name="P94"><text:s/>二、計畫本身之完整性（25%）。</text:p>
      <text:p text:style-name="P95"><text:s/>三、計畫之可行性（含配套措施）（25%）。</text:p>
      <text:p text:style-name="P96"><text:s/>四、申請學校過去運用相關經費之成果（10%）。</text:p>
      <text:p text:style-name="P97"><text:s/>五、其他：（一）條件相同時，考量資源較弱勢之學校為優先（10%）。</text:p>
      <text:p text:style-name="P98">　　　　<text:s text:c="5"/>（二）各校擇定之項目，儘量不重複，以發揮經費最大效用（10%）。</text:p>
      <text:p text:style-name="P99"/>
      <text:p text:style-name="P100">捌、申請方式、審查程序與期程</text:p>
      <text:p text:style-name="P101"><text:span text:style-name="T102"><text:s/></text:span><text:span text:style-name="T103">一、</text:span><text:span text:style-name="T104">針對本計畫之辦理方式與教育部</text:span><text:span text:style-name="T105">補助項目及標準</text:span><text:span text:style-name="T106">，各校經</text:span><text:span text:style-name="T107">校長召集校內相關教師組成工作小組</text:span><text:span text:style-name="T108">召開會議，研擬閱讀推動實施計畫，並於</text:span><text:span text:style-name="T109">11</text:span><text:span text:style-name="T110">0</text:span><text:span text:style-name="T111">年</text:span><text:span text:style-name="T112">10</text:span><text:span text:style-name="T113">月</text:span><text:span text:style-name="T114">8</text:span><text:span text:style-name="T115">日（星期五）前，免備文</text:span><text:span text:style-name="T116">寄</text:span><text:span text:style-name="T117">送</text:span><text:span text:style-name="T118">電子檔光碟</text:span><text:span text:style-name="T119">（內含word檔及核章PDF檔）</text:span><text:span text:style-name="T120">一份</text:span><text:span text:style-name="T121">向臺北市政府教育局</text:span><text:span text:style-name="T122">提出申請。</text:span></text:p>
      <text:p text:style-name="P123"><text:span text:style-name="T124"><text:s/></text:span><text:span text:style-name="T125">二、本局</text:span><text:span text:style-name="T126">於申請截止日後，將依前開審查原則進行書面審核。獲審核通過者由本局函報教育部申請補助。</text:span></text:p>
      <text:p text:style-name="P127"><text:span text:style-name="T128"><text:s text:c="4"/></text:span><text:span text:style-name="T129">三、</text:span><text:span text:style-name="T130">各校獲補助經費之執行期程以年度進行規劃</text:span><text:span text:style-name="T131">。獲審核通過之計畫，需配合教育部及本市國小深耕閱讀工作組、教學資源輔導團進行之諮詢與輔導事宜，並於</text:span><text:span text:style-name="T132">11</text:span><text:span text:style-name="T133">1</text:span><text:span text:style-name="T134">年</text:span><text:span text:style-name="T135">11~12</text:span><text:span text:style-name="T136">月</text:span><text:span text:style-name="T137">(</text:span><text:span text:style-name="T138">預定</text:span><text:span text:style-name="T139">)</text:span><text:span text:style-name="T140">參與計畫成果發表會。</text:span></text:p>
      <text:p text:style-name="P141"/>
      <text:p text:style-name="P142">玖、經費核撥銷</text:p>
      <text:p text:style-name="P143"><text:span text:style-name="T144">本案教育部補助款經費以代收代付方式執行，審核通過受補助學校應於</text:span><text:span text:style-name="T145">11</text:span><text:span text:style-name="T146">1</text:span><text:span text:style-name="T147">年</text:span><text:span text:style-name="T148">12</text:span><text:span text:style-name="T149">月</text:span><text:span text:style-name="T150">1</text:span><text:span text:style-name="T151">0</text:span><text:span text:style-name="T152">日前提報執行成果報告書光碟</text:span><text:span text:style-name="T153">及收支結算表</text:span><text:span text:style-name="T154">一</text:span><text:span text:style-name="T155">份</text:span><text:span text:style-name="T156">免備文逕送</text:span><text:span text:style-name="T157">本局辦理經費核銷事宜，餘款請以支票併同繳還。</text:span></text:p>
      <text:p text:style-name="P158"/>
      <text:p text:style-name="P159"><text:span text:style-name="T160">拾、本計畫經核定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406</meta:initial-creator>
    <dc:creator>AEAA-40406</dc:creator>
    <meta:creation-date>2021-08-11T07:54:00Z</meta:creation-date>
    <dc:date>2021-08-11T08:04:00Z</dc:date>
    <meta:template xlink:href="Normal" xlink:type="simple"/>
    <meta:editing-cycles>6</meta:editing-cycles>
    <meta:editing-duration>PT480S</meta:editing-duration>
    <meta:document-statistic meta:page-count="2" meta:paragraph-count="2" meta:word-count="179" meta:character-count="1203" meta:row-count="8" meta:non-whitespace-character-count="1026"/>
  </office:meta>
</office:document-meta>
</file>